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333in" fo:margin-left="1.1166in" fo:margin-right="-0.1in" fo:text-indent="0.0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333in" fo:margin-left="1.1166in" fo:margin-right="-0.1in" fo:text-indent="0.0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333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333in" fo:margin-left="1.1055in" fo:margin-right="0.393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2069in" fo:text-indent="1.548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1.2069in" fo:text-indent="1.548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6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67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style:font-size-complex="20pt"/>
    </style:style>
    <style:style style:name="P70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  <style:text-properties style:font-name="標楷體" style:font-weight-complex="bold" style:font-size-complex="16pt" style:language-asian="zh" style:country-asian="TW"/>
    </style:style>
    <style:style style:name="P7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P105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111" style:parent-style-name="立法院會議名稱" style:family="paragraph">
      <style:paragraph-properties fo:text-align="justify" fo:line-height="0.3333in" fo:margin-left="0in" fo:text-indent="0.4444in">
        <style:tab-stops/>
      </style:paragraph-properties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P118" style:parent-style-name="清單段落" style:family="paragraph">
      <style:paragraph-properties fo:line-height="0.3333in" fo:margin-left="3.7409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清單段落" style:family="paragraph">
      <style:paragraph-properties fo:line-height="0.3333in" fo:margin-left="3.7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清單段落" style:family="paragraph">
      <style:paragraph-properties fo:line-height="0.3333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清單段落" style:family="paragraph">
      <style:paragraph-properties fo:line-height="0.3333in" fo:margin-left="0.0986in" fo:text-indent="0.492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清單段落" style:family="paragraph">
      <style:paragraph-properties fo:line-height="0.3333in" fo:margin-left="3.7409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清單段落" style:family="paragraph">
      <style:paragraph-properties fo:line-height="0.3333in" fo:margin-left="3.7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清單段落" style:family="paragraph">
      <style:paragraph-properties fo:line-height="0.3333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清單段落" style:family="paragraph">
      <style:paragraph-properties fo:line-height="0.3333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0.3333in" fo:margin-left="0.1972in" fo:margin-right="-0.0006in" fo:text-indent="-0.1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清單段落" style:family="paragraph">
      <style:paragraph-properties fo:line-height="0.3333in" fo:margin-left="0.0986in" fo:text-indent="0.4923in">
        <style:tab-stops/>
      </style:paragraph-properties>
    </style:style>
    <style:style style:name="T139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42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4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4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4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46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147" style:parent-style-name="清單段落" style:family="paragraph">
      <style:paragraph-properties fo:line-height="0.3333in" fo:margin-left="3.7409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清單段落" style:family="paragraph">
      <style:paragraph-properties fo:line-height="0.3333in" fo:margin-left="3.7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 style:language-asian="zh" style:country-asian="TW"/>
    </style:style>
    <style:style style:name="T153" style:parent-style-name="預設段落字型" style:family="text">
      <style:text-properties style:font-name="標楷體" style:font-size-complex="16pt" style:language-asian="zh" style:country-asian="TW"/>
    </style:style>
    <style:style style:name="P154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155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  <style:style style:name="T156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1會期內政委員會第15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5</text:span><text:span text:style-name="T8">年</text:span><text:span text:style-name="T9">5</text:span><text:span text:style-name="T10">月</text:span><text:span text:style-name="T11">1</text:span><text:span text:style-name="T12">6</text:span><text:span text:style-name="T13">日</text:span><text:span text:style-name="T14">（星期</text:span><text:span text:style-name="T15">一</text:span><text:span text:style-name="T16">）</text:span><text:span text:style-name="T17">上午9時</text:span><text:span text:style-name="T18">1</text:span><text:span text:style-name="T19">8</text:span><text:span text:style-name="T20">分至</text:span><text:span text:style-name="T21">1</text:span><text:span text:style-name="T22">2</text:span><text:span text:style-name="T23">時</text:span><text:span text:style-name="T24">36</text:span><text:span text:style-name="T25">分</text:span></text:p>
      <text:p text:style-name="P26">地點：紅樓202會議室</text:p>
      <text:p text:style-name="P27">出席委員：黃昭順 <text:s/>徐榛蔚<text:s text:c="2"/>李俊俋<text:s text:c="2"/>莊瑞雄<text:s text:c="2"/>賴瑞隆 <text:s/>陳其邁</text:p>
      <text:p text:style-name="P28">洪宗熠<text:s text:c="2"/>Kolas Yotaka<text:s text:c="2"/>陳超明<text:s text:c="2"/>陳怡潔 <text:s/>趙天麟 <text:s/>吳琪銘</text:p>
      <text:p text:style-name="P29"><text:span text:style-name="T30">林麗蟬<text:s/></text:span><text:span text:style-name="T31"><text:s/></text:span><text:span text:style-name="T32">姚文智</text:span><text:span text:style-name="T33"><text:s/></text:span><text:span text:style-name="T34"><text:s/></text:span><text:span text:style-name="T35">楊鎮浯</text:span><text:span text:style-name="T36"><text:s/></text:span><text:span text:style-name="T37"><text:s/></text:span></text:p>
      <text:p text:style-name="P38">委員出席15人</text:p>
      <text:p text:style-name="P39">列席委員：顏寬恒 <text:s/>鄭天財 <text:s/>陳歐珀 <text:s/>葉宜津 <text:s/>鄭寶清 <text:s/>林德福 <text:s/>鄭運鵬<text:s text:c="2"/>陳 <text:s/>瑩 <text:s/>鍾孔炤<text:s text:c="2"/>李彥秀 <text:s/>蕭美琴 <text:s/>蔡易餘 <text:s/>王惠美 <text:s/>林俊憲 <text:s/>蔣乃辛 <text:s/>陳亭妃 周陳秀霞 林昶佐高金素梅<text:s/>李昆澤 <text:s/>何欣純<text:s text:c="2"/>吳志揚 <text:s/>簡東明 <text:s/>劉櫂豪呂孫綾</text:p>
      <text:p text:style-name="P40">委員列席25人</text:p>
      <text:p text:style-name="P41">列席官員：</text:p>
      <text:p text:style-name="P42">原住民族委員會常務副主任委員<text:tab/>鍾興華</text:p>
      <text:p text:style-name="P43">土地管理處處長<text:tab/>杜張梅莊</text:p>
      <text:p text:style-name="P44">綜合規劃處副處長<text:tab/>雅柏甦詠‧博伊哲努</text:p>
      <text:p text:style-name="P45">內政部常務次長<text:tab/>林慈玲</text:p>
      <text:p text:style-name="P46">地政司副司長<text:tab/>施明賜</text:p>
      <text:p text:style-name="P47">民政司簡任視察<text:tab/>鄭英弘</text:p>
      <text:p text:style-name="P48">科長<text:tab/>江惠琴</text:p>
      <text:p text:style-name="P49">財政部國有財產署副署長<text:tab/>邊子樹</text:p>
      <text:p text:style-name="P50">行政院農業委員會林務局副局長<text:tab/>楊宏志</text:p>
      <text:p text:style-name="P51">企劃處專員<text:tab/>徐宏明</text:p>
      <text:p text:style-name="P52">農糧署企劃組技正<text:tab/>謝廉一</text:p>
      <text:p text:style-name="P53">國防部軍備局工程營產處專門委員<text:tab/>李豐彥</text:p>
      <text:p text:style-name="P54"><text:span text:style-name="T55">主 <text:s text:c="3"/>席：</text:span><text:span text:style-name="T56">黃</text:span><text:span text:style-name="T57">召集委員</text:span><text:span text:style-name="T58">昭順</text:span></text:p>
      <text:p text:style-name="P59">專門委員：張禮棟</text:p>
      <text:p text:style-name="P60">主任秘書：鄭光三</text:p>
      <text:p text:style-name="P61">紀 <text:s text:c="3"/>錄：簡任秘書 <text:s/>賈北松</text:p>
      <text:soft-page-break/>
      <text:p text:style-name="P62">簡任編審 <text:s/>周志聖</text:p>
      <text:p text:style-name="P63">科 <text:s text:c="3"/>長 <text:s/>吳人寬</text:p>
      <text:p text:style-name="P64">薦任科員 <text:s/>林佩瑩</text:p>
      <text:p text:style-name="P65">報告事項</text:p>
      <text:p text:style-name="P66">宣讀上次會議議事錄。</text:p>
      <text:p text:style-name="P67"><text:span text:style-name="T68">決定：</text:span><text:span text:style-name="T69">確定。</text:span></text:p>
      <text:p text:style-name="P70"/>
      <text:p text:style-name="P71">邀請原住民族委員會、內政部、財政部、行政院農業委員會、國防部，就「我國土地產權中公權與私權間，因法令規範不明致無法認定所有權人等爭議(例如：原住民傳統領域、原住民保留地、祭祀公業、神明會、耕地三七五租約『地主』與『佃農』間爭議及日據時期民眾被日本政府佔有土地等)，土地無法有效利用，導致民眾權益受損」進行專題報告並備質詢。</text:p>
      <text:p text:style-name="P72"><text:span text:style-name="T73">（本次會議</text:span><text:span text:style-name="T74">經</text:span><text:span text:style-name="T75">原住民族委員會常務副主任委員鍾興華</text:span><text:span text:style-name="T76">、內政部</text:span><text:span text:style-name="T77">常務次長林慈玲</text:span><text:span text:style-name="T78">報告；</text:span><text:span text:style-name="T79">委員</text:span>陳超明<text:span text:style-name="T80">、李俊俋</text:span>、鄭天財、<text:span text:style-name="T81">莊瑞雄、</text:span><text:span text:style-name="T82">賴瑞隆</text:span>、Kolas Yotaka、洪宗熠<text:span text:style-name="T83">、</text:span><text:span text:style-name="T84">林德福、</text:span>高金素梅、陳瑩、陳其邁、蕭美琴、吳琪銘、趙天麟、黃昭順等15人提<text:span text:style-name="T85">出質詢，均經</text:span><text:span text:style-name="T86">原住民族委員會</text:span><text:span text:style-name="T87">常務副主任委員鍾興華</text:span><text:span text:style-name="T88">及所屬</text:span><text:span text:style-name="T89">、</text:span><text:span text:style-name="T90">內政部</text:span><text:span text:style-name="T91">常務次長林慈玲</text:span><text:span text:style-name="T92">及所屬、</text:span><text:span text:style-name="T93">財政部國有財產署副署長邊子樹</text:span><text:span text:style-name="T94">、</text:span><text:span text:style-name="T95">行政院農業委員會林務局副局長楊宏志</text:span><text:span text:style-name="T96">、</text:span><text:span text:style-name="T97">國防部軍備局工程營產處專門委員李豐彥</text:span><text:span text:style-name="T98">即席</text:span><text:span text:style-name="T99">答復說明；另有委員</text:span>徐榛蔚、陳怡潔、姚文智等<text:span text:style-name="T100">提出書面質詢，列入紀錄，刊登公報，並請</text:span><text:span text:style-name="T101">相關機關</text:span><text:span text:style-name="T102">另以書面答復</text:span><text:span text:style-name="T103">。</text:span><text:span text:style-name="T104">）</text:span></text:p>
      <text:p text:style-name="P105">決定：</text:p>
      <text:p text:style-name="P106">一、說明及詢答結束。</text:p>
      <text:p text:style-name="P107"><text:span text:style-name="T108">二、委員質詢未及答復部分或要求提供之說明資料，請相關機關儘速以書面答復。</text:span></text:p>
      <text:p text:style-name="P109">臨時提案：</text:p>
      <text:p text:style-name="P110">第一案</text:p>
      <text:p text:style-name="P111"><text:span text:style-name="T112">針對我國因歷史因素、人民對法令不明而未能完整土地登記或權狀</text:span><text:soft-page-break/><text:span text:style-name="T113">證明不完備，致使土地產權出現爭議，為保障人民權益，國防部應於產權爭議釐清前，不得將爭議營地、眷地移交</text:span><text:span text:style-name="T114">財政部</text:span><text:span text:style-name="T115">國有財產署，已移交</text:span><text:span text:style-name="T116">財政部</text:span><text:span text:style-name="T117">國有財產署者，應造冊列表於一個月內擬具書面報告至內政委員會，以利解決相關爭議。</text:span></text:p>
      <text:p text:style-name="P118">提案人：黃昭順 <text:s/>林麗蟬 <text:s/>徐榛蔚<text:s text:c="2"/></text:p>
      <text:p text:style-name="P119">陳超明</text:p>
      <text:p text:style-name="P120">第二案</text:p>
      <text:p text:style-name="P121"><text:span text:style-name="T122">針對我國土地財產權自日據時代政權轉移至國民政府期間，因歷史因素及人民對法令不明未能及時登記或土地權狀證明不完備，致使土地產權出現爭議，為保障土地有效利用並兼顧人民財產權，加速解決土地產權爭議，</text:span><text:span text:style-name="T123">原住民族委員會</text:span><text:span text:style-name="T124">、</text:span><text:span text:style-name="T125">內政部、</text:span><text:span text:style-name="T126">財政部、</text:span><text:span text:style-name="T127">行政院農業委員會</text:span><text:span text:style-name="T128">、國防部</text:span><text:span text:style-name="T129">、</text:span><text:span text:style-name="T130">國軍退除役官兵輔導委員會</text:span><text:span text:style-name="T131">，將歷年民眾陳情土地財產權爭議無法解決之案件統計彙整成冊，於一個月內擬具書面報告送內政委員會，提供修法參考。</text:span></text:p>
      <text:p text:style-name="P132">提案人：黃昭順 <text:s/>林麗蟬 <text:s/>徐榛蔚 <text:s/></text:p>
      <text:p text:style-name="P133">陳超明</text:p>
      <text:p text:style-name="P134">決議：第一案及第二案均照案通過。</text:p>
      <text:p text:style-name="P135">（委員李俊俋等人提出復議，決定：另定期處理。）</text:p>
      <text:p text:style-name="P136"><text:span text:style-name="T137">第三案</text:span></text:p>
      <text:p text:style-name="P138"><text:span text:style-name="T139">鑒於</text:span><text:span text:style-name="T140">行政院</text:span><text:span text:style-name="T141">105年2月1日送本院之「原住民族土地及海域法草案」</text:span><text:span text:style-name="T142">，</text:span><text:span text:style-name="T143">其對於原住民族傳統領域土地之定義，僅指經依本法所定程序劃定之原住民族傳統祭典、祖靈聖地或舊部落及其週邊獵區或耕墾之公有土地，不符原住民</text:span><text:span text:style-name="T144">族期待，且鑒於蔡英文總統即將於5月20日就職，爰請原住民族委員會轉請行政院向本院撤回</text:span><text:span text:style-name="T145">「原住民族土地及海域法草案」</text:span><text:span text:style-name="T146">。</text:span></text:p>
      <text:p text:style-name="P147">提案人：黃昭順 <text:s/>陳超明 <text:s/>林麗蟬 <text:s/></text:p>
      <text:p text:style-name="P148"><text:span text:style-name="T149">徐榛蔚 <text:s/>鄭天財</text:span></text:p>
      <text:p text:style-name="P150"><text:span text:style-name="T151">決議：</text:span><text:span text:style-name="T152">另定期</text:span><text:span text:style-name="T153">處理。</text:span></text:p>
      <text:p text:style-name="P154"><text:span text:style-name="T155">散會</text:span><text:span text:style-name="T15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14:00Z</meta:creation-date>
    <dc:date>2017-08-23T18:14:00Z</dc:date>
    <meta:print-date>2016-05-16T08:0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89" meta:row-count="12" meta:non-whitespace-character-count="1440"/>
  </office:meta>
</office:document-meta>
</file>