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備註space" style:list-style-name="LFO1" style:family="paragraph"/>
    <style:style style:name="P38" style:parent-style-name="立法院備註space" style:family="paragraph">
      <style:paragraph-properties fo:margin-left="0.2201in" fo:text-indent="0in">
        <style:tab-stops/>
      </style:paragraph-properties>
    </style:style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司法及法制委員會委員</text:p>
      <text:p text:style-name="立法院受文者space"/>
      <text:p text:style-name="P17">發文日期：<text:bookmark-start text:name="發文日期"/><text:bookmark-end text:name="發文日期"/>中華民國105年5月13日</text:p>
      <text:p text:style-name="P18">發文字號：<text:bookmark-start text:name="發文字號"/><text:bookmark-end text:name="發文字號"/>台立內字第105400081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(1054000811_0_1.doc,1054000811_0_2.doc,1054000811_0_3.doc)</text:p>
      <text:p text:style-name="P22"/>
      <text:p text:style-name="P23">開會事由：<text:bookmark-start text:name="開會事由"/><text:bookmark-end text:name="開會事由"/>立法院第9屆第1會期內政、司法及法制委員會第3次聯席會議<text:line-break/>一、審查本院委員鄭天財等18人擬具「財團法人原住民族文化事業基金會設置條例第四條條文修正草案」案。<text:line-break/>二、審查本院委員陳瑩等18人擬具「財團法人原住民族文化事業基金會設置條例第九條條文修正草案」案。</text:p>
      <text:p text:style-name="P24">開會時間：<text:bookmark-start text:name="開會時間"/>105年5月16日（星期一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黃召集委員昭順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<text:s/>本會委員、司法及法制委員會委員</text:p>
      <text:p text:style-name="P29">列席者：<text:bookmark-start text:name="列席者"/><text:bookmark-end text:name="列席者"/>鄭委員天財、陳委員瑩、本院其他委員會委員、<text:line-break/>原住民族委員會主任委員林江義、財團法人原住民族文化事業基金會董事長周惠民、國家通訊傳播委員會、文化部、財團法人公共電視文化事業基金會、行政院人事行政總處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text:bookmark-end text:name="備註1"/></text:p>
            </text:list-item>
          </text:list>
        </text:list-item>
        <text:list-item>
          <text:p text:style-name="P36"><text:bookmark-start text:name="備註2"/>請相關單位將口頭報告之書面資料150份儘速送至本會，並將電子檔傳至dtp@ly.gov.tw及ly20090@ly.gov.tw；另列席官員名單請傳至ly20688@ly.gov.tw或電洽02-23585508賴小姐。</text:p>
        </text:list-item>
        <text:list-item>
          <text:p text:style-name="P37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8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4:00Z</meta:creation-date>
    <dc:date>2017-08-23T18:14:00Z</dc:date>
    <meta:print-date>2016-05-13T05:4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407070201100</meta:user-defined>
    <meta:user-defined meta:name="billNoCount">1</meta:user-defined>
    <meta:user-defined meta:name="開會時間1">105年5月16日（星期一）上午09時00分至下午5時30分</meta:user-defined>
    <meta:user-defined meta:name="meetingTimeCount">1</meta:user-defined>
    <meta:user-defined meta:name="meetingTimeNum0">20160516</meta:user-defined>
    <meta:user-defined meta:name="201605160-0">1050407070201100;</meta:user-defined>
    <meta:user-defined meta:name="201605160-1"/>
    <meta:user-defined meta:name="201605160-2"/>
    <meta:user-defined meta:name="201605160-3"/>
    <meta:user-defined meta:name="201605160-4"/>
    <meta:user-defined meta:name="201605160-5"/>
    <meta:user-defined meta:name="201605160-6"/>
    <meta:user-defined meta:name="201605160-7"/>
    <meta:user-defined meta:name="201605160-8"/>
    <meta:user-defined meta:name="20160516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81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11</meta:user-defined>
    <meta:user-defined meta:name="發文支號">0</meta:user-defined>
    <meta:user-defined meta:name="TotFileSize">134</meta:user-defined>
    <meta:document-statistic meta:page-count="1" meta:paragraph-count="2" meta:word-count="154" meta:character-count="1033" meta:row-count="7" meta:non-whitespace-character-count="881"/>
  </office:meta>
</office:document-meta>
</file>