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P13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snap-to-layout-grid="false" style:line-height-at-least="0.3055in" fo:margin-left="0.5in" fo:text-indent="-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  <style:text-properties style:font-name="微軟正黑體" style:font-name-asian="微軟正黑體" style:font-weight-complex="bold"/>
    </style:style>
    <style:style style:name="P28" style:parent-style-name="內文" style:family="paragraph">
      <style:paragraph-properties style:snap-to-layout-grid="false" style:line-height-at-least="0.3055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weight-complex="bold"/>
    </style:style>
    <style:style style:name="T39" style:parent-style-name="預設段落字型" style:family="text">
      <style:text-properties style:font-name="微軟正黑體" style:font-name-asian="微軟正黑體"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T44" style:parent-style-name="預設段落字型" style:family="text">
      <style:text-properties style:font-name="微軟正黑體" style:font-name-asian="微軟正黑體" style:font-weight-complex="bold"/>
    </style:style>
    <style:style style:name="T45" style:parent-style-name="預設段落字型" style:family="text">
      <style:text-properties style:font-name="微軟正黑體" style:font-name-asian="微軟正黑體" style:font-weight-complex="bold"/>
    </style:style>
    <style:style style:name="T46" style:parent-style-name="預設段落字型" style:family="text">
      <style:text-properties style:font-name="微軟正黑體" style:font-name-asian="微軟正黑體" style:font-weight-complex="bold"/>
    </style:style>
    <style:style style:name="T47" style:parent-style-name="預設段落字型" style:family="text">
      <style:text-properties style:font-name="微軟正黑體" style:font-name-asian="微軟正黑體" style:font-weight-complex="bold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T49" style:parent-style-name="預設段落字型" style:family="text">
      <style:text-properties style:font-name="微軟正黑體" style:font-name-asian="微軟正黑體" style:font-weight-complex="bold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</text:span><text:span text:style-name="T7">第</text:span><text:span text:style-name="T8">1</text:span><text:span text:style-name="T9">會期內政、司法及法制委員會第</text:span><text:span text:style-name="T10">3</text:span><text:span text:style-name="T11">次聯席會議</text:span><text:span text:style-name="T12">議事日程</text:span></text:p>
      <text:p text:style-name="P13">時<text:s text:c="2"/>間：<text:bookmark-start text:name="開會時間"/><text:s/>105年5月18日（星期三）上午9時至12時<text:bookmark-end text:name="開會時間"/></text:p>
      <text:p text:style-name="P14">地<text:s text:c="2"/>點：紅樓202會議室</text:p>
      <text:p text:style-name="P15">報告事項</text:p>
      <text:p text:style-name="P16">宣讀上次會議議事錄。</text:p>
      <text:p text:style-name="P17"/>
      <text:p text:style-name="P18">討論事項</text:p>
      <text:p text:style-name="P19"><text:span text:style-name="T20">一</text:span><text:span text:style-name="T21">、</text:span><text:span text:style-name="T22">審查</text:span><text:span text:style-name="T23">本院委員鄭天財等</text:span><text:span text:style-name="T24">18人擬具</text:span><text:span text:style-name="T25">「</text:span><text:span text:style-name="T26">財團法人原住民族文化事業基金會設置條例第四條條文修正草案」案。</text:span></text:p>
      <text:p text:style-name="P27">說明：本案係第9屆第1會期第9次會議決定：「交內政、司法及法制兩委員會審查」。</text:p>
      <text:p text:style-name="P28"><text:span text:style-name="T29">二、</text:span><text:span text:style-name="T30">審查本院</text:span><text:span text:style-name="T31">委員</text:span><text:span text:style-name="T32">陳瑩等</text:span><text:span text:style-name="T33">18人</text:span><text:span text:style-name="T34">擬具</text:span><text:span text:style-name="T35">「財團法人原住民族文化事業基金會設置條例第九條條文修正草案」</text:span><text:span text:style-name="T36">案。</text:span></text:p>
      <text:p text:style-name="P37"><text:span text:style-name="T38">說明：本案係第</text:span><text:span text:style-name="T39">9</text:span><text:span text:style-name="T40">屆第</text:span><text:span text:style-name="T41">1</text:span><text:span text:style-name="T42">會期第</text:span><text:span text:style-name="T43">11</text:span><text:span text:style-name="T44">次會議決定：「交內政</text:span><text:span text:style-name="T45">、</text:span><text:span text:style-name="T46">司法及法制</text:span><text:span text:style-name="T47">兩</text:span><text:span text:style-name="T48">委員會</text:span><text:span text:style-name="T49">審查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14:00Z</meta:creation-date>
    <dc:date>2017-08-23T18:14:00Z</dc:date>
    <meta:print-date>2016-05-13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