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P12" style:parent-style-name="樣式11點" style:family="paragraph">
      <style:paragraph-properties fo:line-height="0.0097in" fo:margin-left="0in">
        <style:tab-stops/>
      </style:paragraph-properties>
    </style:style>
    <style:style style:name="P13" style:parent-style-name="立法院受文者" style:family="paragraph">
      <style:paragraph-properties fo:line-height="0.25in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主旨" style:family="paragraph">
      <style:paragraph-properties fo:margin-left="0.6694in" fo:text-indent="-0.6694in">
        <style:tab-stops/>
      </style:paragraph-properties>
    </style:style>
    <style:style style:name="P26" style:parent-style-name="立法院正本" style:family="paragraph">
      <style:paragraph-properties fo:line-height="0.1666in"/>
    </style:style>
    <style:style style:name="P27" style:parent-style-name="立法院副本" style:family="paragraph">
      <style:paragraph-properties fo:line-height="0.1666in"/>
    </style:style>
    <style:style style:name="P28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3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4" draw:style-name="a5" draw:name="contactMethod" text:anchor-type="paragraph" svg:x="4.08819in" svg:y="0.33819in" svg:width="2.91667in" svg:height="1.5in" style:rel-width="scale" style:rel-height="scale"><draw:text-box><text:p text:style-name="P6">地址：<text:bookmark-start text:name="地址"/><text:bookmark-end text:name="地址"/>台北市中山南路1號</text:p><text:p text:style-name="P7">聯絡方式：<text:bookmark-start text:name="聯絡方式"/><text:bookmark-end text:name="聯絡方式"/>林佩瑩</text:p><text:p text:style-name="P8">電　　話：02-23585501</text:p><text:p text:style-name="P9">傳　　真：02-23585502</text:p><text:p text:style-name="立法院承辦單位"/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　函</text:span></text:p>
      <text:p text:style-name="立法院titlespace"/>
      <text:p text:style-name="立法院space2"/>
      <text:p text:style-name="立法院space2"/>
      <text:p text:style-name="P12"/>
      <text:p text:style-name="P13">受文者：<text:bookmark-start text:name="受文者"/><text:bookmark-end text:name="受文者"/>如正、副本所列<text:s/></text:p>
      <text:p text:style-name="立法院受文者space"><draw:frame draw:z-index="25166438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4">檔<text:s/></text:span><text:span text:style-name="T15"><text:s/></text:span><text:span text:style-name="T16"><text:s/></text:span><text:span text:style-name="T17"><text:s/></text:span><text:span text:style-name="T18">號：</text:span><text:bookmark-start text:name="分類號"/><text:bookmark-end text:name="分類號"/></text:p><text:p text:style-name="立法院分類號"><text:span text:style-name="T19">保存年限：</text:span><text:bookmark-start text:name="保存年限"/><text:bookmark-end text:name="保存年限"/></text:p></draw:text-box><svg:title/><svg:desc/></draw:frame></text:p>
      <text:p text:style-name="P20">發文日期：<text:bookmark-start text:name="發文日期"/><text:bookmark-end text:name="發文日期"/>中華民國105年5月13日</text:p>
      <text:p text:style-name="P21">發文字號：<text:bookmark-start text:name="發文字號"/><text:bookmark-end text:name="發文字號"/>台立內字第1054000817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(1054000817_0_1.doc)(1054000817_0_1.doc)</text:p>
      <text:p text:style-name="立法院附件space"/>
      <text:p text:style-name="P25">主旨：<text:bookmark-start text:name="主旨"/><text:bookmark-end text:name="主旨"/>原訂105年5月16日（星期一）召開之第9屆第1會期內政、司法及法制委員會第3次聯席會議變更開會時間為105年5月18日（星期三）上午9時至12時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5月13日台立內字第1054000811號開會通知單諒達。</text:p>
        </text:list-item>
      </text:list>
      <text:p text:style-name="P26">正本：<text:bookmark-start text:name="正本"/><text:bookmark-end text:name="正本"/>本會委員、司法及法制委員會委員、鄭委員天財、陳委員瑩、本院其他委員會委員、原住民族委員會主任委員林江義、財團法人原住民族文化事業基金會董事長周惠民、國家通訊傳播委員會、文化部、財團法人公共電視文化事業基金會、行政院人事行政總處、交通部</text:p>
      <text:p text:style-name="P27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立法院副本space"/>
      <text:p text:style-name="P28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4:00Z</meta:creation-date>
    <dc:date>2017-08-23T18:14:00Z</dc:date>
    <meta:print-date>2016-05-13T08:4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54000817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17</meta:user-defined>
    <meta:user-defined meta:name="發文支號">0</meta:user-defined>
    <meta:user-defined meta:name="TotFileSize">45</meta:user-defined>
    <meta:document-statistic meta:page-count="1" meta:paragraph-count="1" meta:word-count="78" meta:character-count="527" meta:row-count="3" meta:non-whitespace-character-count="450"/>
  </office:meta>
</office:document-meta>
</file>