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乙" style:master-page-name="MP0" style:family="paragraph">
      <style:paragraph-properties fo:break-before="page" style:snap-to-layout-grid="false" fo:text-align="start" fo:line-height="0.3472in"/>
    </style:style>
    <style:style style:name="P4" style:parent-style-name="乙" style:family="paragraph">
      <style:paragraph-properties style:snap-to-layout-grid="false" fo:text-align="start" fo:line-height="0.3472in"/>
    </style:style>
    <style:style style:name="P5" style:parent-style-name="內文" style:family="paragraph">
      <style:paragraph-properties style:snap-to-layout-grid="false" fo:text-align="justify" fo:line-height="0.3472in" fo:margin-left="0.6243in" fo:text-indent="-0.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P2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1055in" fo:margin-right="-0.175in" fo:text-indent="-1.104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166in" fo:margin-right="-0.1in" fo:text-indent="-0.0069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margin-left="1.1166in" fo:margin-right="-0.1in" fo:text-indent="-0.0069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1.1in" fo:text-indent="-0.115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style:tab-stops>
          <style:tab-stop style:type="left" style:position="1.125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P69"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text-align="justify" fo:line-height="0.3472in" fo:text-indent="2.6576in">
        <style:tab-stops>
          <style:tab-stop style:type="left" style:position="1.125in"/>
        </style:tab-stops>
      </style:paragraph-properties>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4pt" style:font-size-asian="14pt" style:font-size-complex="16pt"/>
    </style:style>
    <style:style style:name="T73" style:parent-style-name="預設段落字型" style:family="text">
      <style:text-properties style:font-name-asian="標楷體" fo:color="#000000" fo:font-size="14pt" style:font-size-asian="14pt" style:font-size-complex="16pt"/>
    </style:style>
    <style:style style:name="T74" style:parent-style-name="預設段落字型" style:family="text">
      <style:text-properties style:font-name-asian="標楷體" fo:color="#000000" fo:font-size="14pt" style:font-size-asian="14pt" style:font-size-complex="16pt"/>
    </style:style>
    <style:style style:name="T75" style:parent-style-name="預設段落字型" style:family="text">
      <style:text-properties style:font-name-asian="標楷體" fo:color="#000000" fo:font-size="14pt" style:font-size-asian="14pt" style:font-size-complex="16pt"/>
    </style:style>
    <style:style style:name="T76" style:parent-style-name="預設段落字型" style:family="text">
      <style:text-properties style:font-name-asian="標楷體" fo:color="#000000" fo:font-size="14pt" style:font-size-asian="14pt" style:font-size-complex="16pt"/>
    </style:style>
    <style:style style:name="T77" style:parent-style-name="預設段落字型" style:family="text">
      <style:text-properties style:font-name-asian="標楷體" fo:color="#000000" fo:font-size="14pt" style:font-size-asian="14pt" style:font-size-complex="16pt"/>
    </style:style>
    <style:style style:name="P78" style:parent-style-name="內文" style:family="paragraph">
      <style:paragraph-properties style:snap-to-layout-grid="false" fo:text-align="justify" fo:line-height="0.3472in" fo:text-indent="2.6576in">
        <style:tab-stops>
          <style:tab-stop style:type="left" style:position="1.125in"/>
        </style:tab-stops>
      </style:paragraph-properties>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4pt" style:font-size-asian="14pt" style:font-size-complex="16pt"/>
    </style:style>
    <style:style style:name="T82" style:parent-style-name="預設段落字型" style:family="text">
      <style:text-properties style:font-name-asian="標楷體" fo:color="#000000" fo:font-size="14pt" style:font-size-asian="14pt" style:font-size-complex="16pt"/>
    </style:style>
    <style:style style:name="T83" style:parent-style-name="預設段落字型" style:family="text">
      <style:text-properties style:font-name-asian="標楷體" fo:color="#000000" fo:font-size="14pt" style:font-size-asian="14pt" style:font-size-complex="16pt"/>
    </style:style>
    <style:style style:name="T84" style:parent-style-name="預設段落字型" style:family="text">
      <style:text-properties style:font-name-asian="標楷體" fo:color="#000000" fo:font-size="14pt" style:font-size-asian="14pt" style:font-size-complex="16pt"/>
    </style:style>
    <style:style style:name="T85" style:parent-style-name="預設段落字型" style:family="text">
      <style:text-properties style:font-name-asian="標楷體" fo:color="#000000" fo:font-size="14pt" style:font-size-asian="14pt" style:font-size-complex="16pt"/>
    </style:style>
    <style:style style:name="P8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text-align="justify" fo:line-height="0.3472in" fo:text-indent="4.4291in"/>
      <style:text-properties style:font-name-asian="標楷體" fo:color="#000000" fo:font-size="16pt" style:font-size-asian="16pt" style:font-size-complex="16pt"/>
    </style:style>
    <style:style style:name="P88"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right="-0.7465in" fo:text-indent="1.1111in"/>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116" style:parent-style-name="立法院會議名稱" style:family="paragraph">
      <style:paragraph-properties fo:text-align="justify" fo:margin-left="0.0006in" fo:text-indent="0in">
        <style:tab-stops/>
      </style:paragraph-properties>
    </style:style>
    <style:style style:name="P117" style:parent-style-name="本文縮排" style:family="paragraph">
      <style:paragraph-properties style:snap-to-layout-grid="false" fo:text-align="justify" fo:line-height="0.3472in" fo:margin-left="0.4444in" fo:margin-right="-0.0347in" fo:text-indent="-0.4444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font-size-complex="20pt"/>
    </style:style>
    <style:style style:name="P120"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line-height="0.3472in" fo:margin-left="0.1972in" fo:margin-right="-0.0006in" fo:text-indent="-0.1972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 style:parent-style-name="立法院會議名稱" style:family="paragraph">
      <style:paragraph-properties fo:text-align="justify" fo:margin-left="0.4916in" fo:text-indent="-0.4916in">
        <style:tab-stops/>
      </style:paragraph-properties>
      <style:text-properties fo:font-weight="bold" style:font-weight-asian="bold" style:font-weight-complex="bold" style:font-size-complex="20pt"/>
    </style:style>
    <style:style style:name="P124" style:parent-style-name="立法院會議名稱" style:family="paragraph">
      <style:paragraph-properties fo:text-align="justify" fo:margin-left="0.4916in" fo:text-indent="-0.4916in">
        <style:tab-stops/>
      </style:paragraph-properties>
      <style:text-properties fo:font-weight="bold" style:font-weight-asian="bold" style:font-weight-complex="bold" style:font-size-complex="20pt"/>
    </style:style>
    <style:style style:name="P125" style:parent-style-name="立法院會議名稱" style:family="paragraph">
      <style:paragraph-properties fo:text-align="justify" fo:margin-left="0.1958in" fo:text-indent="-0.1958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fo:color="#000000"/>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P15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154" style:parent-style-name="本文縮排" style:family="paragraph">
      <style:paragraph-properties style:snap-to-layout-grid="false" fo:text-align="justify" fo:line-height="0.3472in" fo:margin-left="0.4444in" fo:margin-right="-0.0347in" fo:text-indent="-0.4444in">
        <style:tab-stops/>
      </style:paragraph-properties>
    </style:style>
    <style:style style:name="T155" style:parent-style-name="預設段落字型" style:family="text">
      <style:text-properties style:font-name="標楷體" style:letter-kerning="false" style:font-size-complex="16pt"/>
    </style:style>
    <style:style style:name="T156" style:parent-style-name="預設段落字型" style:family="text">
      <style:text-properties style:font-name="標楷體" style:letter-kerning="false" style:font-size-complex="16pt" style:language-asian="zh" style:country-asian="TW"/>
    </style:style>
    <style:style style:name="T157" style:parent-style-name="預設段落字型" style:family="text">
      <style:text-properties style:font-name="標楷體" style:letter-kerning="false" style:font-size-complex="16pt"/>
    </style:style>
    <style:style style:name="P158"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style>
    <style:style style:name="P159" style:parent-style-name="內文" style:family="paragraph">
      <style:paragraph-properties style:snap-to-layout-grid="false" fo:text-align="justify" fo:line-height="0.3472in" fo:margin-left="0.6881in" fo:text-indent="-0.686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472in" fo:margin-left="0.1958in" fo:text-indent="-0.1958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fo:line-height="0.3472in" fo:margin-left="0.1958in" fo:text-indent="-0.1958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left="0.1965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187"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188"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189" style:parent-style-name="清單段落" style:family="paragraph">
      <style:paragraph-properties fo:line-height="0.3472in" fo:margin-left="0.0986in" fo:text-indent="0.3937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華康楷書體W5" style:font-name-asian="華康楷書體W5"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華康楷書體W5" style:font-name-asian="華康楷書體W5"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201" style:parent-style-name="清單段落" style:family="paragraph">
      <style:paragraph-properties fo:line-height="0.3472in" fo:margin-left="3.5437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203"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204" style:parent-style-name="清單段落" style:family="paragraph">
      <style:paragraph-properties fo:line-height="0.3472in" fo:margin-left="0.0986in" fo:text-indent="0.3937in">
        <style:tab-stops/>
      </style:paragraph-properties>
      <style:text-properties style:font-name="華康楷書體W5" style:font-name-asian="華康楷書體W5" fo:font-size="16pt" style:font-size-asian="16pt" style:font-size-complex="16pt"/>
    </style:style>
    <style:style style:name="P205" style:parent-style-name="清單段落" style:family="paragraph">
      <style:paragraph-properties fo:line-height="0.3472in" fo:margin-left="0.0986in" fo:text-indent="0.3937in">
        <style:tab-stops/>
      </style:paragraph-properties>
      <style:text-properties style:font-name="華康楷書體W5" style:font-name-asian="華康楷書體W5" fo:font-size="16pt" style:font-size-asian="16pt" style:font-size-complex="16pt"/>
    </style:style>
    <style:style style:name="P206" style:parent-style-name="清單段落" style:family="paragraph">
      <style:paragraph-properties fo:line-height="0.3472in" fo:margin-left="0.0986in" fo:text-indent="0.3937in">
        <style:tab-stops/>
      </style:paragraph-properties>
      <style:text-properties style:font-name="華康楷書體W5" style:font-name-asian="華康楷書體W5" fo:font-size="16pt" style:font-size-asian="16pt" style:font-size-complex="16pt"/>
    </style:style>
    <style:style style:name="P207" style:parent-style-name="清單段落" style:family="paragraph">
      <style:paragraph-properties fo:line-height="0.3472in" fo:margin-left="3.5437in" fo:text-indent="-0.787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華康楷書體W5" style:font-name-asian="華康楷書體W5"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清單段落" style:family="paragraph">
      <style:paragraph-properties fo:line-height="0.3472in" fo:margin-left="3.5437in" fo:text-indent="0.0986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華康楷書體W5" style:font-name-asian="華康楷書體W5"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清單段落" style:family="paragraph">
      <style:paragraph-properties fo:line-height="0.3472in" fo:margin-left="3.5437in" fo:text-indent="0.0986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221" style:parent-style-name="清單段落" style:family="paragraph">
      <style:paragraph-properties fo:line-height="0.3472in" fo:margin-left="0.0986in" fo:text-indent="0.3937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華康楷書體W5" style:font-name-asian="華康楷書體W5"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華康楷書體W5" style:font-name-asian="華康楷書體W5"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line-height="0.3472in" fo:margin-left="3.5437in" fo:text-indent="-0.7875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華康楷書體W5" style:font-name-asian="華康楷書體W5"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清單段落" style:family="paragraph">
      <style:paragraph-properties fo:line-height="0.3472in" fo:margin-left="3.5437in" fo:text-indent="0.0986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華康楷書體W5" style:font-name-asian="華康楷書體W5"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240" style:parent-style-name="清單段落" style:family="paragraph">
      <style:paragraph-properties fo:line-height="0.3472in" fo:margin-left="0.0986in" fo:text-indent="0.3937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華康楷書體W5" style:font-name-asian="華康楷書體W5"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清單段落" style:family="paragraph">
      <style:paragraph-properties fo:line-height="0.3472in" fo:margin-left="3.5437in" fo:text-indent="-0.7875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華康楷書體W5" style:font-name-asian="華康楷書體W5"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line-height="0.3472in" fo:margin-left="3.5437in" fo:text-indent="0.098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華康楷書體W5" style:font-name-asian="華康楷書體W5" fo:font-size="16pt" style:font-size-asian="16pt" style:font-size-complex="16pt"/>
    </style:style>
    <style:style style:name="P257" style:parent-style-name="清單段落" style:family="paragraph">
      <style:paragraph-properties fo:line-height="0.3472in" fo:margin-left="0.7875in" fo:text-indent="-0.6888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T262" style:parent-style-name="預設段落字型" style:family="text">
      <style:text-properties style:font-name="華康楷書體W5" style:font-name-asian="華康楷書體W5"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華康楷書體W5" style:font-name-asian="華康楷書體W5" fo:font-size="16pt" style:font-size-asian="16pt" style:font-size-complex="16pt"/>
    </style:style>
    <style:style style:name="T265" style:parent-style-name="預設段落字型" style:family="text">
      <style:text-properties style:font-name="華康楷書體W5" style:font-name-asian="華康楷書體W5"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68" style:parent-style-name="本文縮排" style:family="paragraph">
      <style:paragraph-properties style:snap-to-layout-grid="false" fo:text-align="justify" fo:line-height="0.3472in" fo:margin-left="0in" fo:margin-right="-0.0083in">
        <style:tab-stops/>
      </style:paragraph-properties>
    </style:style>
    <style:style style:name="T269" style:parent-style-name="預設段落字型" style:family="text">
      <style:text-properties style:font-name="標楷體" fo:font-weight="bold" style:font-weight-asian="bold" style:font-weight-complex="bold" style:font-size-complex="16pt" style:language-asian="zh" style:country-asian="TW"/>
    </style:style>
    <style:style style:name="T270"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9屆第1會期內政、司法及法制委員會</text:p>
      <text:p text:style-name="P4">第3次聯席會議議事錄<text:bookmark-end text:name="_Toc378004114"/><text:bookmark-end text:name="_Toc380572000"/><text:bookmark-end text:name="_Toc380597877"/></text:p>
      <text:p text:style-name="P5"><text:span text:style-name="T6">時間</text:span><text:span text:style-name="T7">：10</text:span><text:span text:style-name="T8">5</text:span><text:span text:style-name="T9">年</text:span><text:span text:style-name="T10">5</text:span><text:span text:style-name="T11">月</text:span><text:span text:style-name="T12">18</text:span><text:span text:style-name="T13">日（星期</text:span><text:span text:style-name="T14">三</text:span><text:span text:style-name="T15">）</text:span><text:span text:style-name="T16">上午9時</text:span><text:span text:style-name="T17">3</text:span><text:span text:style-name="T18">分至1</text:span><text:span text:style-name="T19">1</text:span><text:span text:style-name="T20">時</text:span><text:span text:style-name="T21">5</text:span><text:span text:style-name="T22">分</text:span><text:span text:style-name="T23"><text:tab/></text:span></text:p>
      <text:p text:style-name="P24">地點：本院紅樓202會議室</text:p>
      <text:p text:style-name="P25"><text:span text:style-name="T26">出席委員：</text:span><text:span text:style-name="T27">陳怡潔 <text:s/></text:span><text:span text:style-name="T28">莊瑞雄</text:span><text:span text:style-name="T29"><text:s text:c="2"/></text:span><text:span text:style-name="T30">李俊俋</text:span><text:span text:style-name="T31"><text:s text:c="2"/></text:span><text:span text:style-name="T32">賴瑞隆 <text:s/></text:span><text:span text:style-name="T33">周陳秀霞</text:span><text:span text:style-name="T34"><text:s text:c="2"/></text:span><text:span text:style-name="T35">洪宗熠</text:span><text:span text:style-name="T36"><text:s text:c="2"/></text:span></text:p>
      <text:p text:style-name="P37">許淑華 <text:s/>黃昭順 <text:s/>陳其邁<text:s text:c="2"/>姚文智 <text:s/>Kolas Yotaka<text:s text:c="2"/>尤美女周春米 <text:s/>林德福 <text:s/>吳琪銘<text:s text:c="2"/>林麗蟬 <text:s/>顧立雄<text:s text:c="2"/>張宏陸 <text:s/></text:p>
      <text:p text:style-name="P38"><text:span text:style-name="T39">趙天麟 <text:s/>段宜康 <text:s/>蔡易餘<text:s/></text:span><text:span text:style-name="T40"><text:s/></text:span><text:span text:style-name="T41">柯建銘</text:span><text:span text:style-name="T42"><text:s text:c="2"/></text:span><text:span text:style-name="T43">徐榛蔚</text:span><text:span text:style-name="T44"><text:s/></text:span><text:span text:style-name="T45"><text:s/></text:span><text:span text:style-name="T46">楊鎮浯 <text:s text:c="3"/></text:span></text:p>
      <text:p text:style-name="P47">委員出席24人</text:p>
      <text:p text:style-name="P48">列席委員：鄭運鵬<text:s text:c="2"/>鄭天財<text:s text:c="2"/>林俊憲 <text:s/>徐永明 <text:s/>簡東明 <text:s/>陳賴素美 <text:s/></text:p>
      <text:p text:style-name="P49"><text:span text:style-name="T50">高金素梅<text:s/></text:span><text:span text:style-name="T51">蕭美琴</text:span><text:span text:style-name="T52"><text:s text:c="2"/></text:span><text:span text:style-name="T53">蔣乃辛 <text:s/></text:span><text:span text:style-name="T54">張麗善 <text:s/>鍾孔炤 <text:s/>劉櫂豪</text:span><text:span text:style-name="T55"><text:s/></text:span></text:p>
      <text:p text:style-name="P56">委員列席12人</text:p>
      <text:p text:style-name="P57">請假委員:陳超明<text:s text:c="2"/>林為洲 <text:s/>許毓仁</text:p>
      <text:p text:style-name="P58">委員請假3人</text:p>
      <text:p text:style-name="P59"><text:span text:style-name="T60">列席官員：</text:span><text:span text:style-name="T61"><text:tab/></text:span><text:span text:style-name="T62">原住民族委員會常務副主任委員</text:span><text:span text:style-name="T63"><text:tab/></text:span><text:span text:style-name="T64"><text:tab/></text:span><text:span text:style-name="T65"><text:tab/></text:span><text:span text:style-name="T66"><text:tab/></text:span><text:span text:style-name="T67"><text:tab/></text:span><text:span text:style-name="T68">鍾興華</text:span></text:p>
      <text:p text:style-name="P69">教育文化處處長<text:tab/><text:tab/><text:tab/><text:tab/><text:tab/>陳坤昇</text:p>
      <text:p text:style-name="P70"><text:span text:style-name="T71">社會福利處處長</text:span><text:span text:style-name="T72"><text:tab/></text:span><text:span text:style-name="T73"><text:tab/></text:span><text:span text:style-name="T74"><text:tab/></text:span><text:span text:style-name="T75"><text:tab/></text:span><text:span text:style-name="T76"><text:tab/></text:span><text:span text:style-name="T77">李榮哲</text:span></text:p>
      <text:p text:style-name="P78"><text:span text:style-name="T79">土地管理處處長</text:span><text:span text:style-name="T80"><text:tab/></text:span><text:span text:style-name="T81"><text:tab/></text:span><text:span text:style-name="T82"><text:tab/></text:span><text:span text:style-name="T83"><text:tab/></text:span><text:span text:style-name="T84"><text:tab/></text:span><text:span text:style-name="T85">杜張梅莊</text:span></text:p>
      <text:p text:style-name="P86">財團法人原住民族文化事業基金會董事長<text:tab/><text:tab/>周惠民</text:p>
      <text:p text:style-name="P87">執行長<text:tab/>拉娃．谷倖</text:p>
      <text:p text:style-name="P88">國家通訊傳播委員會簡任視察<text:tab/><text:tab/><text:tab/><text:tab/><text:tab/>陳書銘</text:p>
      <text:p text:style-name="P89">文化部影視及流行音樂發展司科長<text:tab/><text:tab/><text:tab/><text:tab/>呂美莉</text:p>
      <text:p text:style-name="P90">財團法人公共電視文化事業基金會總經理<text:tab/><text:tab/>丘<text:s text:c="2"/>岳</text:p>
      <text:p text:style-name="P91">行政院人事行政總處組編人力處專門委員<text:tab/><text:tab/>林延增</text:p>
      <text:p text:style-name="P92"><text:span text:style-name="T93">交通部郵電司簡任技正</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蔡怡昌</text:span></text:p>
      <text:p text:style-name="P102"><text:span text:style-name="T103">主 <text:s text:c="3"/>席：</text:span><text:span text:style-name="T104">黃</text:span><text:span text:style-name="T105">召集委員</text:span><text:span text:style-name="T106">昭順</text:span></text:p>
      <text:p text:style-name="P107">專門委員：張禮棟</text:p>
      <text:p text:style-name="P108">主任秘書：鄭光三</text:p>
      <text:soft-page-break/>
      <text:p text:style-name="P109">紀 <text:s text:c="3"/>錄：簡任秘書 <text:s/>賈北松</text:p>
      <text:p text:style-name="P110">簡任編審 <text:s/>周志聖</text:p>
      <text:p text:style-name="P111">科 <text:s text:c="3"/>長 <text:s/>吳人寬</text:p>
      <text:p text:style-name="P112"><text:span text:style-name="T113">薦任</text:span><text:span text:style-name="T114">科員 <text:s/>林佩瑩</text:span></text:p>
      <text:p text:style-name="P115">報告事項</text:p>
      <text:p text:style-name="P116">宣讀上次會議議事錄。</text:p>
      <text:p text:style-name="P117"><text:span text:style-name="T118">決定：</text:span><text:span text:style-name="T119">確定。</text:span></text:p>
      <text:p text:style-name="P120"/>
      <text:p text:style-name="P121"><text:span text:style-name="T122">討論事項</text:span></text:p>
      <text:p text:style-name="P123">一、審查本院委員鄭天財等18人擬具「財團法人原住民族文化事業基金會設置條例第四條條文修正草案」案。</text:p>
      <text:p text:style-name="P124">二、審查本院委員陳瑩等18人擬具「財團法人原住民族文化事業基金會設置條例第九條條文修正草案」案。</text:p>
      <text:p text:style-name="P125"><text:span text:style-name="T126">（本次會議</text:span><text:span text:style-name="T127">經</text:span><text:span text:style-name="T128">委員</text:span><text:span text:style-name="T129">鄭天財</text:span><text:span text:style-name="T130">說明提案要旨</text:span><text:span text:style-name="T131">、</text:span><text:span text:style-name="T132">原住民族委員會常務副主任委員鍾興華</text:span><text:span text:style-name="T133">報告；</text:span><text:span text:style-name="T134">委員</text:span><text:span text:style-name="T135">李俊俋</text:span>、賴瑞隆、洪宗熠<text:span text:style-name="T136">、</text:span>高金素梅、許淑華、莊瑞雄、鄭天財、陳其邁、Kolas Yotaka、姚文智、黃昭順、吳琪銘等<text:span text:style-name="T137">1</text:span><text:span text:style-name="T138">2</text:span><text:span text:style-name="T139">人</text:span><text:span text:style-name="T140">提出質詢，均經</text:span><text:span text:style-name="T141">原住民族委員會常務副主任委員鍾興華</text:span><text:span text:style-name="T142">及所屬</text:span><text:span text:style-name="T143">、</text:span><text:span text:style-name="T144">財團法人原住民族文化事業基金會董事長周惠民</text:span><text:span text:style-name="T145">及所屬</text:span><text:span text:style-name="T146">即席答復說明；另有委員</text:span><text:span text:style-name="T147">趙天麟、段宜康、周春米、陳怡潔</text:span><text:span text:style-name="T148">等</text:span><text:span text:style-name="T149">提出書面質詢，列入紀錄，刊登公報，並請</text:span><text:span text:style-name="T150">相關機關</text:span><text:span text:style-name="T151">另以書面答復。）</text:span></text:p>
      <text:p text:style-name="P152">決議：</text:p>
      <text:p text:style-name="P153">一、報告及詢答完畢。</text:p>
      <text:p text:style-name="P154"><text:span text:style-name="T155">二、委員質詢未及答復部分或要求提供之說明資料，請</text:span><text:span text:style-name="T156">相關機關</text:span><text:span text:style-name="T157">儘速以書面答復。</text:span></text:p>
      <text:p text:style-name="P158">三、「財團法人原住民族文化事業基金會設置條例」部分：</text:p>
      <text:p text:style-name="P159">（一）第一案及第二案併案審查，委員Kolas Yotaka等五人所提修正動議，一併討論。</text:p>
      <text:p text:style-name="P160"><text:span text:style-name="T161">（</text:span><text:span text:style-name="T162">二）</text:span><text:span text:style-name="T163">第</text:span><text:span text:style-name="T164">四條</text:span><text:span text:style-name="T165">，</text:span><text:span text:style-name="T166">照</text:span><text:span text:style-name="T167">委員鄭天財等18人提案通過</text:span><text:span text:style-name="T168">。</text:span></text:p>
      <text:soft-page-break/>
      <text:p text:style-name="P169"><text:span text:style-name="T170">（三）</text:span><text:span text:style-name="T171">第九條修正</text:span><text:span text:style-name="T172">如下：</text:span><text:span text:style-name="T173">「</text:span></text:p>
      <text:p text:style-name="P174">第九條<text:s text:c="2"/>董事、監察人人選之遴聘，依下列程序產生之：</text:p>
      <text:p text:style-name="P175">一、由立法院推舉十一至十三名原住民族代表及社會公正人士組成董事、監察人審查委員會（以下簡稱審查委員會）。</text:p>
      <text:p text:style-name="P176">二、由行政院依公開徵選程序提名董事、監察人候選人，提交審查委員會以公開程序全程連續錄音錄影經三分之二以上之多數同意後，送請行政院院長聘任之。</text:p>
      <text:p text:style-name="P177"><text:span text:style-name="T178">前項</text:span><text:span text:style-name="T179">原住民</text:span><text:span text:style-name="T180">族代表，不得少於審查會人數之二分之一。</text:span></text:p>
      <text:p text:style-name="P181">審查委員會委員不得為政黨黨務工作人員、政務人員及選任公職人員。審查委員會委員應親自出席，不得委託他人代理出席。</text:p>
      <text:p text:style-name="P182">董事之選任，應顧及原住民族之代表性，並考量傳播、教育、文化之專業性。</text:p>
      <text:p text:style-name="P183">監察人應具有傳播、法律、會計或財務等相關經驗或學識。</text:p>
      <text:p text:style-name="P184">前二項之董事、監察人，原住民族代表各不得少於二分之一，另應有工會代表一名擔任董事。</text:p>
      <text:p text:style-name="P185">董事、監察人中屬同一政黨之人數各不得逾董事、監察人總額四分之一；董事、監察人於任期中不得參與政黨活動。</text:p>
      <text:p text:style-name="P186">工會代表董事候選人之選任或罷免，應由本基金會工會自主決定，由行政院提名，其選任或罷免之程序辦法，由中央主管機關訂之。」</text:p>
      <text:p text:style-name="P187">（四）通過附帶決議四項：</text:p>
      <text:p text:style-name="P188">第一項</text:p>
      <text:p text:style-name="P189"><text:span text:style-name="T190">有關中新2號DVB-S訊號將於今年10月終止服務，公視基金會受託播送</text:span><text:span text:style-name="T191">原住民族電視台</text:span><text:span text:style-name="T192">節目，涉及公視營運計畫變更案，請</text:span><text:span text:style-name="T193">國家通訊傳播委員會</text:span><text:span text:style-name="T194">於本案</text:span><text:span text:style-name="T195">審查</text:span><text:span text:style-name="T196">通過後，立即召開會議，</text:span><text:span text:style-name="T197">完成核定作業，俾使</text:span><text:span text:style-name="T198">原住民族電視台</text:span><text:span text:style-name="T199">得於本(105)年度8月1日順利開播，保障原鄉收視戶權利。</text:span></text:p>
      <text:p text:style-name="P200">提案人：黃昭順 <text:s/>李俊俋 <text:s/>莊瑞雄 洪宗熠 <text:s/></text:p>
      <text:p text:style-name="P201">高金素梅</text:p>
      <text:p text:style-name="P202">決議：除句中「請國家通訊傳播委員會於本案審查通過後」修正為「建請國家通訊傳播委員會於本案審查通過後」外，餘照案通過。</text:p>
      <text:p text:style-name="P203">第二項</text:p>
      <text:p text:style-name="P204">查交通部「我國數位無線電視頻率資源配置政策規劃方案」草案原規劃將無線廣播電視頻段CH36指配予原住民族電視台使用，未料行政院105年4月28日卻以未來電信事業可能使用該頻段為由，逕自改指配CH25予原住民族電視台使用。</text:p>
      <text:p text:style-name="P205">惟CH25目前受CH24使用者中國電視公司鄰頻干擾嚴重，所以歷次交通部「我國數位無線電視頻率資源配置政策規劃方案」草案及國家通訊傳播委員會規劃之「第二梯次數位無線電視釋照規劃」草案，均未將CH25納入釋出規劃，現卻將CH25指配予原住民族電視台使用，將導致原住民族電視台日後節目新聞將受到嚴重的鄰頻干擾。</text:p>
      <text:p text:style-name="P206">為避免原住民族電視台日後建置轉播站時需耗費鉅額建置與維運經費預算，並確保原住民族電視台之訊號品質及維護閱聽大眾之收視權益，爰應指配較少干擾疑慮之頻段CH36供原住民族電視台播送無線電視使用。</text:p>
      <text:p text:style-name="P207"><text:span text:style-name="T208">提案人：</text:span><text:span text:style-name="T209">黃昭順</text:span><text:span text:style-name="T210"><text:s text:c="2"/></text:span><text:span text:style-name="T211">林麗蟬 <text:s/></text:span><text:span text:style-name="T212">姚文智</text:span><text:span text:style-name="T213"><text:s text:c="2"/></text:span></text:p>
      <text:p text:style-name="P214"><text:span text:style-name="T215">李俊俋 <text:s/>洪宗熠</text:span><text:span text:style-name="T216"><text:s text:c="2"/></text:span><text:span text:style-name="T217">鄭天財</text:span><text:span text:style-name="T218"><text:s/></text:span></text:p>
      <text:p text:style-name="P219">高金素梅</text:p>
      <text:p text:style-name="P220">第三項</text:p>
      <text:p text:style-name="P221"><text:span text:style-name="T222">有關中新2號DVB-S訊號將於今年10月終止服務，公視基金會受託播送</text:span><text:span text:style-name="T223">原住民族電視台</text:span><text:span text:style-name="T224">節目，涉及公視營運計畫變更案，請</text:span><text:span text:style-name="T225">國家通訊傳播委員會</text:span><text:span text:style-name="T226">於六月初排審本案，並於六月底完成核定作業，俾使</text:span><text:span text:style-name="T227">原住民族電視台</text:span><text:span text:style-name="T228">得於本(105)年度8月1日順利開播，保障原鄉收視戶權利。</text:span></text:p>
      <text:p text:style-name="P229"><text:span text:style-name="T230">提案人：</text:span><text:span text:style-name="T231">黃昭順</text:span><text:span text:style-name="T232"><text:s text:c="2"/></text:span><text:span text:style-name="T233">李俊俋 <text:s/>莊瑞雄<text:s/></text:span></text:p>
      <text:p text:style-name="P234"><text:span text:style-name="T235">洪宗熠 <text:s/></text:span><text:span text:style-name="T236">鄭天財</text:span><text:span text:style-name="T237"><text:s text:c="2"/>高金素梅</text:span><text:span text:style-name="T238"><text:s text:c="2"/></text:span></text:p>
      <text:p text:style-name="P239">第四項</text:p>
      <text:p text:style-name="P240"><text:span text:style-name="T241">針對原住民族電視台</text:span><text:span text:style-name="T242">＂</text:span><text:span text:style-name="T243">數位無線電視頻率資源指配案</text:span><text:span text:style-name="T244">”</text:span><text:span text:style-name="T245">，在鄰頻干擾等技術性問題未解決前，建議行政院應優先指配CH36數位頻道予</text:span><text:span text:style-name="T246">原住民族電視台</text:span><text:span text:style-name="T247">，以維護媒體近用權益，落實普及服務。</text:span></text:p>
      <text:p text:style-name="P248"><text:span text:style-name="T249">提案人：</text:span><text:span text:style-name="T250">黃昭順</text:span><text:span text:style-name="T251"><text:s text:c="2"/></text:span><text:span text:style-name="T252">李俊俋 <text:s/>陳其邁 <text:s/></text:span></text:p>
      <text:p text:style-name="P253"><text:span text:style-name="T254">姚文智 <text:s/>高金素梅</text:span><text:span text:style-name="T255"><text:s text:c="2"/></text:span><text:span text:style-name="T256">鄭天財</text:span></text:p>
      <text:p text:style-name="P257"><text:span text:style-name="T258">決議：第三項</text:span><text:span text:style-name="T259">併第一項。</text:span><text:span text:style-name="T260">第四項併第二項，除將句中「</text:span><text:span text:style-name="T261">爰應</text:span><text:span text:style-name="T262">指配較少干擾疑慮之頻段</text:span><text:span text:style-name="T263">」修正為「</text:span><text:span text:style-name="T264">爰建請行政院應</text:span><text:span text:style-name="T265">指配較少干擾疑慮之頻段</text:span><text:span text:style-name="T266">」外，餘照案通過。</text:span></text:p>
      <text:p text:style-name="P267">（五）本案併案審查完竣，擬具審查報告，提報院會討論。院會討論前，不須經黨團協商，並推請黃召集委員昭順於院會討論時作補充說明。</text:p>
      <text:p text:style-name="P268"><text:span text:style-name="T269">散會</text:span><text:span text:style-name="T27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14:00Z</meta:creation-date>
    <dc:date>2017-08-23T18:14:00Z</dc:date>
    <meta:print-date>2016-05-18T08:57:00Z</meta:print-date>
    <meta:template xlink:href="Normal.dotm" xlink:type="simple"/>
    <meta:editing-cycles>2</meta:editing-cycles>
    <meta:editing-duration>PT0S</meta:editing-duration>
    <meta:document-statistic meta:page-count="3" meta:paragraph-count="5" meta:word-count="395" meta:character-count="2642" meta:row-count="18" meta:non-whitespace-character-count="2252"/>
  </office:meta>
</office:document-meta>
</file>