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0.8291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693in"/>
    </style:style>
    <style:style style:name="Table5" style:family="table">
      <style:table-properties style:width="6.9104in" fo:margin-left="0.0194in" table:align="left"/>
    </style:style>
    <style:style style:name="TableRow11" style:family="table-row">
      <style:table-row-properties style:min-row-height="0.3937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6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6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6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6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956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內政委員會考察</text:p>
      <text:p text:style-name="P2">舊武潭部落暨美濃地方建設概況行程表</text:p>
      <text:p text:style-name="P3">日期：105年5月18、19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地點</text:p>
          </table:table-cell>
          <table:table-cell table:style-name="TableCell18">
            <text:p text:style-name="P19">內容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5月18日</text:p>
            <text:p text:style-name="P25">(星期三)</text:p>
          </table:table-cell>
          <table:table-cell table:style-name="TableCell26">
            <text:p text:style-name="P27">下午</text:p>
          </table:table-cell>
          <table:table-cell table:style-name="TableCell28">
            <text:p text:style-name="P29">舊武潭部落</text:p>
          </table:table-cell>
          <table:table-cell table:style-name="TableCell30">
            <text:p text:style-name="P31">現場會勘舊武潭部落建設及座談會</text:p>
            <text:p text:style-name="P32">(座談題目:</text:p>
            <text:list text:style-name="LFO6" text:continue-numbering="true">
              <text:list-item>
                <text:p text:style-name="P33">興建泰武鄉公墓納骨牆。</text:p>
              </text:list-item>
              <text:list-item>
                <text:p text:style-name="P34">舊武潭至舊泰武聯絡道路整修。</text:p>
              </text:list-item>
              <text:list-item>
                <text:p text:style-name="P35">補助泰武鄉雕刻產業工藝復興計畫。</text:p>
              </text:list-item>
              <text:list-item>
                <text:p text:style-name="P36">補助泰武鄉估觀光產業人才培訓輔導就業計畫。)</text:p>
              </text:list-item>
            </text:list>
            <text:p text:style-name="P37">(座談會地點:泰武鄉公所)</text:p>
          </table:table-cell>
          <table:table-cell table:style-name="TableCell38">
            <text:p text:style-name="P39">內政部</text:p>
            <text:p text:style-name="P40">原住民族委員會</text:p>
            <text:p text:style-name="P41">交通部</text:p>
            <text:p text:style-name="P42">行政院農業委員會</text:p>
          </table:table-cell>
        </table:table-row>
        <table:table-row table:style-name="TableRow43">
          <table:table-cell table:style-name="TableCell44">
            <text:p text:style-name="P45">5月19日</text:p>
            <text:p text:style-name="P46">(星期四)</text:p>
          </table:table-cell>
          <table:table-cell table:style-name="TableCell47">
            <text:p text:style-name="P48">上午</text:p>
          </table:table-cell>
          <table:table-cell table:style-name="TableCell49">
            <text:p text:style-name="P50">美濃區</text:p>
          </table:table-cell>
          <table:table-cell table:style-name="TableCell51">
            <text:p text:style-name="P52">現場會勘地方建設及座談會</text:p>
            <text:p text:style-name="P53">(會勘地點:美濃文創中心、廣善堂)</text:p>
            <text:p text:style-name="P54">(座談會地點:美濃區公所)</text:p>
          </table:table-cell>
          <table:table-cell table:style-name="TableCell55">
            <text:p text:style-name="P56">客家委員會</text:p>
            <text:p text:style-name="P57">內政部</text:p>
            <text:p text:style-name="P58"/>
          </table:table-cell>
        </table:table-row>
      </table:table>
      <text:p text:style-name="P59">考察機關：內政部、原住民族委員會、客家委員會、交通部、行政院農業委員會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meta:initial-creator>HP6000p</meta:initial-creator>
    <dc:creator>Windows 使用者</dc:creator>
    <meta:creation-date>2017-08-23T18:15:00Z</meta:creation-date>
    <dc:date>2017-08-23T18:15:00Z</dc:date>
    <meta:print-date>2016-05-16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