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3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8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9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30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1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2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華康中黑體" style:font-name-asian="華康中黑體" style:font-weight-complex="bold"/>
    </style:style>
    <style:style style:name="P36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華康中黑體" style:font-name-asian="華康中黑體" style:font-weight-complex="bold"/>
    </style:style>
    <style:style style:name="P40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style:snap-to-layout-grid="false" fo:text-align="justify" fo:line-height="0.41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</style:style>
    <style:style style:name="T45" style:parent-style-name="預設段落字型" style:family="text">
      <style:text-properties style:font-name="華康中黑體" style:font-name-asian="華康中黑體" style:font-weight-complex="bold"/>
    </style:style>
    <style:style style:name="T46" style:parent-style-name="預設段落字型" style:family="text">
      <style:text-properties style:font-name="華康中黑體" style:font-name-asian="華康中黑體" style:font-weight-complex="bold"/>
    </style:style>
    <style:style style:name="T47" style:parent-style-name="預設段落字型" style:family="text">
      <style:text-properties style:font-name="華康中黑體" style:font-name-asian="華康中黑體" style:font-weight-complex="bold"/>
    </style:style>
    <style:style style:name="T48" style:parent-style-name="預設段落字型" style:family="text">
      <style:text-properties style:font-name="華康中黑體" style:font-name-asian="華康中黑體" style:font-weight-complex="bold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1</text:span><text:span text:style-name="T7">會期內政委員會</text:span><text:span text:style-name="T8">第</text:span><text:span text:style-name="T9">1</text:span><text:span text:style-name="T10">6</text:span><text:span text:style-name="T11">次</text:span><text:span text:style-name="T12">全體委員會議議事日程</text:span></text:p>
      <text:p text:style-name="P13"><text:span text:style-name="T14">時間</text:span><text:span text:style-name="T15">：</text:span><text:span text:style-name="T16">10</text:span><text:span text:style-name="T17">5</text:span><text:span text:style-name="T18">年</text:span><text:span text:style-name="T19">5</text:span><text:span text:style-name="T20">月2</text:span><text:span text:style-name="T21">3</text:span><text:span text:style-name="T22">日（星期</text:span><text:span text:style-name="T23">一</text:span><text:span text:style-name="T24">）</text:span><text:span text:style-name="T25">上午9時至下午5時30分</text:span></text:p>
      <text:p text:style-name="P26">地點：本院紅樓202會議室</text:p>
      <text:p text:style-name="P27"/>
      <text:p text:style-name="P28">報告事項</text:p>
      <text:p text:style-name="P29">宣讀上次會議議事錄。</text:p>
      <text:p text:style-name="P30"/>
      <text:p text:style-name="P31">討論事項</text:p>
      <text:list text:style-name="LFO1" text:continue-numbering="true">
        <text:list-item>
          <text:p text:style-name="P32">客家委員會函，為105年度中央政府總預算決議，凍結「推動海外合作交流工作」500萬元，專案報告後始得動支乙案，請安排報告，請查照案。</text:p>
        </text:list-item>
        <text:list-item>
          <text:p text:style-name="P33">客家委員會函，為105年度中央政府總預算決議，針對「客家特色產業創新發展計畫—客家文化產業輔導創新育成計畫」預算7,200萬元，凍結2,000萬元，報告並經同意後始得動支乙案，請安排報告，請查照案。</text:p>
        </text:list-item>
        <text:list-item>
          <text:p text:style-name="P34">客家委員會函，為105年度中央政府總預算決議，針對「加速行動寬頻服務及產業發展方案─客庄智慧樂活4G應用服務計畫」預算2,700萬元，應俟該計畫經行政院核定，將報告送至本院內政委員會後始得動支乙案，檢送書面報告，請查照案。</text:p>
        </text:list-item>
      </text:list>
      <text:p text:style-name="P35">說明：以上三案係105年3月11日第9屆第1會期第4次院會決定：「交內政委員會處理」。</text:p>
      <text:p text:style-name="P36"/>
      <text:soft-page-break/>
      <text:list text:style-name="LFO1" text:continue-numbering="true">
        <text:list-item>
          <text:p text:style-name="P37">客家委員會函，為105年度中央政府總預算決議，凍結「客家文化產業發展－客家文化產業行銷推廣」預算1,500萬元，專案報告後始得動支乙案，請安排報告，請查照案。</text:p>
        </text:list-item>
        <text:list-item>
          <text:p text:style-name="P38">客家委員會函，為105年度中央政府總預算決議，針對「協助營造客家文化及產業生活環境」凍結5,000萬元，專案報告並經同意後始得動支乙案，請安排報告，請查照案。</text:p>
        </text:list-item>
      </text:list>
      <text:p text:style-name="P39">說明：以上二案係105年3月18日第9屆第1會期第5次院會決定：「交內政委員會處理」。</text:p>
      <text:list text:style-name="LFO1" text:continue-numbering="true">
        <text:list-item>
          <text:p text:style-name="P40">客家委員會函，為105年度中央政府總預算決議，凍結「文化教育推展」3,000萬元，提出專案報告後始得動支乙案，檢送解凍報告，請安排報告，請查照案。</text:p>
        </text:list-item>
        <text:list-item>
          <text:p text:style-name="P41">客家委員會函，為105年度中央政府總預算決議，凍結「客家文藝發展之推動與輔助」獎補助費5,000萬元，專案報告後始得動支乙案，請安排報告，請查照案。</text:p>
        </text:list-item>
        <text:list-item>
          <text:p text:style-name="P42">客家委員會函，為105年度中央政府總預算決議，針對「推動客家整合行銷傳播業務」辦理客家文化資源調查等經費2,484萬5,000元，凍結500萬元，報告並經同意後始得動支乙案，請安排報告，請查照案。</text:p>
        </text:list-item>
        <text:list-item>
          <text:p text:style-name="P43">客家委員會函，為105年度中央政府總預算決議，凍結「客家文化發展中心規劃與營運」1,000萬元，專案報告後始得動支乙案，請安排報告，請查照案。</text:p>
        </text:list-item>
      </text:list>
      <text:p text:style-name="P44"><text:span text:style-name="T45">說明：以上</text:span><text:span text:style-name="T46">四</text:span><text:span text:style-name="T47">案係105年3月11日第9屆第1會期第4次院會決定：「交內政委員會處</text:span><text:soft-page-break/><text:span text:style-name="T48">理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8:15:00Z</meta:creation-date>
    <dc:date>2017-08-23T18:15:00Z</dc:date>
    <meta:print-date>2015-05-15T08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8" meta:row-count="7" meta:non-whitespace-character-count="842"/>
  </office:meta>
</office:document-meta>
</file>