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 fo:text-align="justify" fo:line-height="0.3194in"/>
    </style:style>
    <style:style style:name="P4" style:parent-style-name="內文" style:family="paragraph">
      <style:paragraph-properties fo:line-height="0.3194in" fo:margin-left="3.8375in" fo:margin-right="-0.4097in" fo:text-indent="-3.83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3194in" fo:margin-left="1.1333in" fo:text-indent="-1.1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fo:line-height="0.3194in" fo:margin-left="1.1333in" fo:text-indent="-1.1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line-height="0.3194in" fo:margin-left="1.1333in" fo:text-indent="-1.1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fo:text-align="justify" fo:line-height="0.3194in" fo:margin-left="0.8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194in" fo:margin-left="1.1333in" fo:margin-right="-0.075in" fo:text-indent="-1.1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fo:line-height="0.3194in" fo:margin-left="1.1333in" fo:margin-right="-0.075in" fo:text-indent="-1.1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line-height="0.3194in" fo:margin-left="1.1333in" fo:margin-right="-0.075in" fo:text-indent="-1.1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line-height="0.3194in" fo:margin-left="1.1333in" fo:margin-right="-0.075in" fo:text-indent="-1.1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line-height="0.3194in" fo:margin-left="1.1333in" fo:margin-right="-0.075in" fo:text-indent="-1.1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line-height="0.3194in" fo:margin-left="1.1333in" fo:margin-right="-0.075in" fo:text-indent="-1.13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 fo:line-height="0.3194in" fo:margin-left="0.8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olumn33" style:family="table-column">
      <style:table-column-properties style:column-width="1.3125in"/>
    </style:style>
    <style:style style:name="TableColumn34" style:family="table-column">
      <style:table-column-properties style:column-width="4.4222in"/>
    </style:style>
    <style:style style:name="TableColumn35" style:family="table-column">
      <style:table-column-properties style:column-width="1.2076in"/>
    </style:style>
    <style:style style:name="Table32" style:family="table">
      <style:table-properties style:width="6.9423in" style:rel-width="100%" fo:margin-left="0in" table:align="center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194in" fo:margin-left="1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194in" fo:margin-left="1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194in" fo:margin-left="1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194in" fo:margin-left="1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194in" fo:margin-left="1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194in" fo:margin-left="1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Row85" style:family="table-row">
      <style:table-row-properties style:min-row-height="0.0805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194in" fo:margin-left="1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194in" fo:margin-left="1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194in" fo:margin-left="1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194in" fo:margin-left="1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194in" fo:margin-left="1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194in" fo:margin-left="1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34" style:parent-style-name="內文" style:family="paragraph">
      <style:paragraph-properties fo:line-height="0.3194in" fo:margin-right="0.375in">
        <style:tab-stops>
          <style:tab-stop style:type="right" style:position="6.693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5" style:parent-style-name="內文" style:family="paragraph">
      <style:paragraph-properties fo:text-align="justify" fo:line-height="0.3194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136" style:parent-style-name="內文" style:family="paragraph">
      <style:paragraph-properties fo:text-align="justify" fo:line-height="0.3194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137" style:parent-style-name="內文" style:family="paragraph">
      <style:paragraph-properties fo:line-height="0.3194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138" style:parent-style-name="內文" style:family="paragraph">
      <style:paragraph-properties fo:line-height="0.3194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139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40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4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472in" fo:margin-left="0.1972in" fo:margin-right="-0.0006in" fo:text-indent="-0.197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472in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3472in" fo:margin-left="0.4465in" fo:margin-right="-0.0347in" fo:text-indent="-0.44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line-height="0.3472in" fo:margin-left="1.0361in" fo:text-indent="-0.5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line-height="0.3472in" fo:margin-left="0.4444in" fo:margin-right="-0.034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7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7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76" style:parent-style-name="內文" style:family="paragraph">
      <style:paragraph-properties style:snap-to-layout-grid="false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177" style:parent-style-name="內文" style:family="paragraph">
      <style:paragraph-properties fo:line-height="0.3194in" fo:margin-left="0.893in" fo:text-indent="-0.8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3194in" fo:margin-left="0.3937in" fo:text-indent="-0.3937in">
        <style:tab-stops>
          <style:tab-stop style:type="left" style:position="-0.14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Toc451433051"/>立法院第9屆第1會期內政委員會第16次全體委員會議議事錄<text:bookmark-end text:name="_Toc451433051"/></text:p>
      <text:p text:style-name="P4"><text:span text:style-name="T5">時　　間：105年5月23日（星期一）</text:span><text:span text:style-name="T6">上午9時</text:span><text:span text:style-name="T7">6</text:span><text:span text:style-name="T8">分至</text:span><text:span text:style-name="T9">下午</text:span><text:span text:style-name="T10">2</text:span><text:span text:style-name="T11">時</text:span><text:span text:style-name="T12">21</text:span><text:span text:style-name="T13">分</text:span></text:p>
      <text:p text:style-name="P14">地　　點：紅樓202會議室</text:p>
      <text:p text:style-name="P15">出席委員：黃昭順 <text:s/>徐榛蔚 <text:s/>姚文智 <text:s/>莊瑞雄<text:s text:c="2"/>李俊俋 <text:s/>楊鎮浯</text:p>
      <text:p text:style-name="P16"><text:s text:c="4"/><text:s text:c="6"/>洪宗熠<text:s text:c="2"/>賴瑞隆 <text:s/>陳超明<text:s text:c="2"/>林麗蟬 <text:s/><text:s/>Kolas Yotaka<text:s/></text:p>
      <text:p text:style-name="P17"><text:s text:c="10"/>陳其邁<text:s text:c="2"/>吳琪銘 <text:s/>趙天麟</text:p>
      <text:p text:style-name="P18"><text:s text:c="2"/>委員出席14人</text:p>
      <text:p text:style-name="P19">列席委員：鄭天財Sra．Kacaw <text:s/>陳亭妃 <text:s/>陳歐珀 <text:s/>葉宜津 <text:s/>林德福</text:p>
      <text:p text:style-name="P20"><text:s text:c="10"/>李昆澤 <text:s/>徐永明<text:s text:c="2"/>顏寬恒 <text:s/>簡東明 <text:s/>吳志揚 <text:s/>蔣乃辛</text:p>
      <text:p text:style-name="P21"><text:s text:c="10"/>黃偉哲 <text:s/>李彥秀 <text:s/>陳明文 <text:s/>王惠美 <text:s/>邱志偉 <text:s/>劉世芳</text:p>
      <text:p text:style-name="P22"><text:s text:c="10"/>馬文君 <text:s/>林俊憲 高金素梅<text:s/>呂玉玲 陳賴素美 徐志榮</text:p>
      <text:p text:style-name="P23"><text:s text:c="10"/>鍾孔炤 <text:s/>劉櫂豪<text:s text:c="2"/>蔡易餘 周陳秀霞<text:s/>鍾佳濱 <text:s/>呂孫綾</text:p>
      <text:p text:style-name="P24"><text:s text:c="9"/><text:s/>羅明才</text:p>
      <text:p text:style-name="P25"><text:span text:style-name="T26"><text:s text:c="2"/></text:span><text:span text:style-name="T27">委員列席3</text:span><text:span text:style-name="T28">0</text:span><text:span text:style-name="T29">人</text:span></text:p>
      <text:p text:style-name="P30">請假委員：陳怡潔</text:p>
      <text:p text:style-name="P31"><text:s text:c="10"/>委員請假1人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列席官員：</text:p>
          </table:table-cell>
          <table:table-cell table:style-name="TableCell39">
            <text:p text:style-name="P40">客家委員會主任委員</text:p>
          </table:table-cell>
          <table:table-cell table:style-name="TableCell41">
            <text:p text:style-name="P42">李永得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副主任委員</text:p>
          </table:table-cell>
          <table:table-cell table:style-name="TableCell48">
            <text:p text:style-name="P49">楊長鎮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副主任委員</text:p>
          </table:table-cell>
          <table:table-cell table:style-name="TableCell55">
            <text:p text:style-name="P56">范佐銘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主任秘書</text:p>
          </table:table-cell>
          <table:table-cell table:style-name="TableCell62">
            <text:p text:style-name="P63">葉月津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綜合規劃處處長</text:p>
          </table:table-cell>
          <table:table-cell table:style-name="TableCell69">
            <text:p text:style-name="P70">江清松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文化教育處處長</text:p>
          </table:table-cell>
          <table:table-cell table:style-name="TableCell76">
            <text:p text:style-name="P77">范雪景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產業經濟處處長</text:p>
          </table:table-cell>
          <table:table-cell table:style-name="TableCell83">
            <text:p text:style-name="P84">吳克能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傳播行銷處處長</text:p>
          </table:table-cell>
          <table:table-cell table:style-name="TableCell90">
            <text:p text:style-name="P91">孫于卿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客家文化發展中心主任</text:p>
          </table:table-cell>
          <table:table-cell table:style-name="TableCell97">
            <text:p text:style-name="P98">何金樑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秘書室主任</text:p>
          </table:table-cell>
          <table:table-cell table:style-name="TableCell104">
            <text:p text:style-name="P105">黃順意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人事室主任</text:p>
          </table:table-cell>
          <table:table-cell table:style-name="TableCell111">
            <text:p text:style-name="P112">徐惠美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主計室主任</text:p>
          </table:table-cell>
          <table:table-cell table:style-name="TableCell118">
            <text:p text:style-name="P119">薛月對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政風室主任</text:p>
          </table:table-cell>
          <table:table-cell table:style-name="TableCell125">
            <text:p text:style-name="P126">章宗耀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行政院主計總處公務預算處專門委員</text:p>
          </table:table-cell>
          <table:table-cell table:style-name="TableCell132">
            <text:p text:style-name="P133">陳梅英</text:p>
          </table:table-cell>
        </table:table-row>
      </table:table>
      <text:soft-page-break/>
      <text:p text:style-name="P134">主 <text:s text:c="3"/>席：陳召集委員其邁</text:p>
      <text:p text:style-name="P135">專門委員：張禮棟</text:p>
      <text:p text:style-name="P136">主任秘書：鄭光三</text:p>
      <text:p text:style-name="P137">紀 <text:s text:c="3"/>錄：簡任秘書 <text:s text:c="3"/>賈北松</text:p>
      <text:p text:style-name="P138"><text:s text:c="10"/>簡任編審 <text:s text:c="3"/>周志聖</text:p>
      <text:p text:style-name="P139"><text:s text:c="10"/>科 <text:s text:c="3"/>長 <text:s text:c="3"/>吳人寬</text:p>
      <text:p text:style-name="P140"><text:s text:c="10"/>專 <text:s text:c="3"/>員 <text:s text:c="3"/>喻 <text:s/>珊</text:p>
      <text:p text:style-name="P141">報告事項</text:p>
      <text:p text:style-name="P142">宣讀上次會議議事錄。</text:p>
      <text:p text:style-name="P143">決定：確定。</text:p>
      <text:p text:style-name="P144"/>
      <text:p text:style-name="P145">處理105年度中央政府總預算有關客家委員會預算凍結項目報告案計9案。</text:p>
      <text:p text:style-name="P146">（本次會議由客家委員會主任委員李永得報告；委員黃昭順、莊瑞雄、姚文智、李俊俋、陳超明、楊鎮浯、Kolas Yotaka、賴瑞隆、徐榛蔚、林麗蟬、趙天麟、陳其邁、鄭天財、徐志榮、吳琪銘、鍾孔炤等16人提出綜合質詢，均經客家委員會主任委員李永得及所屬即席答復說明；另有委員洪宗熠、徐榛蔚等提出書面質詢，列入紀錄，刊登公報，並請客家委員會另以書面答復。）</text:p>
      <text:p text:style-name="P147">決議：</text:p>
      <text:p text:style-name="P148"><text:span text:style-name="T149">壹</text:span><text:span text:style-name="T150">、報告及詢答完畢。</text:span></text:p>
      <text:p text:style-name="P151"><text:span text:style-name="T152">貳</text:span><text:span text:style-name="T153">、委員質詢未及答復部分或要求提供之說明資料，請客家委員會儘速以書面答復。</text:span></text:p>
      <text:p text:style-name="P154"><text:span text:style-name="T155">參、</text:span><text:span text:style-name="T156">處理</text:span><text:span text:style-name="T157">10</text:span><text:span text:style-name="T158">5</text:span><text:span text:style-name="T159">年度中央政府總預算有關客家委員會預算凍結項目報告案計</text:span><text:span text:style-name="T160">9</text:span><text:span text:style-name="T161">案</text:span><text:span text:style-name="T162">：</text:span></text:p>
      <text:list text:style-name="LFO2" text:continue-numbering="true">
        <text:list-item>
          <text:p text:style-name="P163">客家委員會函，為105年度中央政府總預算決議，凍結「推動海外合作交流工作」500萬元，專案報告後始得動支乙案，請安排報告，請查照案。</text:p>
        </text:list-item>
        <text:list-item>
          <text:p text:style-name="P164">客家委員會函，為105年度中央政府總預算決議，針對「客家特色產業創新發展計畫—客家文化產業輔導創新育成計畫」預算7,200萬元，凍結2,000萬元，報告並經同意後始得動支乙案，請安排報告，請查照案。</text:p>
        </text:list-item>
        <text:list-item>
          <text:p text:style-name="P165">客家委員會函，為105年度中央政府總預算決議，針對「加速行動寬頻服務及產業發展方案─客庄智慧樂活4G應用服務計畫」預算2,700萬元，應俟該計畫經行政院核定，將報告送至本院內政委員會後始得動支乙案，檢送書面報告，請查照案。</text:p>
        </text:list-item>
        <text:list-item>
          <text:p text:style-name="P166">客家委員會函，為105年度中央政府總預算決議，凍結「客家文化產業發展－客家文化產業行銷推廣」預算1,500萬元，專案報告後始得動支乙案，請安排報告，請查照案。</text:p>
        </text:list-item>
        <text:list-item>
          <text:p text:style-name="P167">客家委員會函，為105年度中央政府總預算決議，針對「協助營造客家文化及產業生活環境」凍結5,000萬元，專案報告並經同意後始得動支乙案，請安排報告，請查照案。</text:p>
        </text:list-item>
        <text:list-item>
          <text:p text:style-name="P168">客家委員會函，為105年度中央政府總預算決議，凍結「文化教育推展」3,000萬元，提出專案報告後始得動支乙案，檢送解凍報告，請安排報告，請查照案。</text:p>
        </text:list-item>
        <text:list-item>
          <text:p text:style-name="P169">客家委員會函，為105年度中央政府總預算決議，凍結「客家文藝發展之推動與輔助」獎補助費5,000萬元，專案報告後始得動支乙案，請安排報告，請查照案。</text:p>
        </text:list-item>
        <text:list-item>
          <text:p text:style-name="P170">客家委員會函，為105年度中央政府總預算決議，針對「推動客家整合行銷傳播業務」辦理客家文化資源調查等經費2,484萬5,000元，凍結500萬元，報告並經同意後始得動支乙案，請安排報告，請查照案。</text:p>
        </text:list-item>
        <text:list-item>
          <text:p text:style-name="P171">客家委員會函，為105年度中央政府總預算決議，凍結「客家文化發展中心規劃與營運」1,000萬元，專案報告後始得動支乙案，請安排報告，請查照案。</text:p>
        </text:list-item>
      </text:list>
      <text:p text:style-name="P172">決議：以上九案均准予動支70%；其餘繼續凍結，俟客家委員會向本院內政委員會進行專案報告並經同意後，始得動支。</text:p>
      <text:p text:style-name="P173">肆、105年度中央政府總預算案有關客家委員會預算凍結計9案，業經審查完竣，擬具處理報告，提報院會。</text:p>
      <text:p text:style-name="P174"/>
      <text:p text:style-name="P175">其他事項<text:s/></text:p>
      <text:p text:style-name="P176">針對第9屆第1會期內政委員會第15次全體委員會議，臨時提案第一案、第二案所作決定，提出復議，請公決案。</text:p>
      <text:p text:style-name="P177">決議：復議通過，並由黃召集委員昭順另定期處理。</text:p>
      <text:p text:style-name="P178"/>
      <text:p text:style-name="P179">散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立法院會議名稱字元" style:display-name="立法院(會議名稱) 字元" style:family="text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甲" style:display-name="甲" style:family="paragraph" style:parent-style-name="標題2" style:default-outline-level="2">
      <style:paragraph-properties fo:text-align="start" fo:line-height="0.3333in"/>
      <style:text-properties style:font-name="標楷體" style:font-name-asian="標楷體" style:font-name-complex="Times New Roman" fo:letter-spacing="-0.0041in" fo:font-size="18pt" style:font-size-asian="18pt" style:font-size-complex="18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內政01</meta:initial-creator>
    <dc:creator>Windows 使用者</dc:creator>
    <meta:creation-date>2017-08-23T18:15:00Z</meta:creation-date>
    <dc:date>2017-08-23T18:15:00Z</dc:date>
    <meta:print-date>2016-05-23T09:2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6" meta:row-count="14" meta:non-whitespace-character-count="1728"/>
  </office:meta>
</office:document-meta>
</file>