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5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8" style:parent-style-name="立法院會議名稱" style:family="paragraph">
      <style:paragraph-properties fo:line-height="0.2222in"/>
    </style:style>
    <style:style style:name="P29" style:parent-style-name="立法院會議名稱" style:family="paragraph">
      <style:paragraph-properties fo:line-height="0.2222in"/>
    </style:style>
    <style:style style:name="P30" style:parent-style-name="立法院聯絡人及電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1" style:family="paragraph">
      <style:paragraph-properties fo:line-height="0.1666in"/>
    </style:style>
    <style:style style:name="P37" style:parent-style-name="立法院副本" style:list-style-name="LFO1" style:family="paragraph">
      <style:paragraph-properties fo:line-height="0.1666in"/>
    </style:style>
    <style:style style:name="P38" style:parent-style-name="立法院副本" style:list-style-name="LFO1" style:family="paragraph">
      <style:paragraph-properties fo:line-height="0.1666in"/>
    </style:style>
    <style:style style:name="P39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5年5月20日</text:p>
      <text:p text:style-name="P18">發文字號：<text:bookmark-start text:name="發文字號"/><text:bookmark-end text:name="發文字號"/>台立內字第1054000861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、關係文書</text:p>
      <text:p text:style-name="P22"/>
      <text:p text:style-name="P23">開會事由：<text:bookmark-start text:name="開會事由"/><text:bookmark-end text:name="開會事由"/>立法院第9屆第1會期<text:bookmark-start text:name="委員會"/>內政委員會<text:bookmark-end text:name="委員會"/>第17次全體委員會議</text:p>
      <text:p text:style-name="P24">一、處理105年度中央政府總預算有關行政院預算凍結項目報告案計2案。</text:p>
      <text:p text:style-name="P25">二、處理105年度中央政府總預算有關臺灣省政府預算凍結項目報告案計2案。</text:p>
      <text:p text:style-name="P26">三、處理105年度中央政府總預算有關中央選舉委員會預算凍結項目報告案計2案。</text:p>
      <text:p text:style-name="P27">四、處理105年度中央政府總預算有關行政院海岸巡防署主管─行政院海岸巡防署、海洋巡防總局、海岸巡防總局及所屬預算凍結項目報告案計7案。</text:p>
      <text:p text:style-name="P28">開會時間：105年5月25日（星期三）上午9時至下午5時30分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陳召集委員其邁</text:p>
      <text:p text:style-name="P31">聯絡人及電話：<text:bookmark-start text:name="聯絡人及電話"/><text:bookmark-end text:name="聯絡人及電話"/>喻珊<text:s text:c="2"/>02-23585509<text:s/>傳真：02-23585502</text:p>
      <text:p text:style-name="P32">出席者：<text:bookmark-start text:name="出席者"/><text:bookmark-end text:name="出席者"/>本會委員</text:p>
      <text:p text:style-name="P33">列席者：<text:bookmark-start text:name="列席者"/><text:bookmark-end text:name="列席者"/>本院其他委員會委員<text:line-break/>行政院秘書長陳美伶、臺灣省政府主席施俊吉、中央選舉委員會主任委員劉義周、行政院海岸巡防署署長李仲威、行政院主計總處</text:p>
      <text:p text:style-name="P34">副本：<text:bookmark-start text:name="副本"/><text:bookmark-end text:name="副本"/>本院各相關單位</text:p>
      <text:p text:style-name="P35">備註：<text:bookmark-start text:name="備註"/><text:bookmark-end text:name="備註"/></text:p>
      <text:list text:style-name="LFO1" text:continue-numbering="true">
        <text:list-item>
          <text:p text:style-name="P36"><text:bookmark-start text:name="備註1"/>委員登記發言時間及方式：<text:line-break/>（一）上午8時至9時，出席委員在會場親自簽到後，依序登記於優先發言登記表（甲）；列席委員在會場親自簽到後依序登記於發言登記表（乙），並準時於上午9時不經唱名依序列於前項優先登記表（甲）之後。<text:line-break/>（二）上午9時以後，不分出、列席委員，均親自依序於其後繼續登記。</text:p>
        </text:list-item>
        <text:list-item>
          <text:p text:style-name="P37">請相關單位將口頭報告之書面資料200份儘速送至本會，並將電子檔傳至dtp@ly.gov.tw、ly20440@ly.gov.tw；另列席官員名單請回傳本會賴小姐ly20688@ly.gov.tw或電話02-23585508。</text:p>
        </text:list-item>
        <text:list-item>
          <text:p text:style-name="P38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39"><text:bookmark-end text:name="備註1"/><draw:frame draw:style-name="a7" draw:name="圖片 13" text:anchor-type="as-char" svg:x="0in" svg:y="0in" svg:width="4.80315in" svg:height="0.9644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15:00Z</meta:creation-date>
    <dc:date>2017-08-23T18:15:00Z</dc:date>
    <meta:print-date>2016-05-20T10:33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5400086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861</meta:user-defined>
    <meta:user-defined meta:name="發文支號">0</meta:user-defined>
    <meta:document-statistic meta:page-count="1" meta:paragraph-count="1" meta:word-count="146" meta:character-count="978" meta:row-count="6" meta:non-whitespace-character-count="833"/>
  </office:meta>
</office:document-meta>
</file>