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104in" text:min-label-width="0.5in" text:list-level-position-and-space-mode="label-alignment">
          <style:list-level-label-alignment text:label-followed-by="listtab" fo:margin-left="1.1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41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13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8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color="#000000"/>
    </style:style>
    <style:style style:name="P29" style:parent-style-name="本文縮排" style:family="paragraph">
      <style:paragraph-properties fo:text-align="justify" fo:line-height="0.3888in" fo:margin-left="0.4444in" fo:text-indent="-0.4444in">
        <style:tab-stops>
          <style:tab-stop style:type="left" style:position="-0.1944in"/>
          <style:tab-stop style:type="left" style:position="1.3055in"/>
          <style:tab-stop style:type="left" style:position="2.5555in"/>
        </style:tab-stops>
      </style:paragraph-properties>
      <style:text-properties style:font-name="標楷體" fo:color="#000000"/>
    </style:style>
    <style:style style:name="P30" style:parent-style-name="本文縮排" style:family="paragraph">
      <style:paragraph-properties fo:text-align="justify" fo:line-height="0.3888in" fo:margin-left="0.4722in">
        <style:tab-stops/>
      </style:paragraph-properties>
      <style:text-properties style:font-name="標楷體" style:font-weight-complex="bold" fo:font-size="12pt" style:font-size-asian="12pt"/>
    </style:style>
    <style:style style:name="P31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32" style:parent-style-name="本文縮排" style:list-style-name="LFO2" style:family="paragraph">
      <style:paragraph-properties fo:text-align="justify" fo:line-height="0.3888in" fo:margin-left="0.5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33" style:parent-style-name="本文縮排" style:family="paragraph">
      <style:paragraph-properties fo:text-align="justify" fo:line-height="0.3888in" fo:margin-left="0.7875in" fo:text-indent="-0.3937in">
        <style:tab-stops/>
      </style:paragraph-properties>
      <style:text-properties style:font-name="標楷體" style:font-weight-complex="bold" style:font-size-complex="20pt"/>
    </style:style>
    <style:style style:name="P34" style:parent-style-name="本文縮排" style:family="paragraph">
      <style:paragraph-properties fo:text-align="justify" fo:line-height="0.3888in" fo:margin-left="0.7875in">
        <style:tab-stops/>
      </style:paragraph-properties>
      <style:text-properties style:font-name="標楷體" style:font-weight-complex="bold" fo:font-size="12pt" style:font-size-asian="12pt"/>
    </style:style>
    <style:style style:name="P35" style:parent-style-name="本文縮排" style:family="paragraph">
      <style:paragraph-properties fo:text-align="justify" fo:line-height="0.3888in" fo:margin-left="0.7875in" fo:text-indent="-0.3937in">
        <style:tab-stops/>
      </style:paragraph-properties>
      <style:text-properties style:font-name="標楷體" style:font-weight-complex="bold" style:font-size-complex="20pt"/>
    </style:style>
    <style:style style:name="P36" style:parent-style-name="本文縮排" style:family="paragraph">
      <style:paragraph-properties fo:text-align="justify" fo:line-height="0.3888in" fo:margin-left="0.7875in">
        <style:tab-stops/>
      </style:paragraph-properties>
      <style:text-properties style:font-name="標楷體" style:font-weight-complex="bold" fo:font-size="12pt" style:font-size-asian="12pt"/>
    </style:style>
    <style:style style:name="P37" style:parent-style-name="本文縮排" style:family="paragraph">
      <style:paragraph-properties fo:text-align="justify" fo:line-height="0.3888in" fo:margin-left="0.4451in" fo:text-indent="-0.4451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38" style:parent-style-name="本文縮排" style:family="paragraph">
      <style:paragraph-properties fo:text-align="justify" fo:line-height="0.3888in" fo:margin-left="0.7875in" fo:text-indent="-0.3937in">
        <style:tab-stops/>
      </style:paragraph-properties>
      <style:text-properties style:font-name="標楷體" style:font-weight-complex="bold" style:font-size-complex="20pt"/>
    </style:style>
    <style:style style:name="P39" style:parent-style-name="本文縮排" style:family="paragraph">
      <style:paragraph-properties fo:text-align="justify" fo:line-height="0.3888in" fo:margin-left="0.7875in" fo:text-indent="-0.3937in">
        <style:tab-stops/>
      </style:paragraph-properties>
      <style:text-properties style:font-name="標楷體" style:font-weight-complex="bold" style:font-size-complex="20pt"/>
    </style:style>
    <style:style style:name="P40" style:parent-style-name="本文縮排" style:family="paragraph">
      <style:paragraph-properties fo:text-align="justify" fo:line-height="0.3888in" fo:margin-left="0.7875in">
        <style:tab-stops/>
      </style:paragraph-properties>
      <style:text-properties style:font-name="標楷體" style:font-weight-complex="bold" fo:font-size="12pt" style:font-size-asian="12pt"/>
    </style:style>
    <style:style style:name="P41" style:parent-style-name="本文縮排" style:family="paragraph">
      <style:paragraph-properties fo:text-align="justify" fo:line-height="0.3888in" fo:margin-left="0.4451in" fo:text-indent="-0.4451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42" style:parent-style-name="內文" style:family="paragraph">
      <style:paragraph-properties fo:text-align="justify" fo:line-height="0.3888in" fo:margin-left="0.4958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43" style:parent-style-name="內文" style:family="paragraph">
      <style:paragraph-properties fo:text-align="justify" fo:line-height="0.3888in" fo:margin-left="0.4722in">
        <style:tab-stops/>
      </style:paragraph-properties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fo:text-align="justify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45" style:parent-style-name="內文" style:family="paragraph">
      <style:paragraph-properties fo:text-align="justify" fo:line-height="0.3888in" fo:margin-left="0.8888in" fo:text-indent="-0.3937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46" style:parent-style-name="內文" style:family="paragraph">
      <style:paragraph-properties fo:text-align="justify" fo:line-height="0.3888in" fo:margin-left="0.8888in" fo:text-indent="-0.3937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47" style:parent-style-name="內文" style:family="paragraph">
      <style:paragraph-properties fo:text-align="justify" fo:line-height="0.3888in" fo:margin-left="0.8888in" fo:text-indent="-0.3937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48" style:parent-style-name="內文" style:family="paragraph">
      <style:paragraph-properties fo:text-align="justify" fo:line-height="0.3888in" fo:margin-left="0.8888in" fo:text-indent="-0.3937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49" style:parent-style-name="內文" style:family="paragraph">
      <style:paragraph-properties fo:text-align="justify" fo:line-height="0.3888in" fo:margin-left="0.8888in" fo:text-indent="-0.3937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50" style:parent-style-name="內文" style:family="paragraph">
      <style:paragraph-properties fo:text-align="justify" fo:line-height="0.3888in" fo:margin-left="0.8895in" fo:text-indent="-0.3937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51" style:parent-style-name="內文" style:family="paragraph">
      <style:paragraph-properties fo:text-align="justify" fo:line-height="0.3888in" fo:margin-left="0.8888in" fo:text-indent="-0.3937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52" style:parent-style-name="內文" style:family="paragraph">
      <style:paragraph-properties fo:text-align="justify" fo:line-height="0.3888in" fo:margin-left="0.78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內政委員會</text:span><text:span text:style-name="T8">第</text:span><text:span text:style-name="T9">1</text:span><text:span text:style-name="T10">7</text:span><text:span text:style-name="T11">次</text:span><text:span text:style-name="T12">全體委員會議議事日程</text:span></text:p>
      <text:p text:style-name="P13"><text:span text:style-name="T14">時間</text:span><text:span text:style-name="T15">：</text:span><text:span text:style-name="T16">10</text:span><text:span text:style-name="T17">5</text:span><text:span text:style-name="T18">年</text:span><text:span text:style-name="T19">5</text:span><text:span text:style-name="T20">月2</text:span><text:span text:style-name="T21">5</text:span><text:span text:style-name="T22">日（星期</text:span><text:span text:style-name="T23">三</text:span><text:span text:style-name="T24">）</text:span><text:span text:style-name="T25">上午9時至下午5時30分</text:span></text:p>
      <text:p text:style-name="P26">地點：本院紅樓202會議室</text:p>
      <text:p text:style-name="P27">報告事項</text:p>
      <text:p text:style-name="P28">一、宣讀上次會議議事錄。</text:p>
      <text:p text:style-name="P29">二、中央選舉委員會函，為105年度中央政府總預算決議，「選舉業務」凍結5,000萬元，提出相關書面報告後即可動支乙案，檢送書面報告，請查照案。</text:p>
      <text:p text:style-name="P30">說明：本案係105年3月18日第9屆第1會期第5次院會決定：「交內政委員會處理」。</text:p>
      <text:p text:style-name="P31">討論事項</text:p>
      <text:list text:style-name="LFO2" text:continue-numbering="true">
        <text:list-item>
          <text:p text:style-name="P32">處理105年度中央政府總預算有關行政院預算凍結項目報告案計2案。</text:p>
        </text:list-item>
      </text:list>
      <text:p text:style-name="P33">(一)行政院函送該院105年度預算各科目共凍結1億3,140萬3千元之解凍專案報告，請安排報告，請查照案。</text:p>
      <text:p text:style-name="P34">說明：本案係105年3月18日第9屆第1會期第5次院會決定：「交內政委員會處理」。</text:p>
      <text:p text:style-name="P35">(二)(密）行政院函，為105年度中央政府總預算決議，檢送凍結「國土及資通安全業務」預算200萬元之解凍書面報告，請查照案。</text:p>
      <text:p text:style-name="P36">說明：本案係105年4月8日第9屆第1會期第8次院會決定：「交內政委員會處理」。</text:p>
      <text:p text:style-name="P37">二、處理105年度中央政府總預算有關臺灣省政府預算凍結項目報告案計2案。</text:p>
      <text:p text:style-name="P38">(一)臺灣省政府函，為105年度中央政府總預算決議，針對「基本行政工作維持」項下「國外旅費」前往美國敦睦訪問2人7天預算26萬9,000元，全數凍結，報告並經同意後始得動支乙案，<text:soft-page-break/>請安排報告，請查照案。</text:p>
      <text:p text:style-name="P39">(二)臺灣省政府函，為105年度中央政府總預算決議，針對「施政業務」預算2,967萬6,000元，凍結四分之一，報告並經同意後始得動支乙案，請安排報告，請查照案。</text:p>
      <text:p text:style-name="P40">說明：以上二案係105年3月18日第9屆第1會期第5次院會決定：「交內政委員會處理」。</text:p>
      <text:p text:style-name="P41">三、處理105年度中央政府總預算有關中央選舉委員會預算凍結項目報告案計1案。</text:p>
      <text:p text:style-name="P42">中央選舉委員會函，為105年度中央政府總預算決議，凍結「地方選舉委員會行政業務」項下「兼職費」715萬5千元，提出專案報告後始得動支乙案，請安排報告，請查照案。</text:p>
      <text:p text:style-name="P43">說明：本案係105年3月25日第9屆第1會期第6次院會決定：「交內政委員會處理」。</text:p>
      <text:p text:style-name="P44">四、處理105年度中央政府總預算有關行政院海岸巡防署主管─海岸巡防署、海洋巡防總局、海岸巡防總局及所屬預算凍結項目報告案計7案。。</text:p>
      <text:p text:style-name="P45">(一)行政院海岸巡防署函，為105年度中央政府總預算決議，「海岸及海域巡防業務」項下「企劃管理作業」編列91萬元，凍結45萬5,000元，俟「海巡人員任用條例草案」推動情形陳報行政院經表示同意或不同意後，始得動支乙案，請安排報告，請查照案。</text:p>
      <text:p text:style-name="P46">(二)行政院海岸巡防署函，為105年度中央政府總預算決議，「通訊資訊管理作業」中「海巡岸際雷達系統換裝計畫」編列2億6,000萬元，凍結2,000萬元，進行專案報告並經同意後始得<text:soft-page-break/>動支乙案，請安排報告，請查照案。</text:p>
      <text:p text:style-name="P47">(三)行政院海岸巡防署函，為105年度中央政府總預算決議，針對單位預算14億3,880萬2,000元，凍結2,000萬元，提出專案報告後始得動支乙案，請安排報告，請查照案。</text:p>
      <text:p text:style-name="P48">(四)行政院海岸巡防署函，為105年度中央政府總預算該署主管第2項決議（一），「海洋巡防業務」凍結5,000萬元，提出專案報告後始得動支乙案，請安排報告，請查照案。</text:p>
      <text:p text:style-name="P49">(五)行政院海岸巡防署函，為105年度中央政府總預算決議，針對海洋巡防總局單位預算66億8,482萬7,000元，凍結2,000萬元，專案報告後始得動支乙案，請安排報告，請查照案。</text:p>
      <text:p text:style-name="P50">(六)行政院海岸巡防署函，為105年度中央政府總預算該署主管第3項決議（一），「海岸巡防業務」凍結2,000萬元，專案報告後始得動支乙案，請安排報告，請查照案。</text:p>
      <text:p text:style-name="P51">(七)行政院海岸巡防署函，為105年度中央政府總預算決議，針對海岸巡防總局及所屬單位預算60億2,146萬3,000元，凍結2,000萬元，專案報告後始得動支乙案，請安排報告，請查照案。</text:p>
      <text:p text:style-name="P52"><text:span text:style-name="T53">說明：以上各案係105年3月18日第9屆第1會期第5次院會決定：「交內政委員會處理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625in" text:list-level-position-and-space-mode="label-alignment">
          <style:list-level-label-alignment text:label-followed-by="listtab" fo:margin-left="1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104in" text:min-label-width="0.5in" text:list-level-position-and-space-mode="label-alignment">
          <style:list-level-label-alignment text:label-followed-by="listtab" fo:margin-left="1.1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8:15:00Z</meta:creation-date>
    <dc:date>2017-08-23T18:15:00Z</dc:date>
    <meta:print-date>2016-05-20T10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5" meta:character-count="1640" meta:row-count="11" meta:non-whitespace-character-count="1398"/>
  </office:meta>
</office:document-meta>
</file>