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fo:text-align="justify" fo:line-height="0.3194in"/>
    </style:style>
    <style:style style:name="P4" style:parent-style-name="內文" style:family="paragraph">
      <style:paragraph-properties fo:line-height="0.3472in" fo:margin-left="3.8375in" fo:margin-right="-0.4097in" fo:text-indent="-3.8375in">
        <style:tab-stops/>
      </style:paragraph-properties>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0"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fo:text-align="justify" fo:line-height="0.3472in" fo:margin-left="0.85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fo:line-height="0.3472in" fo:margin-left="1.1333in" fo:margin-right="-0.075in" fo:text-indent="-1.1333in">
        <style:tab-stops/>
      </style:paragraph-properties>
    </style:style>
    <style:style style:name="T29" style:parent-style-name="預設段落字型" style:family="text">
      <style:text-properties style:font-name="標楷體" style:font-name-asian="標楷體" style:font-weight-complex="bold" fo:color="#FF0000"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P35" style:parent-style-name="內文" style:family="paragraph">
      <style:paragraph-properties fo:text-align="justify" fo:line-height="0.3472in" fo:margin-left="0.85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olumn40" style:family="table-column">
      <style:table-column-properties style:column-width="1.6777in"/>
    </style:style>
    <style:style style:name="TableColumn41" style:family="table-column">
      <style:table-column-properties style:column-width="4.5284in"/>
    </style:style>
    <style:style style:name="TableColumn42" style:family="table-column">
      <style:table-column-properties style:column-width="1.0819in"/>
    </style:style>
    <style:style style:name="TableColumn43" style:family="table-column">
      <style:table-column-properties style:column-width="0.693in"/>
    </style:style>
    <style:style style:name="Table39" style:family="table">
      <style:table-properties style:width="7.9812in" style:rel-width="114.96%" fo:margin-left="0in" table:align="center"/>
    </style:style>
    <style:style style:name="TableRow44" style:family="table-row">
      <style:table-row-properties style:min-row-height="0.275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line-height="0.3472in" fo:text-indent="0.518in"/>
      <style:text-properties style:font-name="標楷體" style:font-name-asian="標楷體" style:font-weight-complex="bold" fo:font-size="16pt" style:font-size-asian="16pt" style:font-size-complex="16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3" style:family="table-row">
      <style:table-row-properties style:min-row-height="0.2756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3472in" fo:text-indent="0.6666in"/>
      <style:text-properties style:font-name="標楷體" style:font-name-asian="標楷體" fo:font-size="16pt" style:font-size-asian="16pt" style:font-size-complex="16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62" style:family="table-row">
      <style:table-row-properties style:min-row-height="0.2756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71" style:family="table-row">
      <style:table-row-properties style:min-row-height="0.2756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80" style:family="table-row">
      <style:table-row-properties style:min-row-height="0.2756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89" style:family="table-row">
      <style:table-row-properties style:min-row-height="0.2756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3472in" fo:text-indent="0.6888in"/>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style:snap-to-layout-grid="false" fo:line-height="0.3472in"/>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100" style:family="table-row">
      <style:table-row-properties style:min-row-height="0.2756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3472in" fo:text-indent="0.6888in"/>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style:snap-to-layout-grid="false" fo:line-height="0.3472in"/>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111" style:family="table-row">
      <style:table-row-properties style:min-row-height="0.0805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20" style:family="table-row">
      <style:table-row-properties style:min-row-height="0.2756in"/>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29" style:family="table-row">
      <style:table-row-properties style:min-row-height="0.2756in"/>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38" style:family="table-row">
      <style:table-row-properties style:min-row-height="0.2756in"/>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47" style:family="table-row">
      <style:table-row-properties style:min-row-height="0.2756in"/>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56" style:family="table-row">
      <style:table-row-properties style:min-row-height="0.2756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65" style:family="table-row">
      <style:table-row-properties style:min-row-height="0.2756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74" style:family="table-row">
      <style:table-row-properties style:min-row-height="0.2756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83" style:family="table-row">
      <style:table-row-properties style:min-row-height="0.2756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192" style:family="table-row">
      <style:table-row-properties style:min-row-height="0.2756in"/>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01" style:family="table-row">
      <style:table-row-properties style:min-row-height="0.2756in"/>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10" style:family="table-row">
      <style:table-row-properties style:min-row-height="0.2756in"/>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19" style:family="table-row">
      <style:table-row-properties style:min-row-height="0.2756i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28" style:family="table-row">
      <style:table-row-properties style:min-row-height="0.2756in"/>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37" style:family="table-row">
      <style:table-row-properties style:min-row-height="0.2756in"/>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46" style:family="table-row">
      <style:table-row-properties style:min-row-height="0.2756in"/>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55" style:family="table-row">
      <style:table-row-properties style:min-row-height="0.2756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64" style:family="table-row">
      <style:table-row-properties style:min-row-height="0.2756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73" style:family="table-row">
      <style:table-row-properties style:min-row-height="0.2756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3472in" fo:text-indent="0.6888in"/>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283" style:family="table-row">
      <style:table-row-properties style:min-row-height="0.2756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3472in" fo:text-indent="0.6888in"/>
    </style:style>
    <style:style style:name="T288" style:parent-style-name="預設段落字型" style:family="text">
      <style:text-properties style:font-name="標楷體" style:font-name-asian="標楷體" fo:font-size="16pt" style:font-size-asian="16pt" style:font-size-complex="16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line-height="0.3472in"/>
    </style:style>
    <style:style style:name="T291" style:parent-style-name="預設段落字型" style:family="text">
      <style:text-properties style:font-name="標楷體" style:font-name-asian="標楷體" fo:font-size="16pt" style:font-size-asian="16pt" style:font-size-complex="16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294" style:family="table-row">
      <style:table-row-properties style:min-row-height="0.2756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03" style:family="table-row">
      <style:table-row-properties style:min-row-height="0.2756in"/>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12" style:family="table-row">
      <style:table-row-properties style:min-row-height="0.2756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21" style:family="table-row">
      <style:table-row-properties style:min-row-height="0.2756in"/>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30" style:family="table-row">
      <style:table-row-properties style:min-row-height="0.2756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39" style:family="table-row">
      <style:table-row-properties style:min-row-height="0.2756in"/>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48" style:family="table-row">
      <style:table-row-properties style:min-row-height="0.2756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style:snap-to-layout-grid="false" fo:line-height="0.3472in"/>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58" style:family="table-row">
      <style:table-row-properties style:min-row-height="0.2756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67" style:family="table-row">
      <style:table-row-properties style:min-row-height="0.2756in"/>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3472in" fo:text-indent="1.5534in"/>
    </style:style>
    <style:style style:name="T372" style:parent-style-name="預設段落字型" style:family="text">
      <style:text-properties style:font-name-asian="標楷體" fo:font-size="16pt" style:font-size-asian="16pt" style:font-size-complex="16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377" style:family="table-row">
      <style:table-row-properties style:min-row-height="0.2756in"/>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3472in" fo:text-indent="1.5534in"/>
    </style:style>
    <style:style style:name="T382" style:parent-style-name="預設段落字型" style:family="text">
      <style:text-properties style:font-name-asian="標楷體" fo:font-size="16pt" style:font-size-asian="16pt" style:font-size-complex="16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387" style:family="table-row">
      <style:table-row-properties style:min-row-height="0.2756in"/>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line-height="0.3472in" fo:text-indent="1.5534in"/>
      <style:text-properties style:font-name-asian="標楷體" fo:font-size="16pt" style:font-size-asian="16pt" style:font-size-complex="16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TableRow396" style:family="table-row">
      <style:table-row-properties style:min-row-height="0.2756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3472in" fo:text-indent="1.5534in"/>
    </style:style>
    <style:style style:name="T401" style:parent-style-name="預設段落字型" style:family="text">
      <style:text-properties style:font-name-asian="標楷體" fo:font-size="16pt" style:font-size-asian="16pt" style:font-size-complex="16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406" style:family="table-row">
      <style:table-row-properties style:min-row-height="0.2756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3472in" fo:text-indent="1.5534in"/>
      <style:text-properties style:font-name-asian="標楷體" fo:font-size="16pt" style:font-size-asian="16pt" style:font-size-complex="16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TableRow415" style:family="table-row">
      <style:table-row-properties style:min-row-height="0.2756in"/>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4" style:family="table-row">
      <style:table-row-properties style:min-row-height="0.2756in"/>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3" style:family="table-row">
      <style:table-row-properties style:min-row-height="0.2756in"/>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42" style:family="table-row">
      <style:table-row-properties style:min-row-height="0.2756in"/>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51" style:family="table-row">
      <style:table-row-properties style:min-row-height="0.2756in"/>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60" style:family="table-row">
      <style:table-row-properties style:min-row-height="0.2756in"/>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69" style:family="table-row">
      <style:table-row-properties style:min-row-height="0.2756in"/>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78" style:family="table-row">
      <style:table-row-properties style:min-row-height="0.2756in"/>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87" style:family="table-row">
      <style:table-row-properties style:min-row-height="0.2756in"/>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96" style:family="table-row">
      <style:table-row-properties style:min-row-height="0.2756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05" style:family="table-row">
      <style:table-row-properties style:min-row-height="0.2756in"/>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14" style:family="table-row">
      <style:table-row-properties style:min-row-height="0.2756in"/>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23" style:family="table-row">
      <style:table-row-properties style:min-row-height="0.2756in"/>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32" style:family="table-row">
      <style:table-row-properties style:min-row-height="0.2756in"/>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41" style:family="table-row">
      <style:table-row-properties style:min-row-height="0.2756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50" style:family="table-row">
      <style:table-row-properties style:min-row-height="0.2756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59" style:family="table-row">
      <style:table-row-properties style:min-row-height="0.2756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568" style:family="table-row">
      <style:table-row-properties style:min-row-height="0.2756in"/>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3472in"/>
    </style:style>
    <style:style style:name="T576" style:parent-style-name="預設段落字型" style:family="text">
      <style:text-properties style:font-name="標楷體" style:font-name-asian="標楷體" fo:font-size="16pt" style:font-size-asian="16pt" style:font-size-complex="16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579" style:parent-style-name="內文" style:family="paragraph">
      <style:paragraph-properties fo:line-height="0.3472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8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81"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82"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583"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58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8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86"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8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89" style:parent-style-name="內文" style:family="paragraph">
      <style:paragraph-properties style:snap-to-layout-grid="false" fo:line-height="0.3472in" fo:margin-left="0.3333in" fo:text-indent="-0.333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line-height="0.3472in" fo:margin-left="0.3333in" fo:text-indent="-0.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style:snap-to-layout-grid="false" fo:line-height="0.3472in" fo:margin-left="0.3333in" fo:text-indent="-0.3333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P629"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style:snap-to-layout-grid="false" fo:text-align="justify" fo:line-height="0.3472in"/>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P633" style:parent-style-name="內文" style:family="paragraph">
      <style:paragraph-properties style:snap-to-layout-grid="false" fo:text-align="justify" fo:line-height="0.3472in" fo:margin-left="0.4444in" fo:margin-right="-0.0347in" fo:text-indent="-0.4444in">
        <style:tab-stops/>
      </style:paragraph-propertie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P638" style:parent-style-name="內文" style:family="paragraph">
      <style:paragraph-properties style:snap-to-layout-grid="false" fo:text-align="justify" fo:line-height="0.3472in" fo:margin-left="0.4451in" fo:margin-right="-0.0347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639"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40"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641"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42"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643"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44"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45" style:parent-style-name="內文" style:family="paragraph">
      <style:paragraph-properties fo:text-align="end"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46" style:parent-style-name="內文" style:family="paragraph">
      <style:paragraph-properties fo:text-align="justify" fo:line-height="0.3472in" fo:margin-left="1.3784in" fo:text-indent="-0.5909in">
        <style:tab-stops/>
      </style:paragraph-properties>
      <style:text-properties style:font-name="標楷體" style:font-name-asian="標楷體" style:font-weight-complex="bold" fo:font-size="16pt" style:font-size-asian="16pt" style:font-size-complex="20pt"/>
    </style:style>
    <style:style style:name="P647"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20pt"/>
    </style:style>
    <style:style style:name="P648"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49" style:parent-style-name="內文" style:family="paragraph">
      <style:paragraph-properties fo:text-align="justify" fo:line-height="0.3472in" fo:margin-left="0.7875in">
        <style:tab-stops/>
      </style:paragraph-properties>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P653"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54"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65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20pt"/>
    </style:style>
    <style:style style:name="P656" style:parent-style-name="內文" style:family="paragraph">
      <style:paragraph-properties fo:text-align="justify" fo:line-height="0.3472in" fo:margin-left="0.3937in">
        <style:tab-stops/>
      </style:paragraph-properties>
      <style:text-properties style:font-name="標楷體" style:font-name-asian="標楷體" style:font-weight-complex="bold" fo:font-size="16pt" style:font-size-asian="16pt" style:font-size-complex="20pt"/>
    </style:style>
    <style:style style:name="P657" style:parent-style-name="內文" style:family="paragraph">
      <style:paragraph-properties fo:text-align="justify" fo:line-height="0.3472in" fo:margin-left="0.3937in">
        <style:tab-stops/>
      </style:paragraph-properties>
      <style:text-properties style:font-name="標楷體" style:font-name-asian="標楷體" style:font-weight-complex="bold" fo:font-size="16pt" style:font-size-asian="16pt" style:font-size-complex="20pt"/>
    </style:style>
    <style:style style:name="P65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20pt"/>
    </style:style>
    <style:style style:name="P659"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60"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661"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20pt"/>
    </style:style>
    <style:style style:name="P662"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63" style:parent-style-name="內文" style:family="paragraph">
      <style:paragraph-properties style:snap-to-layout-grid="false" fo:text-align="end" fo:line-height="0.3472in" fo:margin-left="0.5in">
        <style:tab-stops/>
      </style:paragraph-properties>
      <style:text-properties style:font-name="標楷體" style:font-name-asian="標楷體" style:letter-kerning="false" fo:font-size="16pt" style:font-size-asian="16pt" style:font-size-complex="16pt"/>
    </style:style>
    <style:style style:name="P664"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65"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666"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67"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68"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69"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70"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671"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672" style:parent-style-name="內文" style:family="paragraph">
      <style:paragraph-properties style:snap-to-layout-grid="false" fo:text-align="justify" fo:line-height="0.3472in" fo:margin-left="0.4458in" fo:margin-right="-0.0347in" fo:text-indent="-0.4444in">
        <style:tab-stops/>
      </style:paragraph-propertie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P683" style:parent-style-name="內文" style:family="paragraph">
      <style:paragraph-properties style:snap-to-layout-grid="false" fo:line-height="0.3472in"/>
      <style:text-properties style:font-name="標楷體" style:font-name-asian="標楷體" style:letter-kerning="false" fo:font-size="16pt" style:font-size-asian="16pt" style:font-size-complex="16pt"/>
    </style:style>
    <style:style style:name="P684" style:parent-style-name="內文" style:family="paragraph">
      <style:paragraph-properties style:snap-to-layout-grid="false" fo:line-height="0.3472in" fo:margin-left="0.4166in">
        <style:tab-stops/>
      </style:paragraph-properties>
      <style:text-properties style:font-name="標楷體" style:font-name-asian="標楷體" style:letter-kerning="false" fo:font-size="16pt" style:font-size-asian="16pt" style:font-size-complex="16pt"/>
    </style:style>
    <style:style style:name="P685" style:parent-style-name="內文" style:family="paragraph">
      <style:paragraph-properties style:snap-to-layout-grid="false"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86" style:parent-style-name="內文" style:family="paragraph">
      <style:paragraph-properties style:snap-to-layout-grid="false" fo:text-align="end" fo:line-height="0.3472in"/>
      <style:text-properties style:font-name="標楷體" style:font-name-asian="標楷體" style:letter-kerning="false" fo:font-size="16pt" style:font-size-asian="16pt" style:font-size-complex="16pt"/>
    </style:style>
    <style:style style:name="P687" style:parent-style-name="內文" style:family="paragraph">
      <style:paragraph-properties style:snap-to-layout-grid="false" fo:line-height="0.3472in" fo:margin-left="0.5in">
        <style:tab-stops/>
      </style:paragraph-properties>
      <style:text-properties style:font-name="標楷體" style:font-name-asian="標楷體" style:letter-kerning="false" fo:font-size="16pt" style:font-size-asian="16pt" style:font-size-complex="16pt"/>
    </style:style>
    <style:style style:name="P688" style:parent-style-name="內文" style:family="paragraph">
      <style:paragraph-properties style:snap-to-layout-grid="false" fo:line-height="0.3472in" fo:margin-left="0.5in">
        <style:tab-stops/>
      </style:paragraph-properties>
      <style:text-properties style:font-name="標楷體" style:font-name-asian="標楷體" style:letter-kerning="false" fo:font-size="16pt" style:font-size-asian="16pt" style:font-size-complex="16pt"/>
    </style:style>
    <style:style style:name="P689" style:parent-style-name="內文" style:family="paragraph">
      <style:paragraph-properties style:snap-to-layout-grid="false"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90" style:parent-style-name="內文" style:family="paragraph">
      <style:paragraph-properties style:snap-to-layout-grid="false"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91" style:parent-style-name="內文" style:family="paragraph">
      <style:paragraph-properties style:snap-to-layout-grid="false"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style:snap-to-layout-grid="false"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93" style:parent-style-name="內文" style:family="paragraph">
      <style:paragraph-properties style:snap-to-layout-grid="false" fo:text-align="end" fo:line-height="0.3472in"/>
      <style:text-properties style:font-name="標楷體" style:font-name-asian="標楷體" style:letter-kerning="false" fo:font-size="16pt" style:font-size-asian="16pt" style:font-size-complex="16pt"/>
    </style:style>
    <style:style style:name="P694" style:parent-style-name="內文" style:family="paragraph">
      <style:paragraph-properties style:snap-to-layout-grid="false" fo:line-height="0.3472in" fo:margin-left="1.1666in" fo:text-indent="-0.6666in">
        <style:tab-stops/>
      </style:paragraph-properties>
      <style:text-properties style:font-name="標楷體" style:font-name-asian="標楷體" style:letter-kerning="false" fo:font-size="16pt" style:font-size-asian="16pt" style:font-size-complex="16pt"/>
    </style:style>
    <style:style style:name="P695" style:parent-style-name="內文" style:family="paragraph">
      <style:paragraph-properties style:snap-to-layout-grid="false" fo:line-height="0.3472in" fo:margin-left="0.5in">
        <style:tab-stops/>
      </style:paragraph-properties>
      <style:text-properties style:font-name="標楷體" style:font-name-asian="標楷體" style:letter-kerning="false" fo:font-size="16pt" style:font-size-asian="16pt" style:font-size-complex="16pt"/>
    </style:style>
    <style:style style:name="P696" style:parent-style-name="內文" style:family="paragraph">
      <style:paragraph-properties style:snap-to-layout-grid="false"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97" style:parent-style-name="內文" style:family="paragraph">
      <style:paragraph-properties style:snap-to-layout-grid="false" fo:text-align="end" fo:line-height="0.3472in" fo:margin-left="0.5in" fo:text-indent="0.4444in">
        <style:tab-stops/>
      </style:paragraph-properties>
      <style:text-properties style:font-name="標楷體" style:font-name-asian="標楷體" style:letter-kerning="false" fo:font-size="16pt" style:font-size-asian="16pt" style:font-size-complex="16pt"/>
    </style:style>
    <style:style style:name="P698" style:parent-style-name="內文" style:family="paragraph">
      <style:paragraph-properties style:snap-to-layout-grid="false" fo:line-height="0.3472in" fo:margin-left="0.5in">
        <style:tab-stops/>
      </style:paragraph-properties>
      <style:text-properties style:font-name="標楷體" style:font-name-asian="標楷體" style:letter-kerning="false" fo:font-size="16pt" style:font-size-asian="16pt" style:font-size-complex="16pt"/>
    </style:style>
    <style:style style:name="P699"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6pt" style:font-size-asian="16pt" style:font-size-complex="16pt"/>
    </style:style>
    <style:style style:name="P700" style:parent-style-name="內文" style:family="paragraph">
      <style:paragraph-properties style:snap-to-layout-grid="false"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701" style:parent-style-name="內文" style:family="paragraph">
      <style:paragraph-properties style:snap-to-layout-grid="false" fo:text-align="end"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702" style:parent-style-name="內文" style:family="paragraph">
      <style:paragraph-properties style:snap-to-layout-grid="false" fo:line-height="0.3333in" fo:margin-left="1.1666in" fo:text-indent="-0.6666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style:snap-to-layout-grid="false" fo:line-height="0.3333in"/>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bookmark-start text:name="_Toc451433051"/>立法院第9屆第1會期內政委員會第17次全體委員會議議事錄<text:bookmark-end text:name="_Toc451433051"/></text:p>
      <text:p text:style-name="P4"><text:span text:style-name="T5">時　　間：105年5月2</text:span><text:span text:style-name="T6">5</text:span><text:span text:style-name="T7">日（星期</text:span><text:span text:style-name="T8">三</text:span><text:span text:style-name="T9">）</text:span><text:span text:style-name="T10">上午9時</text:span><text:span text:style-name="T11">4</text:span><text:span text:style-name="T12">分至</text:span><text:span text:style-name="T13">下午</text:span><text:span text:style-name="T14">4</text:span><text:span text:style-name="T15">時</text:span><text:span text:style-name="T16">3</text:span><text:span text:style-name="T17">1</text:span><text:span text:style-name="T18">分</text:span></text:p>
      <text:p text:style-name="P19">地　　點：紅樓202會議室</text:p>
      <text:p text:style-name="P20">出席委員：黃昭順<text:s text:c="2"/>林麗蟬 <text:s/>莊瑞雄 <text:s/>李俊俋 <text:s/>賴瑞隆 <text:s/>洪宗熠</text:p>
      <text:p text:style-name="P21"><text:s text:c="10"/>陳超明 <text:s/>Kolas Yotaka <text:s/>陳其邁 <text:s/>趙天麟 <text:s/>姚文智</text:p>
      <text:p text:style-name="P22"><text:s text:c="10"/>吳琪銘<text:s text:c="2"/>徐榛蔚</text:p>
      <text:p text:style-name="P23"><text:s text:c="2"/>委員出席13人</text:p>
      <text:p text:style-name="P24">列席委員：陳亭妃 <text:s/>鄭天財Sra．Kacaw <text:s/>徐永明 <text:s/>江啟臣 <text:s/>黃偉哲</text:p>
      <text:p text:style-name="P25"><text:s text:c="10"/>賴士葆 <text:s/>吳志揚 <text:s/>李彥秀 <text:s/>林俊憲 <text:s/>蔣乃辛 <text:s/>陳明文</text:p>
      <text:p text:style-name="P26"><text:s text:c="10"/>管碧玲<text:s text:c="2"/>邱志偉 <text:s/>何欣純<text:s/>陳賴素美 簡東明 <text:s/>呂玉玲</text:p>
      <text:p text:style-name="P27"><text:s text:c="10"/>蕭美琴<text:s text:c="2"/>呂孫綾 <text:s/>張麗善<text:s/><text:s/>羅明才 <text:s/>鄭運鵬 <text:s/>王惠美</text:p>
      <text:p text:style-name="P28"><text:span text:style-name="T29"><text:s text:c="7"/></text:span><text:span text:style-name="T30"><text:s/></text:span><text:span text:style-name="T31"><text:s text:c="2"/></text:span><text:span text:style-name="T32">高金素梅 <text:s/></text:span><text:span text:style-name="T33">林德福</text:span><text:span text:style-name="T34"><text:s text:c="2"/>葉宜津 <text:s/>顏寬恒</text:span></text:p>
      <text:p text:style-name="P35"><text:s text:c="2"/>委員列席27人</text:p>
      <text:p text:style-name="P36">請假委員：陳怡潔<text:s text:c="2"/>楊鎮浯</text:p>
      <text:p text:style-name="P37"><text:s text:c="10"/>委員請假2人</text:p>
      <text:p text:style-name="P38">列席官員：</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行政院秘書長</text:p>
          </table:table-cell>
          <table:table-cell table:style-name="TableCell49">
            <text:p text:style-name="P50">陳美伶</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發言人</text:p>
          </table:table-cell>
          <table:table-cell table:style-name="TableCell58">
            <text:p text:style-name="P59">童振源</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法規會主任委員</text:p>
          </table:table-cell>
          <table:table-cell table:style-name="TableCell67">
            <text:p text:style-name="P68">劉文仕</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綜合業務處處長</text:p>
          </table:table-cell>
          <table:table-cell table:style-name="TableCell76">
            <text:p text:style-name="P77">嚴皙苓</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內政衛福勞動處處長</text:p>
          </table:table-cell>
          <table:table-cell table:style-name="TableCell85">
            <text:p text:style-name="P86">蘇永富</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外交國防法務處處長</text:span></text:p>
          </table:table-cell>
          <table:table-cell table:style-name="TableCell95">
            <text:p text:style-name="P96"><text:span text:style-name="T97">施宗英</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交通環境資源處處長</text:span></text:p>
          </table:table-cell>
          <table:table-cell table:style-name="TableCell106">
            <text:p text:style-name="P107"><text:span text:style-name="T108">陳盈蓉</text:span></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財政主計金融處處長</text:p>
          </table:table-cell>
          <table:table-cell table:style-name="TableCell116">
            <text:p text:style-name="P117">蕭家旗</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經濟能源農業處處長</text:p>
          </table:table-cell>
          <table:table-cell table:style-name="TableCell125">
            <text:p text:style-name="P126">廖耀宗</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教育科學文化處處長</text:p>
          </table:table-cell>
          <table:table-cell table:style-name="TableCell134">
            <text:p text:style-name="P135">吳靜如</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消費者保護處處長</text:p>
          </table:table-cell>
          <table:table-cell table:style-name="TableCell143">
            <text:p text:style-name="P144">劉清芳</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性別平等處處長</text:p>
          </table:table-cell>
          <table:table-cell table:style-name="TableCell152">
            <text:p text:style-name="P153">黃碧霞</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新聞傳播處處長</text:p>
          </table:table-cell>
          <table:table-cell table:style-name="TableCell161">
            <text:p text:style-name="P162">張文蘭</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國土安全辦公室代理主任</text:p>
          </table:table-cell>
          <table:table-cell table:style-name="TableCell170">
            <text:p text:style-name="P171">黃俊泰</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災害防救辦公室主任</text:p>
          </table:table-cell>
          <table:table-cell table:style-name="TableCell179">
            <text:p text:style-name="P180">周國祥</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公共關係處處長</text:p>
          </table:table-cell>
          <table:table-cell table:style-name="TableCell188">
            <text:p text:style-name="P189">蔡泰清</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秘書處處長</text:p>
          </table:table-cell>
          <table:table-cell table:style-name="TableCell197">
            <text:p text:style-name="P198">謝錫銘</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人事處處長</text:p>
          </table:table-cell>
          <table:table-cell table:style-name="TableCell206">
            <text:p text:style-name="P207">陳榮宗</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政風處處長</text:p>
          </table:table-cell>
          <table:table-cell table:style-name="TableCell215">
            <text:p text:style-name="P216">謝建財</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主計處處長</text:p>
          </table:table-cell>
          <table:table-cell table:style-name="TableCell224">
            <text:p text:style-name="P225">陳春榮</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資訊處處長</text:p>
          </table:table-cell>
          <table:table-cell table:style-name="TableCell233">
            <text:p text:style-name="P234">朱雨其</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科技會報辦公室參事</text:p>
          </table:table-cell>
          <table:table-cell table:style-name="TableCell242">
            <text:p text:style-name="P243">連錦漳</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資通安全辦公室主任</text:p>
          </table:table-cell>
          <table:table-cell table:style-name="TableCell251">
            <text:p text:style-name="P252">蕭秀琴</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食品安全辦公室主任</text:p>
          </table:table-cell>
          <table:table-cell table:style-name="TableCell260">
            <text:p text:style-name="P261">康照洲</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中部聯合服務中心副執行長</text:p>
          </table:table-cell>
          <table:table-cell table:style-name="TableCell269">
            <text:p text:style-name="P270">湯火聖</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text:span text:style-name="T278">東部聯合服務中心執行長</text:span></text:p>
          </table:table-cell>
          <table:table-cell table:style-name="TableCell279">
            <text:p text:style-name="P280">許傳盛</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雲嘉南區聯合服務中心執行長</text:span></text:p>
          </table:table-cell>
          <table:table-cell table:style-name="TableCell289">
            <text:p text:style-name="P290"><text:span text:style-name="T291">許根尉</text:span></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臺灣省政府主席</text:p>
          </table:table-cell>
          <table:table-cell table:style-name="TableCell299">
            <text:p text:style-name="P300">施俊吉</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秘書長</text:p>
          </table:table-cell>
          <table:table-cell table:style-name="TableCell308">
            <text:p text:style-name="P309">鄭培富</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民社衛環組組長</text:p>
          </table:table-cell>
          <table:table-cell table:style-name="TableCell317">
            <text:p text:style-name="P318">顏淑每</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財經交法組組長</text:p>
          </table:table-cell>
          <table:table-cell table:style-name="TableCell326">
            <text:p text:style-name="P327">蕭煥鏘</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教文及資料組組長</text:p>
          </table:table-cell>
          <table:table-cell table:style-name="TableCell335">
            <text:p text:style-name="P336">黃啓修</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行政組組長</text:p>
          </table:table-cell>
          <table:table-cell table:style-name="TableCell344">
            <text:p text:style-name="P345">王益興</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主計室主任</text:p>
          </table:table-cell>
          <table:table-cell table:style-name="TableCell353">
            <text:p text:style-name="P354"><text:span text:style-name="T355">張秀琴</text:span></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中央選舉委員會主任委員</text:p>
          </table:table-cell>
          <table:table-cell table:style-name="TableCell363">
            <text:p text:style-name="P364">劉義周</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綜合規劃處處長</text:span></text:p>
          </table:table-cell>
          <table:table-cell table:style-name="TableCell373">
            <text:p text:style-name="P374">高美莉</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選務處處長</text:span></text:p>
          </table:table-cell>
          <table:table-cell table:style-name="TableCell383">
            <text:p text:style-name="P384">莊國祥</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法政處處長</text:p>
          </table:table-cell>
          <table:table-cell table:style-name="TableCell392">
            <text:p text:style-name="P393">賴錦珖</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xt:span text:style-name="T401">人事室主任</text:span></text:p>
          </table:table-cell>
          <table:table-cell table:style-name="TableCell402">
            <text:p text:style-name="P403">張芳琪</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主計室主任</text:p>
          </table:table-cell>
          <table:table-cell table:style-name="TableCell411">
            <text:p text:style-name="P412">黃雪櫻</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行政院海岸巡防署署長</text:p>
          </table:table-cell>
          <table:table-cell table:style-name="TableCell420">
            <text:p text:style-name="P421">李仲威</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政務副署長</text:p>
          </table:table-cell>
          <table:table-cell table:style-name="TableCell429">
            <text:p text:style-name="P430">胡意剛</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常務副署長</text:p>
          </table:table-cell>
          <table:table-cell table:style-name="TableCell438">
            <text:p text:style-name="P439">龔光宇</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主任秘書</text:p>
          </table:table-cell>
          <table:table-cell table:style-name="TableCell447">
            <text:p text:style-name="P448">聶嘉馨</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企劃處處長</text:p>
          </table:table-cell>
          <table:table-cell table:style-name="TableCell456">
            <text:p text:style-name="P457">林欽隆</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巡防處副處長</text:p>
          </table:table-cell>
          <table:table-cell table:style-name="TableCell465">
            <text:p text:style-name="P466">許靜芝</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情報處處長</text:p>
          </table:table-cell>
          <table:table-cell table:style-name="TableCell474">
            <text:p text:style-name="P475">張忠龍</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後勤處處長</text:p>
          </table:table-cell>
          <table:table-cell table:style-name="TableCell483">
            <text:p text:style-name="P484">蔡麗仙</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通電資訊處副處長</text:p>
          </table:table-cell>
          <table:table-cell table:style-name="TableCell492">
            <text:p text:style-name="P493">滕永俊</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人事處處長</text:p>
          </table:table-cell>
          <table:table-cell table:style-name="TableCell501">
            <text:p text:style-name="P502">王德昀</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主計處處長</text:p>
          </table:table-cell>
          <table:table-cell table:style-name="TableCell510">
            <text:p text:style-name="P511">李朝元</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海洋巡防總局總局長</text:p>
          </table:table-cell>
          <table:table-cell table:style-name="TableCell519">
            <text:p text:style-name="P520">蔡長孟</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海岸巡防總局總局長</text:p>
          </table:table-cell>
          <table:table-cell table:style-name="TableCell528">
            <text:p text:style-name="P529">許績陵</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北部地區巡防局局長</text:p>
          </table:table-cell>
          <table:table-cell table:style-name="TableCell537">
            <text:p text:style-name="P538">郭憲武</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中部地區巡防局局長</text:p>
          </table:table-cell>
          <table:table-cell table:style-name="TableCell546">
            <text:p text:style-name="P547">扶大桂</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南部地區巡防局局長</text:p>
          </table:table-cell>
          <table:table-cell table:style-name="TableCell555">
            <text:p text:style-name="P556">劉國列</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東部地區巡防局局長</text:p>
          </table:table-cell>
          <table:table-cell table:style-name="TableCell564">
            <text:p text:style-name="P565">童盛雄</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text:span text:style-name="T573">行政院主計總處公務預算處專門委員</text:span></text:p>
          </table:table-cell>
          <table:table-cell table:style-name="TableCell574">
            <text:p text:style-name="P575"><text:span text:style-name="T576">曾煥棟</text:span></text:p>
          </table:table-cell>
          <table:table-cell table:style-name="TableCell577">
            <text:p text:style-name="P578"/>
          </table:table-cell>
        </table:table-row>
      </table:table>
      <text:p text:style-name="P579">主 <text:s text:c="3"/>席：陳召集委員其邁</text:p>
      <text:p text:style-name="P580">專門委員：張禮棟</text:p>
      <text:p text:style-name="P581">主任秘書：鄭光三</text:p>
      <text:p text:style-name="P582">紀 <text:s text:c="3"/>錄：簡任秘書 <text:s text:c="3"/>賈北松</text:p>
      <text:p text:style-name="P583"><text:s text:c="10"/>簡任編審 <text:s text:c="3"/>周志聖</text:p>
      <text:p text:style-name="P584"><text:s text:c="10"/>科 <text:s text:c="3"/>長 <text:s text:c="3"/>吳人寬</text:p>
      <text:p text:style-name="P585"><text:s text:c="10"/>專 <text:s text:c="3"/>員 <text:s text:c="3"/>喻 <text:s/>珊</text:p>
      <text:p text:style-name="P586">報告事項</text:p>
      <text:p text:style-name="P587">一、宣讀上次會議議事錄。</text:p>
      <text:p text:style-name="P588">決定：確定。</text:p>
      <text:p text:style-name="P589">二、中央選舉委員會函，為105年度中央政府總預算決議，「選舉業務」凍結5,000萬元，提出相關書面報告後即可動支乙案，檢送書面報告，請查照案。</text:p>
      <text:p text:style-name="P590">決定:准予備查。</text:p>
      <text:p text:style-name="P591">討論事項</text:p>
      <text:p text:style-name="P592">一、處理105年度中央政府總預算有關行政院預算凍結項目報告案計2案。</text:p>
      <text:p text:style-name="P593">二、處理105年度中央政府總預算有關臺灣省政府預算凍結項目報告案計2案。</text:p>
      <text:p text:style-name="P594">三、處理105年度中央政府總預算有關中央選舉委員會預算凍結項目報告案計2案。</text:p>
      <text:p text:style-name="P595">四、處理105年度中央政府總預算有關行政院海岸巡防署主管─行政院海岸巡防署、海洋巡防總局、海岸巡防總局及所屬預算凍結項目報告案計7案。</text:p>
      <text:p text:style-name="P596"><text:span text:style-name="T597">（本次會議由</text:span><text:span text:style-name="T598">行政院秘書長陳美伶、臺灣省政府主席施俊吉</text:span><text:span text:style-name="T599">、中央選舉委員會主任委員劉義周、行政院海岸巡防署署長李仲威</text:span><text:span text:style-name="T600">報告；</text:span><text:span text:style-name="T601">委員</text:span><text:span text:style-name="T602">鄭天財、</text:span><text:span text:style-name="T603">黃昭</text:span><text:span text:style-name="T604">順、</text:span><text:span text:style-name="T605">李俊俋、</text:span><text:span text:style-name="T606">莊瑞雄、</text:span><text:span text:style-name="T607">洪宗熠、</text:span><text:span text:style-name="T608">賴瑞隆、</text:span><text:span text:style-name="T609">陳其邁、陳超明、</text:span><text:span text:style-name="T610">Kolas Yotaka</text:span><text:span text:style-name="T611">、</text:span><text:span text:style-name="T612">趙天麟、</text:span><text:span text:style-name="T613">姚文智、</text:span><text:span text:style-name="T614">吳琪銘、高金素</text:span><text:span text:style-name="T615">梅</text:span><text:span text:style-name="T616">等1</text:span><text:span text:style-name="T617">3</text:span><text:span text:style-name="T618">人提出質詢，均經</text:span><text:span text:style-name="T619">行政院秘書長陳美伶</text:span><text:span text:style-name="T620">、行政院發言人童振源</text:span><text:span text:style-name="T621">、臺灣省政府主席施俊吉、中央選舉委員會主任委員劉義周、行政院</text:span><text:span text:style-name="T622">海岸巡防署署長李仲威</text:span><text:span text:style-name="T623">及所屬</text:span><text:span text:style-name="T624">即席答復說明；另有委員</text:span><text:span text:style-name="T625">徐榛蔚</text:span><text:span text:style-name="T626">提出書面質詢，列入紀錄，刊登公報，並請</text:span><text:span text:style-name="T627">相關機關</text:span><text:span text:style-name="T628">另以書面答復。）</text:span></text:p>
      <text:p text:style-name="P629">決議：</text:p>
      <text:p text:style-name="P630"><text:span text:style-name="T631">壹</text:span><text:span text:style-name="T632">、報告及詢答完畢。</text:span></text:p>
      <text:p text:style-name="P633"><text:span text:style-name="T634">貳</text:span><text:span text:style-name="T635">、委員質詢未及答復部分或要求提供之說明資料，請</text:span><text:span text:style-name="T636">相關機關</text:span><text:span text:style-name="T637">儘速以書面答復。</text:span></text:p>
      <text:p text:style-name="P638">參、處理105年度中央政府總預算有關行政院預算凍結項目報告案計2案。</text:p>
      <text:p text:style-name="P639">(一)行政院函送該院105年度預算各科目共凍結1億3,140萬3千元之解凍專案報告，請安排報告，請查照案。</text:p>
      <text:p text:style-name="P640">決議:准予動支。</text:p>
      <text:p text:style-name="P641">(二)(密）行政院函，為105年度中央政府總預算決議，檢送凍結「國土及資通安全業務」預算200萬元之解凍書面報告，請查照案。</text:p>
      <text:p text:style-name="P642">決議:准予動支。</text:p>
      <text:p text:style-name="P643">(三)討論提案</text:p>
      <text:p text:style-name="P644">行政院應具體承諾我國漁民於沖之鳥礁海域以南200海浬以內捕魚權不受日本政府干擾，並可爭取比現行更具保障之漁業權後，行政院105年度新聞傳播業務預算再行解凍。</text:p>
      <text:p text:style-name="P645">提案人：黃昭順 <text:s/>陳超明 <text:s/>徐榛蔚</text:p>
      <text:p text:style-name="P646">決議：不通過。（採記名表決，表決結果：在場出席委員9人【不含主席】，贊成者2人【黃昭順、陳超明】，反對者7人【莊瑞雄、賴瑞隆、洪宗熠、趙天麟、姚文智、Kolas Yotaka、吳琪銘】，贊成者少數。)<text:s/></text:p>
      <text:p text:style-name="P647">二、處理105年度中央政府總預算有關臺灣省政府預算凍結項目報告案計2案。</text:p>
      <text:p text:style-name="P648">(一)臺灣省政府函，為105年度中央政府總預算決議，針對「基本行政工作維持」項下「國外旅費」前往美國敦睦訪問2人7天預算26萬9,000元，全數凍結，報告並經同意後始得動支乙案，請安排報告，請查照案。</text:p>
      <text:p text:style-name="P649"><text:span text:style-name="T650">決議:</text:span><text:span text:style-name="T651">准予動支</text:span><text:span text:style-name="T652">。</text:span></text:p>
      <text:p text:style-name="P653">(二)臺灣省政府函，為105年度中央政府總預算決議，針對「施政業務」預算2,967萬6,000元，凍結四分之一，報告並經同意後始得動支乙案，請安排報告，請查照案。</text:p>
      <text:p text:style-name="P654">決議:准予動支。</text:p>
      <text:p text:style-name="P655">三、處理105年度中央政府總預算有關中央選舉委員會預算凍結項目報告案計1案。</text:p>
      <text:p text:style-name="P656">中央選舉委員會函，為105年度中央政府總預算決議，凍結「地方選舉委員會行政業務」項下「兼職費」715萬5千元，提出專案報告後始得動支乙案，請安排報告，請查照案。</text:p>
      <text:p text:style-name="P657">決議:准予動支。</text:p>
      <text:p text:style-name="P658">四、處理105年度中央政府總預算有關行政院海岸巡防署主管─海岸巡防署、海洋巡防總局、海岸巡防總局及所屬預算凍結項目報告案計7案。</text:p>
      <text:p text:style-name="P659">(一)行政院海岸巡防署函，為105年度中央政府總預算決議，「海岸及海域巡防業務」項下「企劃管理作業」編列91萬元，凍結45萬5,000元，俟「海巡人員任用條例草案」推動情形陳報行政院經表示同意或不同意後，始得動支乙案，請安排報告，請查照案。</text:p>
      <text:p text:style-name="P660">決議:繼續凍結。</text:p>
      <text:p text:style-name="P661">另通過附帶決議一項</text:p>
      <text:p text:style-name="P662">立法院已決議凍結海洋委員會組織條例施行，行政院應將海洋委員會相關組織條例修正案送立法院審查後，向內政委員會專案報告經同意後，「海岸及海域巡防業務」項下「企劃管理作業」相關凍結案再行解凍。</text:p>
      <text:p text:style-name="P663">提案人：黃昭順 <text:s/>陳超明 <text:s/>徐榛蔚</text:p>
      <text:p text:style-name="P664"><text:s/>(二)行政院海岸巡防署函，為105年度中央政府總預算決議，「通訊資訊管理作業」中「海巡岸際雷達系統換裝計畫」編列2億6,000萬元，凍結2,000萬元，進行專案報告並經同意後始得動支乙案，請安排報告，請查照案。</text:p>
      <text:p text:style-name="P665">決議:准予動支。</text:p>
      <text:p text:style-name="P666">(三)行政院海岸巡防署函，為105年度中央政府總預算決議，針對單位預算14億3,880萬2,000元，凍結2,000萬元，提出專案報告後始得動支乙案，請安排報告，請查照案。</text:p>
      <text:p text:style-name="P667">(四)行政院海岸巡防署函，為105年度中央政府總預算該署主管第2項決議（一），「海洋巡防業務」凍結5,000萬元，提出專案報告後始得動支乙案，請安排報告，請查照案。</text:p>
      <text:p text:style-name="P668">(五)行政院海岸巡防署函，為105年度中央政府總預算決議，針對海洋巡防總局單位預算66億8,482萬7,000元，凍結2,000萬元，專案報告後始得動支乙案，請安排報告，請查照案。</text:p>
      <text:p text:style-name="P669">(六)行政院海岸巡防署函，為105年度中央政府總預算該署主管第3項決議（一），「海岸巡防業務」凍結2,000萬元，專案報告後始得動支乙案，請安排報告，請查照案。</text:p>
      <text:p text:style-name="P670">(七)行政院海岸巡防署函，為105年度中央政府總預算決議，針對海岸巡防總局及所屬單位預算60億2,146萬3,000元，凍結2,000萬元，專案報告後始得動支乙案，請安排報告，請查照案。</text:p>
      <text:p text:style-name="P671">決議:第三案至第七案，均繼續凍結30%，其餘准予動支。</text:p>
      <text:p text:style-name="P672"><text:span text:style-name="T673">肆、105年度中央政府總預算案有關</text:span><text:span text:style-name="T674">行</text:span><text:span text:style-name="T675">政院預算凍結項目報告案計2案</text:span><text:span text:style-name="T676">、</text:span><text:span text:style-name="T677">臺灣省政府預算凍結項目報告案計2案</text:span><text:span text:style-name="T678">、</text:span><text:span text:style-name="T679">中央選舉委員會預算凍結項目報告案</text:span><text:span text:style-name="T680">、</text:span><text:span text:style-name="T681">行政院海岸巡防署主管─行政院海岸巡防署、海洋巡防總局、海岸巡防總局及所屬預算凍結項目報告案計7案</text:span><text:span text:style-name="T682">，業經審查完竣，擬具處理報告，提報院會。</text:span></text:p>
      <text:p text:style-name="P683">伍、臨時提案</text:p>
      <text:p text:style-name="P684">第一案</text:p>
      <text:p text:style-name="P685">鑒於日前日本媒體報導，臺灣政府有望於七月日本參議院選舉前，大幅放寬因福島事故遭限制進口之日本五縣市食品。雖衛生福利部已說明此消息為空穴來風，然為嚴正捍衛國人健康，保障民眾消費權益，並消除民眾擔憂。爰提案要求行政院以公開記者會及正式新聞稿向國人清楚說明政府立場。</text:p>
      <text:p text:style-name="P686">提案人：陳超明 <text:s/>黃昭順 <text:s/>徐榛蔚 高金素梅</text:p>
      <text:p text:style-name="P687">決議：照案通過。</text:p>
      <text:p text:style-name="P688">第二案</text:p>
      <text:p text:style-name="P689">新政府才剛上任，行政院發言人童振源即表示，沖之鳥到底是島、是礁，新政府將尊重「聯合國大陸礁層界限委員會」（ＣＬＣＳ）決定，決定未出爐前，「我們在法律上沒有特定立場」。此舉根本就是全面棄守臺灣漁民在公海捕魚的權益，對不起台灣漁民。</text:p>
      <text:p text:style-name="P690">根據「聯合國海洋法公約（UNCLOS）」第121條第1項有關「島嶼（island）」的要件：必須島上有淡水，能維持人類居住及經濟生活。「沖之鳥礁」只有9平方公尺大小，絕對不符合島嶼要件。日本2008年向「聯合國大陸礁層界限委員會」申請審議大陸礁層延伸，至今未定案。</text:p>
      <text:p text:style-name="P691">日前我東聖吉16號漁船於沖之鳥礁約東南東方167浬作業，此為公海海域，日方違反國際慣例，在公海上強扣我國籍漁船索取保證金之霸凌行徑，嚴重侵害我人權、漁權及公海權益。為維護漁民公海捕魚的權益，新政府應該透過各種管道向聯合國提供沖之鳥礁的真實狀況，讓聯合國去判定並做出公平的決議，而不能以犧牲漁民權益換取外交利益。</text:p>
      <text:p text:style-name="P692">政府應強力捍衛我漁民權益，於此海域採取積極護漁作為，保衛我國漁民生命財產安全，並針對東聖吉16號漁船被日本政府強索之保釋金，要求日本政府無條件返還，並公開道歉，在國際社會強烈宣示我方漁權之決心，另日本共同社新聞指出，我方政府於沖之鳥礁海域護漁艦將撤回之不實報導，行政院應以新聞稿公開駁斥，並針對我國政府在與日本談判沖之鳥礁海域漁權前，應先至立法院向全民說明政府立場，接受人民監督。</text:p>
      <text:p text:style-name="P693">提案人：林麗蟬 <text:s/>黃昭順<text:s text:c="2"/>徐榛蔚<text:s text:c="2"/>陳超明</text:p>
      <text:p text:style-name="P694">決議：第一段刪除，末段修改為：「政府應強力捍衛我漁民權益，於此海域採取積極護漁作為，保衛我國漁民生命財產安全，在國際社會強烈宣示我方漁權之決心，另日本共同社新聞指出，我方政府於沖之鳥礁海域護漁艦將撤回之不實報導，行政院應以新聞稿公開駁斥，並針對我國政府在與日本談判沖之鳥礁海域漁權前，應先至立法院說明。」外，餘照案通過。</text:p>
      <text:p text:style-name="P695">第三案</text:p>
      <text:p text:style-name="P696">本院105年5月24日通過附帶決議：「查交通部『我國數位無線電視頻率資源配置政策規劃方案』草案原規劃將無線廣播電視頻段CH36指配予原住民族電視臺使用，未料行政院105年4月28日卻以未來電信事業可能使用該頻段為由，逕自改指配CH25予原住民族電視臺使用。惟CH25目前受CH24使用者中國電視公司鄰頻干擾嚴重，所以歷次交通部『我國數位無線電視頻率資源配置政策規劃方案』草案及國家通訊傳播委員會規劃之『第二梯次數位無線電視釋照規劃』草案，均未將CH25納入釋出規劃，現卻將CH25指配予原住民族電視臺使用，將導致原住民族電視臺日後節目新聞將受到嚴重的鄰頻干擾。為避免原住民族電視臺日後建置轉播站時需耗費鉅額建置與維運經費預算，並確保原住民族電視臺之訊號品質及維護閱聽大眾之收視權益，爰建請行政院應指配較少干擾疑慮之頻段CH36供原住民族電視臺播送無線電視使用。」。鑒於交通部105年5月3日已陳報行政院「我國數位無線電視頻率資源配置政策規劃方案(草案)」，爰要求行政院依前揭決議辦理。</text:p>
      <text:p text:style-name="P697">提案人：黃昭順 <text:s/>陳超明 <text:s/>林麗蟬 <text:s/>鄭天財</text:p>
      <text:p text:style-name="P698">決議：另定期處理。</text:p>
      <text:p text:style-name="P699">第四案</text:p>
      <text:p text:style-name="P700">本院104年12月1日通過附帶決議如下：「原住民族文化發展中心，除需經營面積高達42公頃之原住民族文化園區，負有專業原住民族文化之社教功能外，另需負責全國29座原住民族文化(物)館之輔導與評鑑、原住民族傳統樂舞典藏、保存與展演、原住民族文化資產與傳統建築之保存與整建等重要且繁重之業務。鑒於原住民族文化保存及發展工作刻不容緩，而行政院僅核定該中心「3個業務單位、2個輔助單位；編制員額50人、預算員額24人」之編制，難以因應原住民族文化之多元性與多樣性業務之需求，亦無法有效發揮組織功能，爰決議：原住民族文化發展中心之組織編制員額應與其他館所衡平，編制員額應至少50人、實際預算員額34人，相關員額增列之人事費，請行政院主計總處配合編列。」，惟行政院仍維持原預算員額，亦即僅核定原住民族文化發展中心職員預算員額為24人，完全漠視本院要求實際預算員額34人的決議，行政院105年度預算應繼續凍結5千萬元，俟行政院依本院決議核定原住民族文化發展中心實際預算員額為34人後解凍。</text:p>
      <text:p text:style-name="P701">提案人：黃昭順 <text:s/>陳超明 <text:s/>林麗蟬 <text:s/>鄭天財</text:p>
      <text:p text:style-name="P702">決議：除末句「行政院105年度預算應繼續凍結5千萬元，俟行政院依本院決議核定原住民族文化發展中心實際預算員額為34人後解凍。」修改為「爰預算員額為34人之決議，建請人事行政總處會同原住民族委員會通盤檢討，核配合理之預算員額。」，餘照案通過。</text:p>
      <text:p text:style-name="P703">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立法院會議名稱字元" style:display-name="立法院(會議名稱) 字元" style:family="text">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15:00Z</meta:creation-date>
    <dc:date>2017-08-23T18:15:00Z</dc:date>
    <meta:print-date>2016-05-27T00:59:00Z</meta:print-date>
    <meta:template xlink:href="Normal.dotm" xlink:type="simple"/>
    <meta:editing-cycles>2</meta:editing-cycles>
    <meta:editing-duration>PT0S</meta:editing-duration>
    <meta:document-statistic meta:page-count="3" meta:paragraph-count="11" meta:word-count="867" meta:character-count="5803" meta:row-count="41" meta:non-whitespace-character-count="4947"/>
  </office:meta>
</office:document-meta>
</file>