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5in" fo:margin-left="1.4444in" fo:margin-right="-0.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立法院會議名稱" style:family="paragraph">
      <style:paragraph-properties fo:line-height="0.2222in" fo:margin-right="-0.1in"/>
    </style:style>
    <style:style style:name="P45" style:parent-style-name="立法院會議名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聯絡人及電話" style:family="paragraph">
      <style:paragraph-properties fo:line-height="0.2222in"/>
    </style:style>
    <style:style style:name="P4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list-style-name="LFO1" style:family="paragraph">
      <style:paragraph-properties fo:line-height="0.1666in"/>
    </style:style>
    <style:style style:name="P54" style:parent-style-name="立法院副本" style:list-style-name="LFO1" style:family="paragraph">
      <style:paragraph-properties fo:line-height="0.1666in" fo:text-indent="-0.3305in"/>
    </style:style>
    <style:style style:name="P55" style:parent-style-name="立法院備註space" style:list-style-name="LFO1" style:family="paragraph">
      <style:paragraph-properties fo:line-height="0.1666in"/>
    </style:style>
    <style:style style:name="P56" style:parent-style-name="立法院備註space" style:family="paragraph">
      <style:paragraph-properties fo:margin-left="0.5513in" fo:text-indent="0in">
        <style:tab-stops/>
      </style:paragraph-properties>
    </style:style>
    <style:style style:name="P5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5月20日</text:p>
      <text:p text:style-name="P17">發文字號：<text:bookmark-start text:name="發文字號"/><text:bookmark-end text:name="發文字號"/>台立內字第1054000863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內政、財政、司法及法制委員會第3次聯席會議</text:p>
      <text:p text:style-name="P23">一、繼續審查委員葉宜津等30人擬具「不當黨產處理條例草案」案。</text:p>
      <text:p text:style-name="P24">二、繼續審查委員黃偉哲等19人擬具「不當黨產處理條例草案」案。</text:p>
      <text:p text:style-name="P25">三、繼續審查委員鄭寶清等42人擬具「政黨不當取得財產處理條例草案」案。</text:p>
      <text:p text:style-name="P26">四、繼續審查委員陳亭妃等20人擬具「政黨及其附隨組織取得財產清查及處理條例草案」案。</text:p>
      <text:p text:style-name="P27">五、繼續審查委員鄭運鵬等16人擬具「政黨不當取得財產處理條例草案」案。</text:p>
      <text:p text:style-name="P28">六、繼續審查委員高志鵬等21人擬具「政黨及其附隨組織取得財產清查及處理條例草案」案。</text:p>
      <text:p text:style-name="P29">七、繼續審查國民黨黨團擬具「政黨財產監督管理條例草案」案。</text:p>
      <text:p text:style-name="P30"><text:span text:style-name="T31">八、</text:span><text:span text:style-name="T32">繼續</text:span><text:span text:style-name="T33">審查委員林俊憲等17人擬具「不當黨產取得處置條例草案」案。</text:span></text:p>
      <text:p text:style-name="P34"><text:span text:style-name="T35">九、</text:span><text:span text:style-name="T36">繼續</text:span><text:span text:style-name="T37">審查委員賴瑞隆等18人擬具「政黨及其附隨組織取得財產清查及處理條例草案」案。</text:span></text:p>
      <text:p text:style-name="P38"><text:span text:style-name="T39">十、</text:span><text:span text:style-name="T40">繼續</text:span><text:span text:style-name="T41">審查時代力量黨團擬具「政黨及其附隨組織不當財產處理條例草案」案。</text:span></text:p>
      <text:p text:style-name="P42">十一、審查親民黨黨團擬具「政黨及其附隨組織財產調查暨處理條例草案」案。</text:p>
      <text:p text:style-name="P43">十二、審查請願文書1案。</text:p>
      <text:p text:style-name="P44">開會時間：<text:bookmark-start text:name="開會時間"/>105年5月26日（星期四）上午9時至下午5時30分<text:bookmark-end text:name="開會時間"/></text:p>
      <text:p text:style-name="P45">開會地點：<text:bookmark-start text:name="開會地點"/><text:bookmark-end text:name="開會地點"/>紅樓101會議室</text:p>
      <text:p text:style-name="P46">主持人：<text:bookmark-start text:name="主席"/><text:bookmark-end text:name="主席"/>陳召集委員其邁</text:p>
      <text:p text:style-name="P47">聯絡人及電話：<text:bookmark-start text:name="聯絡人及電話"/><text:bookmark-end text:name="聯絡人及電話"/>賴映潔<text:s text:c="2"/>02-23585508 <text:s/>傳真：02-23585502</text:p>
      <text:p text:style-name="P48">出席者：<text:bookmark-start text:name="出席者"/><text:bookmark-end text:name="出席者"/>內政、財政、司法及法制委員會委員</text:p>
      <text:p text:style-name="P49">列席者：<text:bookmark-start text:name="列席者"/><text:bookmark-end text:name="列席者"/>葉委員宜津、黃委員偉哲、鄭委員寶清、陳委員亭妃、鄭委員運鵬、高委員志鵬、國民黨黨團、林委員俊憲、賴委員<text:soft-page-break/>瑞隆、時代力量黨團、親民黨黨團、本院其他委員會委員<text:line-break/>內政部部長葉俊榮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、國家發展委員會</text:p>
      <text:p text:style-name="P50"/>
      <text:p text:style-name="P51">副本：<text:bookmark-start text:name="副本"/><text:bookmark-end text:name="副本"/>本院各黨團、法制局、議事處會務科、公報處、總務處管理科、總務處警衛隊</text:p>
      <text:p text:style-name="P52">備註：<text:bookmark-start text:name="備註"/><text:bookmark-end text:name="備註"/></text:p>
      <text:list text:style-name="LFO1" text:continue-numbering="true">
        <text:list-item>
          <text:p text:style-name="P53"><text:bookmark-start text:name="備註1"/>繼續審查之各案，業經105年3月30日第9屆第1會期本聯席會第2次聯席會議決議：另定期舉行會議，繼續審查。</text:p>
        </text:list-item>
        <text:list-item>
          <text:p text:style-name="P54">相關單位如有書面資料，請將150份儘速送至本會，並將電子檔傳至dtp@ly.gov.tw及ly20688@ly.gov.tw；另列席官員名單請請傳給喻小姐ly20698@ly.gov.tw或電話02-2358-5509。<text:bookmark-end text:name="備註1"/></text:p>
        </text:list-item>
        <text:list-item>
          <text:p text:style-name="P5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6"/>
      <text:p text:style-name="立法院備註space"/>
      <text:p text:style-name="P57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5:00Z</meta:creation-date>
    <dc:date>2017-08-23T18:15:00Z</dc:date>
    <meta:print-date>2016-05-20T10:5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201100;1050202070201200;1050202070201400;1050202070201600;1050219070202900;1050219070204300;1050223070201300;1050304070202100;1050307070202100;1050308070200900;1050401070200800</meta:user-defined>
    <meta:user-defined meta:name="billNoCount">1</meta:user-defined>
    <meta:user-defined meta:name="開會時間1">105年5月26日（星期四）上午09時00分至下午5時30分</meta:user-defined>
    <meta:user-defined meta:name="meetingTimeCount">1</meta:user-defined>
    <meta:user-defined meta:name="meetingTimeNum0">20160526</meta:user-defined>
    <meta:user-defined meta:name="201605260-0">1050202070201100;1050202070201200;1050202070201400;1050202070201600;1050219070202900;1050219070204300;1050223070201300;1050304070202100;1050307070202100;1050308070200900;</meta:user-defined>
    <meta:user-defined meta:name="201605260-1">1050401070200800;</meta:user-defined>
    <meta:user-defined meta:name="201605260-2"/>
    <meta:user-defined meta:name="201605260-3"/>
    <meta:user-defined meta:name="201605260-4"/>
    <meta:user-defined meta:name="201605260-5"/>
    <meta:user-defined meta:name="201605260-6"/>
    <meta:user-defined meta:name="201605260-7"/>
    <meta:user-defined meta:name="201605260-8"/>
    <meta:user-defined meta:name="20160526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86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63</meta:user-defined>
    <meta:user-defined meta:name="發文支號">0</meta:user-defined>
    <meta:user-defined meta:name="TotFileSize">39</meta:user-defined>
    <meta:document-statistic meta:page-count="2" meta:paragraph-count="2" meta:word-count="194" meta:character-count="1301" meta:row-count="9" meta:non-whitespace-character-count="1109"/>
  </office:meta>
</office:document-meta>
</file>