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 fo:margin-right="-0.2368in"/>
    </style:style>
    <style:style style:name="T3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text-scale="80%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letter-spacing="0.0937in" style:text-scale="80%" style:letter-kerning="false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2777in" fo:margin-left="0.8888in" fo:text-indent="-0.8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125in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立法院會議名稱" style:family="paragraph">
      <style:paragraph-properties fo:line-height="0.2777in" fo:margin-right="-0.0013in"/>
    </style:style>
    <style:style style:name="P35" style:parent-style-name="內文" style:family="paragraph">
      <style:paragraph-properties style:snap-to-layout-grid="false" fo:text-align="justify" fo:margin-top="0.125in" fo:line-height="0.2777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立法院會議名稱" style:family="paragraph">
      <style:paragraph-properties fo:line-height="0.3194in" fo:margin-right="-0.0013in"/>
    </style:style>
    <style:style style:name="P37" style:parent-style-name="立法院會議名稱" style:family="paragraph">
      <style:paragraph-properties fo:line-height="0.3194in" fo:margin-right="-0.0013in"/>
    </style:style>
    <style:style style:name="P38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39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0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1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2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3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4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5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46" style:parent-style-name="立法院會議名稱" style:family="paragraph">
      <style:paragraph-properties fo:line-height="0.3194in" fo:margin-left="0.8798in" fo:text-indent="-0.5833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8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59" style:parent-style-name="立法院會議名稱" style:family="paragraph">
      <style:paragraph-properties fo:line-height="0.3194in" fo:margin-left="0.8798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60" style:parent-style-name="立法院會議名稱" style:family="paragraph">
      <style:paragraph-properties fo:line-height="0.3194in" fo:margin-left="0.4444in" fo:margin-right="-0.0013in" fo:text-indent="-0.4444in">
        <style:tab-stops/>
      </style:paragraph-properties>
    </style:style>
    <style:style style:name="P61" style:parent-style-name="立法院會議名稱" style:family="paragraph">
      <style:paragraph-properties fo:line-height="0.3194in" fo:margin-left="0.8798in" fo:text-indent="-0.5833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內政</text:span><text:span text:style-name="T8">、</text:span><text:span text:style-name="T9">財政、</text:span><text:span text:style-name="T10">司法及法制</text:span><text:span text:style-name="T11">委員會第</text:span><text:span text:style-name="T12">3</text:span><text:span text:style-name="T13">次</text:span><text:span text:style-name="T14">聯席會議</text:span><text:span text:style-name="T15">議事日</text:span><text:span text:style-name="T16">程</text:span></text:p>
      <text:p text:style-name="P17"><text:span text:style-name="T18">時 <text:s/>間</text:span><text:span text:style-name="T19">：</text:span><text:span text:style-name="T20">10</text:span><text:span text:style-name="T21">5</text:span><text:span text:style-name="T22">年</text:span><text:span text:style-name="T23">5</text:span><text:span text:style-name="T24">月</text:span><text:span text:style-name="T25">26</text:span><text:span text:style-name="T26">日（星期</text:span><text:span text:style-name="T27">四</text:span><text:span text:style-name="T28">）</text:span><text:span text:style-name="T29">上午9時</text:span><text:span text:style-name="T30">至</text:span><text:span text:style-name="T31">下午5時30分</text:span></text:p>
      <text:p text:style-name="P32">地 <text:s/>點：紅樓101會議室</text:p>
      <text:p text:style-name="P33">報告事項</text:p>
      <text:p text:style-name="P34">宣讀上次會議議事錄。</text:p>
      <text:p text:style-name="P35">討論事項</text:p>
      <text:p text:style-name="P36"><text:bookmark-start text:name="議案名稱"/>一、繼續審查委員葉宜津等30人擬具「不當黨產處理條例草案」案。</text:p>
      <text:p text:style-name="P37">二、繼續審查委員黃偉哲等19人擬具「不當黨產處理條例草案」案。</text:p>
      <text:p text:style-name="P38">三、繼續審查委員鄭寶清等42人擬具「政黨不當取得財產處理條例草案」案。</text:p>
      <text:p text:style-name="P39">四、繼續審查委員陳亭妃等20人擬具「政黨及其附隨組織取得財產清查及處理條例草案」案。</text:p>
      <text:p text:style-name="P40">五、繼續審查委員鄭運鵬等16人擬具「政黨不當取得財產處理條例草案」案。</text:p>
      <text:p text:style-name="P41">六、繼續審查委員高志鵬等21人擬具「政黨及其附隨組織取得財產清查及處理條例草案」案。</text:p>
      <text:p text:style-name="P42">七、繼續審查國民黨黨團擬具「政黨財產監督管理條例草案」案。</text:p>
      <text:p text:style-name="P43"><text:bookmark-end text:name="議案名稱"/>八、繼續審查委員林俊憲等17人擬具「不當黨產取得處置條例草案」案。</text:p>
      <text:p text:style-name="P44">九、繼續審查委員賴瑞隆等18人擬具「政黨及其附隨組織取得財產清查及處理條例草案」案。</text:p>
      <text:p text:style-name="P45">十、繼續審查時代力量黨團擬具「政黨及其附隨組織不當財產處理條例草案」案。</text:p>
      <text:p text:style-name="P46"><text:span text:style-name="T47">說明：</text:span><text:span text:style-name="T48">以上</text:span><text:span text:style-name="T49">10</text:span><text:span text:style-name="T50">案</text:span><text:span text:style-name="T51">，業經105年3月</text:span><text:span text:style-name="T52">30</text:span><text:span text:style-name="T53">日第9屆第1會期本聯席會第</text:span><text:span text:style-name="T54">2</text:span><text:span text:style-name="T55">次聯席會議</text:span><text:span text:style-name="T56">決議：</text:span><text:span text:style-name="T57">另定期舉行會議，繼續審查。</text:span></text:p>
      <text:p text:style-name="P58">十一、審查親民黨黨團擬具「政黨及其附隨組織財產調查暨處理條例草案」案。</text:p>
      <text:p text:style-name="P59">說明：本案係經第9屆第1會期第8次會議決定：「交內政、財政、司法及法制三委員會審查」。</text:p>
      <text:p text:style-name="P60">十二、審查蘇禎廣君為建議不當黨產處理條例應修訂為不當財產處理條例，以符轉型正義請願文書案。</text:p>
      <text:p text:style-name="P61"><text:span text:style-name="T62">參考意見：請委員於審查</text:span><text:span text:style-name="T63">法案</text:span><text:span text:style-name="T64">時參考。本案不成為議案，依立法院職權行使法第</text:span><text:span text:style-name="T65">67</text:span><text:span text:style-name="T66">條規定，送由程序委員會報請院會存查，並通知請願</text:span><text:span text:style-name="T67">人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5:00Z</meta:creation-date>
    <dc:date>2017-08-23T18:15:00Z</dc:date>
    <meta:print-date>2016-05-20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