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P25" style:parent-style-name="內文" style:family="paragraph">
      <style:paragraph-properties style:snap-to-layout-grid="false" fo:line-height="0.3333in" fo:margin-left="0.5451in" fo:text-indent="2.5041in">
        <style:tab-stops/>
      </style:paragraph-properties>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333in" fo:margin-left="1.1166in" fo:margin-right="-0.1in" fo:text-indent="0.064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333in" fo:margin-left="1.1166in" fo:margin-right="-0.1in" fo:text-indent="0.0645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1166in" fo:margin-right="-0.1in" fo:text-indent="0.0645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4347in" fo:margin-right="0.393in" fo:text-indent="-1.4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1166in" fo:margin-right="-0.1in" fo:text-indent="0.0645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1.1166in" fo:margin-right="-0.1in" fo:text-indent="0.0645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1.1166in" fo:margin-right="-0.1in" fo:text-indent="0.064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margin-left="1.1166in" fo:margin-right="-0.1in" fo:text-indent="0.0645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333in" fo:margin-left="1.1166in" fo:margin-right="-0.1in" fo:text-indent="0.0645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FF0000" fo:font-size="16pt" style:font-size-asian="16pt" style:font-size-complex="16pt"/>
    </style:style>
    <style:style style:name="P67" style:parent-style-name="內文" style:family="paragraph">
      <style:paragraph-properties style:snap-to-layout-grid="false" fo:text-align="justify" fo:line-height="0.3333in" fo:margin-left="1.1166in" fo:margin-right="-0.1in" fo:text-indent="0.064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7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7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7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7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7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7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7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7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7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8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8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82"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8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84"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85"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86"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87"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88"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89"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0"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1"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2"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3"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0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0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02"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P10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3"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14" style:parent-style-name="立法院會議名稱" style:family="paragraph">
      <style:paragraph-properties fo:text-align="justify" fo:line-height="0.3333in" fo:margin-left="0.0006in" fo:text-indent="0in">
        <style:tab-stops/>
      </style:paragraph-properties>
    </style:style>
    <style:style style:name="P115" style:parent-style-name="本文縮排" style:family="paragraph">
      <style:paragraph-properties style:snap-to-layout-grid="false" fo:text-align="justify" fo:line-height="0.3333in" fo:margin-left="0.4444in" fo:margin-right="-0.0347in" fo:text-indent="-0.4444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font-size-complex="20pt"/>
    </style:style>
    <style:style style:name="P118"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weight-complex="bold" style:font-size-complex="16pt" style:language-asian="zh" style:country-asian="TW"/>
    </style:style>
    <style:style style:name="P119"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120" style:parent-style-name="立法院會議名稱" style:family="paragraph">
      <style:paragraph-properties fo:text-align="justify" fo:line-height="0.3333in" fo:margin-left="0.1958in" fo:text-indent="-0.1958in">
        <style:tab-stops/>
      </style:paragraph-properties>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fo:color="#000000"/>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P142"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333in" fo:margin-left="0.4444in" fo:text-indent="-0.4444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style:snap-to-layout-grid="false" fo:text-align="justify" fo:line-height="0.3333in"/>
    </style:style>
    <style:style style:name="T14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letter-spacing="-0.0138in" fo:font-size="16pt" style:font-size-asian="16pt" style:font-size-complex="16pt"/>
    </style:style>
    <style:style style:name="P153" style:parent-style-name="清單段落" style:family="paragraph">
      <style:paragraph-properties fo:line-height="0.3333in" fo:margin-left="0.7875in" fo:text-indent="-0.7875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清單段落" style:family="paragraph">
      <style:paragraph-properties fo:line-height="0.3333in" fo:margin-left="0.0986in" fo:text-indent="0.4923in">
        <style:tab-stops/>
      </style:paragraph-properties>
      <style:text-properties style:font-name="標楷體" style:font-name-asian="標楷體" fo:font-size="16pt" style:font-size-asian="16pt" style:font-size-complex="16pt"/>
    </style:style>
    <style:style style:name="P156"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line-height="0.3333in" fo:margin-left="3.7013in">
        <style:tab-stops/>
      </style:paragraph-properties>
      <style:text-properties style:font-name="標楷體" style:font-name-asian="標楷體" fo:font-size="16pt" style:font-size-asian="16pt" style:font-size-complex="16pt"/>
    </style:style>
    <style:style style:name="P158" style:parent-style-name="本文縮排" style:family="paragraph">
      <style:paragraph-properties style:snap-to-layout-grid="false" fo:text-align="justify" fo:line-height="0.3333in" fo:margin-left="0in" fo:margin-right="-0.0083in" fo:text-indent="0.0979in">
        <style:tab-stops/>
      </style:paragraph-properties>
    </style:style>
    <style:style style:name="T159" style:parent-style-name="預設段落字型" style:family="text">
      <style:text-properties style:font-name="標楷體" style:font-size-complex="16pt" style:language-asian="zh" style:country-asian="TW"/>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language-asian="zh" style:country-asian="TW"/>
    </style:style>
    <style:style style:name="P162"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63" style:parent-style-name="本文縮排" style:family="paragraph">
      <style:paragraph-properties style:snap-to-layout-grid="false" fo:text-align="justify" fo:line-height="0.3333in" fo:margin-left="0in" fo:margin-right="-0.0083in" fo:text-indent="0.4444in">
        <style:tab-stops/>
      </style:paragraph-properties>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style:font-name="標楷體" fo:color="#000000" style:font-size-complex="16pt"/>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style:font-name="標楷體" style:font-size-complex="16pt"/>
    </style:style>
    <style:style style:name="T172" style:parent-style-name="預設段落字型" style:family="text">
      <style:text-properties style:font-name="標楷體" style:font-size-complex="16pt"/>
    </style:style>
    <style:style style:name="T173" style:parent-style-name="預設段落字型" style:family="text">
      <style:text-properties fo:color="#000000" style:font-size-complex="16pt"/>
    </style:style>
    <style:style style:name="T174" style:parent-style-name="預設段落字型" style:family="text">
      <style:text-properties style:font-name="標楷體" style:font-size-complex="16pt"/>
    </style:style>
    <style:style style:name="P175"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176" style:parent-style-name="清單段落" style:family="paragraph">
      <style:paragraph-properties fo:line-height="0.3333in" fo:margin-left="3.7013in">
        <style:tab-stops/>
      </style:paragraph-properties>
      <style:text-properties style:font-name="標楷體" style:font-name-asian="標楷體" fo:font-size="16pt" style:font-size-asian="16pt" style:font-size-complex="16pt"/>
    </style:style>
    <style:style style:name="P177" style:parent-style-name="清單段落" style:family="paragraph">
      <style:paragraph-properties fo:line-height="0.3333in" fo:margin-left="0.6895in" fo:text-indent="-0.6895in">
        <style:tab-stops/>
      </style:paragraph-properties>
      <style:text-properties style:font-name="標楷體" style:font-name-asian="標楷體" fo:font-size="16pt" style:font-size-asian="16pt" style:font-size-complex="16pt"/>
    </style:style>
    <style:style style:name="P178" style:parent-style-name="本文縮排" style:family="paragraph">
      <style:paragraph-properties style:snap-to-layout-grid="false" fo:text-align="justify" fo:line-height="0.3333in" fo:margin-left="0in" fo:margin-right="-0.0083in">
        <style:tab-stops/>
      </style:paragraph-properties>
    </style:style>
    <style:style style:name="T179" style:parent-style-name="預設段落字型" style:family="text">
      <style:text-properties style:font-name="標楷體" style:font-size-complex="16pt" style:language-asian="zh" style:country-asian="TW"/>
    </style:style>
    <style:style style:name="P180" style:parent-style-name="本文縮排" style:family="paragraph">
      <style:paragraph-properties style:snap-to-layout-grid="false" fo:text-align="justify" fo:line-height="0.3333in" fo:margin-left="0in" fo:margin-right="-0.0083in" fo:text-indent="0.4444in">
        <style:tab-stops/>
      </style:paragraph-properties>
    </style:style>
    <style:style style:name="T181" style:parent-style-name="預設段落字型" style:family="text">
      <style:text-properties style:font-name="華康楷書體W5" style:font-name-asian="華康楷書體W5" style:font-size-complex="16pt"/>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華康楷書體W5" style:font-name-asian="華康楷書體W5" style:font-size-complex="16pt"/>
    </style:style>
    <style:style style:name="T184" style:parent-style-name="預設段落字型" style:family="text">
      <style:text-properties style:font-name="華康楷書體W5" style:font-name-asian="華康楷書體W5" style:font-size-complex="16pt"/>
    </style:style>
    <style:style style:name="T185" style:parent-style-name="預設段落字型" style:family="text">
      <style:text-properties style:font-name="華康楷書體W5" style:font-name-asian="華康楷書體W5" style:font-size-complex="16pt"/>
    </style:style>
    <style:style style:name="T186" style:parent-style-name="預設段落字型" style:family="text">
      <style:text-properties style:font-name="華康楷書體W5" style:font-name-asian="華康楷書體W5" style:font-size-complex="16pt"/>
    </style:style>
    <style:style style:name="T187" style:parent-style-name="預設段落字型" style:family="text">
      <style:text-properties style:font-name="華康楷書體W5" style:font-name-asian="華康楷書體W5" style:font-size-complex="16pt"/>
    </style:style>
    <style:style style:name="T188" style:parent-style-name="預設段落字型" style:family="text">
      <style:text-properties style:font-name="華康楷書體W5" style:font-name-asian="華康楷書體W5" style:font-size-complex="16pt"/>
    </style:style>
    <style:style style:name="P189"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190" style:parent-style-name="清單段落" style:family="paragraph">
      <style:paragraph-properties fo:line-height="0.3333in" fo:margin-left="3.7013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本文縮排" style:family="paragraph">
      <style:paragraph-properties style:snap-to-layout-grid="false" fo:text-align="justify" fo:line-height="0.3333in" fo:margin-left="0in" fo:margin-right="-0.0083in">
        <style:tab-stops/>
      </style:paragraph-properties>
    </style:style>
    <style:style style:name="T193" style:parent-style-name="預設段落字型" style:family="text">
      <style:text-properties style:font-name="標楷體" style:font-size-complex="16pt" style:language-asian="zh" style:country-asian="TW"/>
    </style:style>
    <style:style style:name="T194" style:parent-style-name="預設段落字型" style:family="text">
      <style:text-properties style:font-name="標楷體" style:font-size-complex="16pt" style:language-asian="zh" style:country-asian="TW"/>
    </style:style>
    <style:style style:name="T195" style:parent-style-name="預設段落字型" style:family="text">
      <style:text-properties style:font-name="標楷體" style:font-size-complex="16pt" style:language-asian="zh" style:country-asian="TW"/>
    </style:style>
    <style:style style:name="T196" style:parent-style-name="預設段落字型" style:family="text">
      <style:text-properties style:font-name="標楷體" fo:font-weight="bold" style:font-weight-asian="bold" style:font-weight-complex="bold" style:font-size-complex="16pt" style:language-asian="zh" style:country-asian="TW"/>
    </style:style>
    <style:style style:name="P197" style:parent-style-name="內文" style:family="paragraph">
      <style:paragraph-properties style:snap-to-layout-grid="false" fo:line-height="0.3333in" fo:margin-left="0.1972in" fo:margin-right="-0.0006in" fo:text-indent="-0.1972in">
        <style:tab-stops/>
      </style:paragraph-properties>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本文縮排" style:family="paragraph">
      <style:paragraph-properties style:snap-to-layout-grid="false" fo:text-align="justify" fo:line-height="0.3333in" fo:margin-left="0in" fo:margin-right="-0.0083in">
        <style:tab-stops/>
      </style:paragraph-properties>
    </style:style>
    <style:style style:name="T201" style:parent-style-name="預設段落字型" style:family="text">
      <style:text-properties style:font-name="標楷體" style:font-size-complex="16pt" style:language-asian="zh" style:country-asian="TW"/>
    </style:style>
    <style:style style:name="P202" style:parent-style-name="本文縮排" style:family="paragraph">
      <style:paragraph-properties style:snap-to-layout-grid="false" fo:text-align="justify" fo:line-height="0.3333in" fo:margin-left="0in" fo:margin-right="-0.0083in" fo:text-indent="0.4444in">
        <style:tab-stops/>
      </style:paragraph-properties>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name="標楷體" style:font-weight-complex="bold" style:font-size-complex="16pt"/>
    </style:style>
    <style:style style:name="T205" style:parent-style-name="預設段落字型" style:family="text">
      <style:text-properties style:font-name="標楷體" style:font-size-complex="16pt"/>
    </style:style>
    <style:style style:name="P206"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07" style:parent-style-name="清單段落" style:family="paragraph">
      <style:paragraph-properties fo:line-height="0.3333in" fo:margin-left="3.7013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清單段落" style:family="paragraph">
      <style:paragraph-properties fo:line-height="0.3333in" fo:margin-left="0.6895in" fo:text-indent="-0.6895in">
        <style:tab-stops/>
      </style:paragraph-properties>
      <style:text-properties style:font-name="標楷體" style:font-name-asian="標楷體" fo:font-size="16pt" style:font-size-asian="16pt" style:font-size-complex="16pt"/>
    </style:style>
    <style:style style:name="P210"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language-asian="zh" style:country-asian="TW"/>
    </style:style>
    <style:style style:name="P211" style:parent-style-name="本文縮排" style:family="paragraph">
      <style:paragraph-properties style:snap-to-layout-grid="false" fo:text-align="justify" fo:line-height="0.3333in" fo:margin-left="0in" fo:margin-right="-0.0083in" fo:text-indent="0.4444in">
        <style:tab-stops/>
      </style:paragraph-properties>
    </style:style>
    <style:style style:name="T212" style:parent-style-name="預設段落字型" style:family="text">
      <style:text-properties style:font-name="標楷體" style:font-size-complex="16pt" style:language-asian="zh" style:country-asian="TW"/>
    </style:style>
    <style:style style:name="T213" style:parent-style-name="預設段落字型" style:family="text">
      <style:text-properties style:font-name="標楷體" style:font-size-complex="16pt"/>
    </style:style>
    <style:style style:name="P214"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15" style:parent-style-name="清單段落" style:family="paragraph">
      <style:paragraph-properties fo:line-height="0.3333in" fo:margin-left="3.7013in">
        <style:tab-stops/>
      </style:paragraph-properties>
      <style:text-properties style:font-name="標楷體" style:font-name-asian="標楷體" fo:font-size="16pt" style:font-size-asian="16pt" style:font-size-complex="16pt"/>
    </style:style>
    <style:style style:name="P216" style:parent-style-name="清單段落" style:family="paragraph">
      <style:paragraph-properties fo:line-height="0.3333in" fo:margin-left="0.6895in" fo:text-indent="-0.6895in">
        <style:tab-stops/>
      </style:paragraph-properties>
      <style:text-properties style:font-name="標楷體" style:font-name-asian="標楷體" fo:font-size="16pt" style:font-size-asian="16pt" style:font-size-complex="16pt"/>
    </style:style>
    <style:style style:name="P217" style:parent-style-name="本文縮排" style:family="paragraph">
      <style:paragraph-properties style:snap-to-layout-grid="false" fo:text-align="justify" fo:line-height="0.3333in" fo:margin-left="0in" fo:margin-right="-0.0083in">
        <style:tab-stops/>
      </style:paragraph-properties>
    </style:style>
    <style:style style:name="T218" style:parent-style-name="預設段落字型" style:family="text">
      <style:text-properties style:font-name="標楷體" style:font-size-complex="16pt"/>
    </style:style>
    <style:style style:name="T219" style:parent-style-name="預設段落字型" style:family="text">
      <style:text-properties style:font-name="標楷體" style:font-size-complex="16pt" style:language-asian="zh" style:country-asian="TW"/>
    </style:style>
    <style:style style:name="T220" style:parent-style-name="預設段落字型" style:family="text">
      <style:text-properties style:font-name="標楷體" style:font-size-complex="16pt"/>
    </style:style>
    <style:style style:name="P221" style:parent-style-name="本文縮排" style:family="paragraph">
      <style:paragraph-properties style:snap-to-layout-grid="false" fo:text-align="justify" fo:line-height="0.3333in" fo:margin-left="0in" fo:margin-right="-0.0083in" fo:text-indent="0.4444in">
        <style:tab-stops/>
      </style:paragraph-properties>
    </style:style>
    <style:style style:name="T222" style:parent-style-name="預設段落字型" style:family="text">
      <style:text-properties style:font-name="標楷體" style:font-size-complex="16pt" style:language-asian="zh" style:country-asian="TW"/>
    </style:style>
    <style:style style:name="T223" style:parent-style-name="預設段落字型" style:family="text">
      <style:text-properties style:font-name="標楷體" style:font-size-complex="16pt"/>
    </style:style>
    <style:style style:name="P224"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25" style:parent-style-name="清單段落" style:family="paragraph">
      <style:paragraph-properties fo:line-height="0.3333in" fo:margin-left="3.7013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清單段落" style:family="paragraph">
      <style:paragraph-properties fo:line-height="0.3333in" fo:margin-left="0.6895in" fo:text-indent="-0.6895in">
        <style:tab-stops/>
      </style:paragraph-properties>
      <style:text-properties style:font-name="標楷體" style:font-name-asian="標楷體" fo:font-size="16pt" style:font-size-asian="16pt" style:font-size-complex="16pt"/>
    </style:style>
    <style:style style:name="P229"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language-asian="zh" style:country-asian="TW"/>
    </style:style>
    <style:style style:name="P230" style:parent-style-name="本文縮排" style:family="paragraph">
      <style:paragraph-properties style:snap-to-layout-grid="false" fo:text-align="justify" fo:line-height="0.3333in" fo:margin-left="0in" fo:margin-right="-0.0083in" fo:text-indent="0.4444in">
        <style:tab-stops/>
      </style:paragraph-properties>
    </style:style>
    <style:style style:name="T231" style:parent-style-name="預設段落字型" style:family="text">
      <style:text-properties style:font-name="標楷體" style:font-size-complex="16pt" style:language-asian="zh" style:country-asian="TW"/>
    </style:style>
    <style:style style:name="T232" style:parent-style-name="預設段落字型" style:family="text">
      <style:text-properties style:font-name="標楷體" style:font-size-complex="16pt"/>
    </style:style>
    <style:style style:name="P233"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34" style:parent-style-name="清單段落" style:family="paragraph">
      <style:paragraph-properties fo:line-height="0.3333in" fo:margin-left="3.7013in">
        <style:tab-stops/>
      </style:paragraph-properties>
      <style:text-properties style:font-name="標楷體" style:font-name-asian="標楷體" fo:font-size="16pt" style:font-size-asian="16pt" style:font-size-complex="16pt"/>
    </style:style>
    <style:style style:name="P235" style:parent-style-name="清單段落" style:family="paragraph">
      <style:paragraph-properties fo:line-height="0.3333in" fo:margin-left="0.6895in" fo:text-indent="-0.6895in">
        <style:tab-stops/>
      </style:paragraph-properties>
      <style:text-properties style:font-name="標楷體" style:font-name-asian="標楷體" fo:font-size="16pt" style:font-size-asian="16pt" style:font-size-complex="16pt"/>
    </style:style>
    <style:style style:name="P236" style:parent-style-name="本文縮排" style:family="paragraph">
      <style:paragraph-properties style:snap-to-layout-grid="false" fo:text-align="justify" fo:line-height="0.3333in" fo:margin-left="0in" fo:margin-right="-0.0083in">
        <style:tab-stops/>
      </style:paragraph-properties>
    </style:style>
    <style:style style:name="T237" style:parent-style-name="預設段落字型" style:family="text">
      <style:text-properties style:font-name="標楷體" style:font-size-complex="16pt"/>
    </style:style>
    <style:style style:name="T238" style:parent-style-name="預設段落字型" style:family="text">
      <style:text-properties style:font-name="標楷體" style:font-size-complex="16pt" style:language-asian="zh" style:country-asian="TW"/>
    </style:style>
    <style:style style:name="T239" style:parent-style-name="預設段落字型" style:family="text">
      <style:text-properties style:font-name="標楷體" style:font-size-complex="16pt"/>
    </style:style>
    <style:style style:name="P240" style:parent-style-name="本文縮排" style:family="paragraph">
      <style:paragraph-properties style:snap-to-layout-grid="false" fo:text-align="justify" fo:line-height="0.3333in" fo:margin-left="0in" fo:margin-right="-0.0083in" fo:text-indent="0.4444in">
        <style:tab-stops/>
      </style:paragraph-properties>
    </style:style>
    <style:style style:name="T241" style:parent-style-name="預設段落字型" style:family="text">
      <style:text-properties style:font-name="標楷體" style:font-size-complex="16pt" style:language-asian="zh" style:country-asian="TW"/>
    </style:style>
    <style:style style:name="T242" style:parent-style-name="預設段落字型" style:family="text">
      <style:text-properties style:font-name="標楷體" style:font-size-complex="16pt"/>
    </style:style>
    <style:style style:name="P243"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44" style:parent-style-name="清單段落" style:family="paragraph">
      <style:paragraph-properties fo:line-height="0.3333in" fo:margin-left="3.7013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本文縮排" style:family="paragraph">
      <style:paragraph-properties style:snap-to-layout-grid="false" fo:text-align="justify" fo:line-height="0.3333in" fo:margin-left="0in" fo:margin-right="-0.0083in">
        <style:tab-stops/>
      </style:paragraph-properties>
    </style:style>
    <style:style style:name="T248" style:parent-style-name="預設段落字型" style:family="text">
      <style:text-properties style:font-name="標楷體" style:font-size-complex="16pt" style:language-asian="zh" style:country-asian="TW"/>
    </style:style>
    <style:style style:name="T249" style:parent-style-name="預設段落字型" style:family="text">
      <style:text-properties style:font-name="標楷體" style:font-size-complex="16pt"/>
    </style:style>
    <style:style style:name="T250" style:parent-style-name="預設段落字型" style:family="text">
      <style:text-properties style:font-name="標楷體" style:font-size-complex="16pt" style:language-asian="zh" style:country-asian="TW"/>
    </style:style>
    <style:style style:name="P251"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fo:language="en" fo:country="US" style:language-asian="zh" style:country-asian="TW"/>
    </style:style>
    <style:style style:name="P252" style:parent-style-name="本文縮排" style:family="paragraph">
      <style:paragraph-properties style:snap-to-layout-grid="false" fo:text-align="justify" fo:line-height="0.3333in" fo:margin-left="0in" fo:margin-right="-0.0083in">
        <style:tab-stops/>
      </style:paragraph-properties>
    </style:style>
    <style:style style:name="T253" style:parent-style-name="預設段落字型" style:family="text">
      <style:text-properties style:font-name="標楷體" fo:font-weight="bold" style:font-weight-asian="bold" style:font-weight-complex="bold" style:font-size-complex="16pt" style:language-asian="zh" style:country-asian="TW"/>
    </style:style>
    <style:style style:name="T254" style:parent-style-name="預設段落字型" style:family="text">
      <style:text-properties style:font-name="標楷體" fo:font-weight="bold" style:font-weight-asian="bold" style:font-weight-complex="bold" style:font-size-complex="16pt" style:language-asian="zh" style:country-asian="TW"/>
    </style:style>
    <style:style style:name="P255"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1會期內政委員會第18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5</text:span><text:span text:style-name="T8">年</text:span><text:span text:style-name="T9">5</text:span><text:span text:style-name="T10">月</text:span><text:span text:style-name="T11">30</text:span><text:span text:style-name="T12">日</text:span><text:span text:style-name="T13">（星期</text:span><text:span text:style-name="T14">一</text:span><text:span text:style-name="T15">）</text:span><text:span text:style-name="T16">上午9時</text:span><text:span text:style-name="T17">1</text:span><text:span text:style-name="T18">2</text:span><text:span text:style-name="T19">分至</text:span><text:span text:style-name="T20">1</text:span><text:span text:style-name="T21">2</text:span><text:span text:style-name="T22">時</text:span><text:span text:style-name="T23">23</text:span><text:span text:style-name="T24">分</text:span></text:p>
      <text:p text:style-name="P25">下午2時8分至16時55分</text:p>
      <text:p text:style-name="P26">地點：紅樓202會議室</text:p>
      <text:p text:style-name="P27">出席委員：黃昭順 <text:s/>林麗蟬<text:s text:c="2"/>徐榛蔚<text:s text:c="2"/>陳怡潔<text:s text:c="2"/>莊瑞雄<text:s text:c="2"/>李俊俋<text:s text:c="2"/></text:p>
      <text:p text:style-name="P28">陳其邁<text:s text:c="2"/>趙天麟<text:s text:c="2"/>賴瑞隆 <text:s/>洪宗熠<text:s text:c="2"/>陳超明<text:s/>Kolas Yotaka</text:p>
      <text:p text:style-name="P29"><text:span text:style-name="T30">吳琪銘</text:span><text:span text:style-name="T31"><text:s text:c="2"/></text:span><text:span text:style-name="T32">姚文智</text:span><text:span text:style-name="T33"><text:s text:c="2"/></text:span><text:span text:style-name="T34">楊鎮浯</text:span><text:span text:style-name="T35"><text:s text:c="2"/></text:span></text:p>
      <text:p text:style-name="P36">委員出席15人</text:p>
      <text:p text:style-name="P37">列席委員：鄭運鵬<text:s text:c="2"/>鄭天財 <text:s/>吳焜裕<text:s text:c="2"/>段宜康<text:s text:c="2"/>蕭美琴 <text:s/>葉宜津<text:s/></text:p>
      <text:p text:style-name="P38"><text:span text:style-name="T39">林德福 <text:s/>陳歐珀 <text:s/></text:span><text:span text:style-name="T40">劉櫂豪</text:span><text:span text:style-name="T41"><text:s text:c="2"/></text:span><text:span text:style-name="T42">黃偉哲</text:span><text:s text:c="2"/><text:span text:style-name="T43">林岱樺</text:span><text:span text:style-name="T44"><text:s/></text:span><text:s/><text:span text:style-name="T45">高志鵬</text:span><text:span text:style-name="T46"><text:s text:c="2"/></text:span></text:p>
      <text:p text:style-name="P47"><text:span text:style-name="T48">王惠美 <text:s/></text:span><text:span text:style-name="T49">蘇治芬</text:span><text:span text:style-name="T50"><text:s text:c="2"/></text:span><text:span text:style-name="T51">徐永明</text:span><text:s text:c="2"/><text:span text:style-name="T52">李彥秀 <text:s/></text:span><text:span text:style-name="T53">吳志揚</text:span><text:span text:style-name="T54"><text:s text:c="2"/></text:span><text:span text:style-name="T55">賴士葆</text:span><text:span text:style-name="T56"><text:s text:c="2"/></text:span></text:p>
      <text:p text:style-name="P57">張麗善 <text:s/>蔣乃辛 <text:s/>吳思瑤<text:s text:c="2"/>陳明文<text:s text:c="2"/>何欣純<text:s text:c="2"/>林俊憲 <text:s/></text:p>
      <text:p text:style-name="P58"><text:span text:style-name="T59">蔡易餘 <text:s/>管碧玲 <text:s/></text:span><text:span text:style-name="T60">蘇震清</text:span><text:s/><text:span text:style-name="T61">高金素梅 周陳秀霞 呂玉玲 <text:s/></text:span></text:p>
      <text:p text:style-name="P62"><text:span text:style-name="T63">羅明才<text:s/></text:span><text:span text:style-name="T64">陳賴素美 江啟臣 <text:s/></text:span><text:span text:style-name="T65">顏寬恒</text:span><text:span text:style-name="T66"><text:s text:c="2"/></text:span></text:p>
      <text:p text:style-name="P67">委員列席34人</text:p>
      <text:p text:style-name="P68">列席官員：</text:p>
      <text:p text:style-name="P69">內政部部長<text:tab/>葉俊榮</text:p>
      <text:p text:style-name="P70">民政司司長<text:tab/>林清淇</text:p>
      <text:p text:style-name="P71">戶政司司長<text:tab/>張琬宜</text:p>
      <text:p text:style-name="P72">合作及人民團體司籌備處主任<text:tab/>黃麗馨</text:p>
      <text:p text:style-name="P73">地政司司長<text:tab/>王靚琇</text:p>
      <text:p text:style-name="P74">總務司司長<text:tab/>劉進興</text:p>
      <text:p text:style-name="P75">人事處處長<text:tab/>甘<text:s text:c="2"/>雯</text:p>
      <text:p text:style-name="P76">政風處處長<text:tab/>王文信</text:p>
      <text:p text:style-name="P77">會計處處長<text:tab/>宋安濫</text:p>
      <text:p text:style-name="P78">統計處處長<text:tab/>彭賢明</text:p>
      <text:p text:style-name="P79">秘書室主任<text:tab/>王銘正</text:p>
      <text:p text:style-name="P80">資訊中心主任<text:tab/>沈金祥</text:p>
      <text:p text:style-name="P81">警政署署長<text:tab/>陳國恩</text:p>
      <text:p text:style-name="P82">警政署刑事警察局局長<text:tab/>劉柏良</text:p>
      <text:soft-page-break/>
      <text:p text:style-name="P83">營建署署長<text:tab/>許文龍</text:p>
      <text:p text:style-name="P84">城鄉發展分署分署長<text:tab/>陳繼鳴</text:p>
      <text:p text:style-name="P85">墾丁國家公園管理處處長<text:tab/>劉培東</text:p>
      <text:p text:style-name="P86">玉山國家公園管理處處長<text:tab/>曾偉宏</text:p>
      <text:p text:style-name="P87">陽明山國家公園管理處處長<text:tab/>陳茂春</text:p>
      <text:p text:style-name="P88">太魯閣國家公園管理處處長<text:tab/>楊模麟</text:p>
      <text:p text:style-name="P89">雪霸國家公園管理處處長<text:tab/>陳貞蓉</text:p>
      <text:p text:style-name="P90">金門國家公園管理處處長<text:tab/>謝偉松</text:p>
      <text:p text:style-name="P91">海洋國家公園管理處處長<text:tab/>游登良</text:p>
      <text:p text:style-name="P92">台江國家公園管理處處長<text:tab/>張維銓</text:p>
      <text:p text:style-name="P93">壽山國家自然公園籌備處主任<text:tab/>李秋芳</text:p>
      <text:p text:style-name="P94">消防署署長<text:tab/>葉吉堂</text:p>
      <text:p text:style-name="P95">役政署署長<text:tab/>林國演</text:p>
      <text:p text:style-name="P96">移民署代理署長<text:tab/>何榮村</text:p>
      <text:p text:style-name="P97">中央警察大學校長<text:tab/>刁建生</text:p>
      <text:p text:style-name="P98">建築研究所所長<text:tab/>何明錦</text:p>
      <text:p text:style-name="P99">空中勤務總隊總隊長<text:tab/>董劍城</text:p>
      <text:p text:style-name="P100">國土測繪中心主任<text:tab/>劉正倫</text:p>
      <text:p text:style-name="P101">土地重劃工程處處長<text:tab/>李舜民</text:p>
      <text:p text:style-name="P102"><text:span text:style-name="T103">主 <text:s text:c="3"/>席：</text:span><text:span text:style-name="T104">黃</text:span><text:span text:style-name="T105">召集委員</text:span><text:span text:style-name="T106">昭順</text:span></text:p>
      <text:p text:style-name="P107">專門委員：張禮棟</text:p>
      <text:p text:style-name="P108">主任秘書：鄭光三</text:p>
      <text:p text:style-name="P109">紀 <text:s text:c="3"/>錄：簡任秘書 <text:s/>賈北松</text:p>
      <text:p text:style-name="P110">簡任編審 <text:s/>周志聖</text:p>
      <text:p text:style-name="P111">科 <text:s text:c="3"/>長 <text:s/>吳人寬</text:p>
      <text:p text:style-name="P112">薦任科員 <text:s/>林佩瑩</text:p>
      <text:p text:style-name="P113">報告事項</text:p>
      <text:p text:style-name="P114">宣讀上次會議議事錄。</text:p>
      <text:p text:style-name="P115"><text:span text:style-name="T116">決定：</text:span><text:span text:style-name="T117">確定。</text:span></text:p>
      <text:p text:style-name="P118"/>
      <text:soft-page-break/>
      <text:p text:style-name="P119">邀請內政部部長葉俊榮率同所屬列席報告業務概況（含上會期臨時提案辦理情形），並備質詢。</text:p>
      <text:p text:style-name="P120"><text:span text:style-name="T121">（本次會議</text:span><text:span text:style-name="T122">經</text:span><text:span text:style-name="T123">內政部</text:span>部長葉俊榮<text:span text:style-name="T124">報告；</text:span><text:span text:style-name="T125">委員</text:span>黃昭順、林麗蟬、徐榛蔚、<text:span text:style-name="T126">莊瑞雄</text:span><text:span text:style-name="T127">、</text:span>陳怡潔、<text:span text:style-name="T128">李俊俋</text:span>、陳其邁、趙天麟、<text:span text:style-name="T129">賴瑞隆</text:span>、洪宗熠、陳超明<text:span text:style-name="T130">、</text:span>Kolas Yotaka<text:span text:style-name="T131">、</text:span>吳琪銘、段宜康、高金素梅、高志鵬、林俊憲、蔡易餘、楊鎮浯、李彥秀、江啟臣、姚文智等22人提出質詢，<text:span text:style-name="T132">均經</text:span><text:span text:style-name="T133">內政部</text:span>部長葉俊榮<text:span text:style-name="T134">及所屬</text:span><text:span text:style-name="T135">即席</text:span><text:span text:style-name="T136">答復說明；另有委員</text:span>徐榛蔚、林德福等<text:span text:style-name="T137">提出書面質詢，列入紀錄，刊登公報，並請</text:span><text:span text:style-name="T138">相關機關</text:span><text:span text:style-name="T139">另以書面答復</text:span><text:span text:style-name="T140">。</text:span><text:span text:style-name="T141">）</text:span></text:p>
      <text:p text:style-name="P142">決定：</text:p>
      <text:p text:style-name="P143">一、說明及詢答結束。</text:p>
      <text:p text:style-name="P144"><text:span text:style-name="T145">二、委員質詢未及答復部分或要求提供之說明資料，請相關機關儘速以書面答復。</text:span></text:p>
      <text:p text:style-name="P146">臨時提案：</text:p>
      <text:p text:style-name="P147"><text:span text:style-name="T148">5</text:span><text:span text:style-name="T149">月</text:span><text:span text:style-name="T150">16</text:span><text:span text:style-name="T151">日</text:span><text:span text:style-name="T152">復議案</text:span></text:p>
      <text:p text:style-name="P153"><text:span text:style-name="T154">第一案</text:span></text:p>
      <text:p text:style-name="P155">針對我國因歷史因素、人民對法令不明而未能完整土地登記或權狀證明不完備，致使土地產權出現爭議，為保障人民權益，國防部應於產權爭議釐清前，不得將爭議營地、眷地移交財政部國有財產署，已移交財政部國有財產署者，應造冊列表於一個月內擬具書面報告至內政委員會，以利解決相關爭議。</text:p>
      <text:p text:style-name="P156">提案人：黃昭順 <text:s/>林麗蟬 <text:s/>徐榛蔚<text:s text:c="2"/></text:p>
      <text:p text:style-name="P157">陳超明</text:p>
      <text:p text:style-name="P158"><text:span text:style-name="T159">決議</text:span><text:span text:style-name="T160">：</text:span><text:span text:style-name="T161">另定期處理。</text:span></text:p>
      <text:p text:style-name="P162">第二案</text:p>
      <text:p text:style-name="P163"><text:span text:style-name="T164">針對我國土地財產權自日據時代政權轉移至國民政府期間，</text:span>因歷史因素及人民對法令不明未能及時登記或土地權狀證明不完備<text:span text:style-name="T165">，致使土地產權出現爭議，為保障土地有效利用並兼顧人民財產權，加速解決土地產權爭議，</text:span><text:span text:style-name="T166">原住民族委員會</text:span><text:span text:style-name="T167">、</text:span><text:span text:style-name="T168">內政部、</text:span><text:span text:style-name="T169">財政部、</text:span><text:span text:style-name="T170">行政院農業委員會</text:span><text:span text:style-name="T171">、國防部</text:span><text:span text:style-name="T172">、</text:span><text:span text:style-name="T173">國軍退除役官兵輔導委員會</text:span><text:span text:style-name="T174">，將歷年民眾陳情土地財產權爭議無法解決之案件統計彙整成冊，於一個月內擬具書面報告送內政委員會，提供修法參考。</text:span></text:p>
      <text:p text:style-name="P175">提案人：黃昭順 <text:s/>林麗蟬 <text:s/>徐榛蔚 <text:s/></text:p>
      <text:p text:style-name="P176">陳超明</text:p>
      <text:p text:style-name="P177">決議：除將「土地權狀證明」修正為「土地權利證明文件」及「將歷年民眾陳情土地財產權爭議無法解決之案件統計彙整成冊，於一個月內擬具書面報告送內政委員會」修正為「將民眾陳情土地財產權爭議無法解決之案件原因分析分類彙整成冊，於三個月內擬具書面報告送內政委員會」外，餘照案通過。</text:p>
      <text:p text:style-name="P178"><text:span text:style-name="T179">第三案</text:span></text:p>
      <text:p text:style-name="P180"><text:span text:style-name="T181">鑒於</text:span><text:span text:style-name="T182">行政院</text:span><text:span text:style-name="T183">105年2月1日送本院之「原住民族土地及海域法草案」</text:span><text:span text:style-name="T184">，</text:span>其對於原住民族傳統領域土地之定義<text:span text:style-name="T185">，僅指經依本法所定程序劃定之原住民族傳統祭典、祖靈聖地或舊部落及其週邊獵區或耕墾之公有土地，不符原住民</text:span><text:span text:style-name="T186">族期待，且鑒於蔡英文總統即將於5月20日就職，爰請原住民族委員會轉請行政院向本院撤回</text:span><text:span text:style-name="T187">「原住民族土地及海域法草案」</text:span><text:span text:style-name="T188">。</text:span></text:p>
      <text:p text:style-name="P189">提案人：黃昭順 <text:s/>陳超明 <text:s/>林麗蟬 <text:s/></text:p>
      <text:p text:style-name="P190"><text:span text:style-name="T191">徐榛蔚 <text:s/>鄭天財</text:span></text:p>
      <text:p text:style-name="P192"><text:span text:style-name="T193">（</text:span><text:span text:style-name="T194">本案撤</text:span><text:span text:style-name="T195">回）</text:span><text:span text:style-name="T196"><text:s/></text:span></text:p>
      <text:p text:style-name="P197"><text:span text:style-name="T198">5月30日</text:span><text:span text:style-name="T199">臨時提案</text:span></text:p>
      <text:p text:style-name="P200"><text:span text:style-name="T201">第一案</text:span></text:p>
      <text:p text:style-name="P202"><text:span text:style-name="T203">鑒於上週五行政院同意</text:span><text:span text:style-name="T204">協助</text:span><text:span text:style-name="T205">台北市政府安心住宅計畫</text:span>，並從台北市開始建立通盤合作的基本規則，並類推適用其他縣市，但針對台北市政府所提出之請求內容，外界無從得知。新政府僅上任十天，即神速決定協助台北市政府，又全台除了北市以外尚有許多縣市欲興建社會住宅，為何優先獨厚台北市政府，卻無隻字片語交代清楚，且對於如何協助台北市政府的詳細內容又隻字未提，無疑是黑箱作業，恐有將全民資產私相授受之嫌。為建立全台適用之公開透明原則，爰提案要求內政部於一周內向本院內政委員會提出協助台北市政府安心住宅計畫書面報告，並公布於內政部網站，供全民知悉。</text:p>
      <text:p text:style-name="P206">提案人：陳超明 <text:s/>林麗蟬 <text:s/>徐榛蔚 <text:s/></text:p>
      <text:p text:style-name="P207"><text:span text:style-name="T208">黃昭順</text:span></text:p>
      <text:p text:style-name="P209">決議：將文字修正為「為建立全台適用之公開透明原則，爰提案要求內政部於二周內向本院內政委員會提出協助台北市政府安心住宅計畫書面報告，並公布於內政部網站，供全民知悉。」</text:p>
      <text:p text:style-name="P210">第二案</text:p>
      <text:p text:style-name="P211"><text:span text:style-name="T212">針對日前桃園市員警值勤時擊斃企圖衝撞員警之通緝犯遭判有罪</text:span><text:span text:style-name="T213">，並經檢察總長顏大和提起非常上訴，但最高法院駁回乙案。已嚴重打擊基層員警工作士氣，為使員警於執勤時法令規範明確，內政部應會同法務部積極檢討員警執勤技巧、法令權限（含員警執行公務時之阻卻違法事由）、程序規定，書面報告應於一個月內送立法院內政委員會。另內政部應針對第一線執勤員警全面配發隨身微型錄影設備，俾利確實蒐證，以備訴訟能舉證自保。</text:span></text:p>
      <text:p text:style-name="P214">提案人：黃昭順 <text:s/>林麗蟬 <text:s/>徐榛蔚 <text:s/></text:p>
      <text:p text:style-name="P215">楊鎮浯<text:s text:c="2"/>陳超明</text:p>
      <text:p text:style-name="P216">決議：除「書面報告應於一個月內送立法院內政委員會。另內政部應針對第一線執勤員警全面配發隨身微型錄影設備」修正為「書面報告應於三個月內送立法院內政委員會。另建請內政部應針對第一線執勤員警全面配發隨身微型錄影設備」外，餘照案通過。</text:p>
      <text:p text:style-name="P217"><text:span text:style-name="T218">第</text:span><text:span text:style-name="T219">三</text:span><text:span text:style-name="T220">案</text:span></text:p>
      <text:p text:style-name="P221"><text:span text:style-name="T222">鑑於日前行政院長林全針對太陽花學生運動</text:span><text:span text:style-name="T223">126名被告撤回告訴乃論的刑事告訴案時表示：「太陽花學運是政治事件，非單純法律事件，應在多一點和諧、少一點衝突原則下儘量從寬處理， 決定撤告。」為保障人民集會表意自由，同時確立依法執勤員警在「自願報備制」下，掌握現場秩序，減少警民衝突，及落實林全院長主張之「讓社會多一和諧少一點衝突」訴求，政府應對「政治性集會遊行」建立明確之規範，並檢討集會遊行相關法規命令與行政程序，內政部應於一周內將書面報告送立法院內政委員會，俾利「集會遊行保障法草案」修法協商時之參考。</text:span></text:p>
      <text:p text:style-name="P224">提案人：黃昭順 <text:s/>林麗蟬 <text:s/>徐榛蔚 <text:s/></text:p>
      <text:p text:style-name="P225"><text:span text:style-name="T226">楊鎮浯</text:span><text:span text:style-name="T227"><text:s text:c="2"/>陳超明</text:span></text:p>
      <text:p text:style-name="P228">決議：除「內政部應於一周內將書面報告送立法院內政委員會」修正為「內政部應儘快將書面報告送立法院內政委員會」外，，餘照案通過。</text:p>
      <text:p text:style-name="P229">第四案</text:p>
      <text:p text:style-name="P230"><text:span text:style-name="T231">鑑於集會遊行將進入</text:span><text:span text:style-name="T232">「自願報備制」時代，為保障未參與集會遊行民眾不受影響，可事先避開集會遊行之路線。內政部應於重大政治性集會遊行前積極宣導請民眾提早因應外，配合我國訊息傳播個人化之趨勢，建請內政部會同國家通訊傳播委員會研議以行動通信系統的細胞廣播服務（Public Warning System，PWS），於集會遊行前經由業者行動寬頻系統在相關區域內的基地臺，以廣播方式傳送提醒訊息，請未參與集會遊行民眾主動避開，以減少員警勤務壓力及民眾受到集會遊行之影響。</text:span></text:p>
      <text:p text:style-name="P233">提案人：黃昭順 <text:s/>林麗蟬 <text:s/>徐榛蔚 <text:s/></text:p>
      <text:p text:style-name="P234">楊鎮浯<text:s text:c="2"/>陳超明</text:p>
      <text:p text:style-name="P235">決議：照案通過。</text:p>
      <text:p text:style-name="P236"><text:span text:style-name="T237">第</text:span><text:span text:style-name="T238">五</text:span><text:span text:style-name="T239">案</text:span></text:p>
      <text:p text:style-name="P240"><text:span text:style-name="T241">內政部次長花敬群日前對媒體表示對</text:span><text:span text:style-name="T242">「八年興建廿萬戶」社會住宅充滿信心，整體行動方案及住宅法修法，預定三個月內向行政院長林全提出簡報」，據此內政部應於三個月內提出「社會住宅及住宅法整體行動方案」，方案出爐後應主動上網公開規劃為社會住宅之預定用地，俾利加速政府與當地居民溝通，落實成為一個最重視與民眾溝通與打破黑箱之政府。</text:span></text:p>
      <text:p text:style-name="P243">提案人：黃昭順 <text:s/>林麗蟬 <text:s/>徐榛蔚 <text:s/></text:p>
      <text:p text:style-name="P244"><text:span text:style-name="T245">楊鎮浯</text:span><text:span text:style-name="T246"><text:s text:c="2"/>陳超明</text:span></text:p>
      <text:p text:style-name="P247"><text:span text:style-name="T248">決議</text:span><text:span text:style-name="T249">：</text:span><text:span text:style-name="T250">照案通過。</text:span></text:p>
      <text:p text:style-name="P251"/>
      <text:p text:style-name="P252"><text:span text:style-name="T253">散會</text:span><text:span text:style-name="T254"><text:s text:c="2"/></text:span></text:p>
      <text:p text:style-name="立法院決行"/>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16:00Z</meta:creation-date>
    <dc:date>2017-08-23T18:16:00Z</dc:date>
    <meta:print-date>2016-05-31T07:07:00Z</meta:print-date>
    <meta:template xlink:href="Normal.dotm" xlink:type="simple"/>
    <meta:editing-cycles>2</meta:editing-cycles>
    <meta:editing-duration>PT0S</meta:editing-duration>
    <meta:document-statistic meta:page-count="3" meta:paragraph-count="6" meta:word-count="519" meta:character-count="3477" meta:row-count="24" meta:non-whitespace-character-count="2964"/>
  </office:meta>
</office:document-meta>
</file>