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7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20" style:parent-style-name="內文" style:list-style-name="LFO18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  <style:text-properties style:font-name="微軟正黑體" style:font-name-asian="微軟正黑體" style:font-weight-complex="bold"/>
    </style:style>
    <style:style style:name="P22" style:parent-style-name="內文" style:list-style-name="LFO18" style:family="paragraph">
      <style:paragraph-properties style:snap-to-layout-grid="false" style:line-height-at-least="0.3055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font-weight-complex="bold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37" style:parent-style-name="預設段落字型" style:family="text">
      <style:text-properties style:font-name="微軟正黑體" style:font-name-asian="微軟正黑體" style:font-weight-complex="bold"/>
    </style:style>
    <style:style style:name="T38" style:parent-style-name="預設段落字型" style:family="text">
      <style:text-properties style:font-name="微軟正黑體" style:font-name-asian="微軟正黑體" style:font-weight-complex="bold"/>
    </style:style>
    <style:style style:name="T39" style:parent-style-name="預設段落字型" style:family="text">
      <style:text-properties style:font-name="微軟正黑體" style:font-name-asian="微軟正黑體"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/>
    </style:style>
    <style:style style:name="T47" style:parent-style-name="預設段落字型" style:family="text">
      <style:text-properties style:font-name="微軟正黑體" style:font-name-asian="微軟正黑體" style:font-weight-complex="bold"/>
    </style:style>
    <style:style style:name="P48" style:parent-style-name="內文" style:list-style-name="LFO18" style:family="paragraph">
      <style:paragraph-properties style:snap-to-layout-grid="false" style:line-height-at-least="0.305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  <style:text-properties style:font-name="微軟正黑體" style:font-name-asian="微軟正黑體" style:font-weight-complex="bold"/>
    </style:style>
    <style:style style:name="P60" style:parent-style-name="內文" style:list-style-name="LFO18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  <style:text-properties style:font-name="微軟正黑體" style:font-name-asian="微軟正黑體" style:font-weight-complex="bold"/>
    </style:style>
    <style:style style:name="P70" style:parent-style-name="內文" style:family="paragraph">
      <style:paragraph-properties style:snap-to-layout-grid="false" style:line-height-at-least="0.3055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內政</text:span><text:span text:style-name="T9">、</text:span><text:span text:style-name="T10">外交及國防</text:span><text:span text:style-name="T11">委員會第</text:span><text:span text:style-name="T12">1</text:span><text:span text:style-name="T13">次</text:span><text:span text:style-name="T14">聯席</text:span><text:span text:style-name="T15">會議</text:span><text:span text:style-name="T16">議事日程</text:span></text:p>
      <text:p text:style-name="P17">時<text:s text:c="2"/>間：<text:bookmark-start text:name="開會時間"/><text:s/>105年6月1日（星期三）上午9時至下午5時30分<text:bookmark-end text:name="開會時間"/></text:p>
      <text:p text:style-name="P18">地<text:s text:c="2"/>點：紅樓202會議室</text:p>
      <text:p text:style-name="P19">討論事項</text:p>
      <text:list text:style-name="LFO18" text:continue-numbering="true">
        <text:list-item>
          <text:p text:style-name="P20">審查行政院函請審議「難民法草案」案。</text:p>
        </text:list-item>
      </text:list>
      <text:p text:style-name="P21">說明：本案係經本院第9屆第1會期第1次會議決定：「交內政、外交及國防兩委員會審查」。</text:p>
      <text:list text:style-name="LFO18" text:continue-numbering="true">
        <text:list-item>
          <text:p text:style-name="P22"><text:span text:style-name="T23">審查</text:span><text:span text:style-name="T24">本院</text:span><text:span text:style-name="T25">委員</text:span><text:span text:style-name="T26">尤美女等25人</text:span><text:span text:style-name="T27">擬具</text:span><text:span text:style-name="T28">「</text:span><text:span text:style-name="T29">難民法草案</text:span><text:span text:style-name="T30">」</text:span><text:span text:style-name="T31">案。</text:span></text:p>
        </text:list-item>
      </text:list>
      <text:p text:style-name="P32"><text:span text:style-name="T33">說</text:span><text:span text:style-name="T34">明：</text:span><text:span text:style-name="T35">本案係</text:span><text:span text:style-name="T36">經本院</text:span><text:span text:style-name="T37">第</text:span><text:span text:style-name="T38">9</text:span><text:span text:style-name="T39">屆第</text:span><text:span text:style-name="T40">1</text:span><text:span text:style-name="T41">會期第</text:span><text:span text:style-name="T42">3</text:span><text:span text:style-name="T43">次會議決定：「交內政</text:span><text:span text:style-name="T44">、</text:span><text:span text:style-name="T45">外交及國防兩</text:span><text:span text:style-name="T46">委員會</text:span><text:span text:style-name="T47">審查」。</text:span></text:p>
      <text:list text:style-name="LFO18" text:continue-numbering="true">
        <text:list-item>
          <text:p text:style-name="P48"><text:span text:style-name="T49">審查</text:span><text:span text:style-name="T50">本院</text:span><text:span text:style-name="T51">委員蕭美琴等</text:span><text:span text:style-name="T52">20</text:span><text:span text:style-name="T53">人</text:span><text:span text:style-name="T54">擬具</text:span><text:span text:style-name="T55">「</text:span><text:span text:style-name="T56">難民法草案</text:span><text:span text:style-name="T57">」</text:span><text:span text:style-name="T58">案。</text:span></text:p>
        </text:list-item>
      </text:list>
      <text:p text:style-name="P59">說明：本案係經本院第9屆第1會期第4次會議決定：「交內政、外交及國防兩委員會審查」。</text:p>
      <text:list text:style-name="LFO18" text:continue-numbering="true">
        <text:list-item>
          <text:p text:style-name="P60"><text:span text:style-name="T61">審查</text:span><text:span text:style-name="T62">本院</text:span><text:span text:style-name="T63">委員蔡易餘等21人</text:span><text:span text:style-name="T64">擬具</text:span><text:span text:style-name="T65">「</text:span><text:span text:style-name="T66">難民法草案</text:span><text:span text:style-name="T67">」</text:span><text:span text:style-name="T68">案。</text:span></text:p>
        </text:list-item>
      </text:list>
      <text:p text:style-name="P69">說明：本案係經本院第9屆第1會期第4次會議決定：「交內政、外交及國防兩委員會審查」。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16:00Z</meta:creation-date>
    <dc:date>2017-08-23T18:16:00Z</dc:date>
    <meta:print-date>2016-05-27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