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line-height="0.3333in" fo:margin-left="0.5451in" fo:text-indent="2.4055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166in" fo:margin-right="-0.1in" fo:text-indent="-0.0069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P3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055in" fo:margin-right="0.393in" fo:text-indent="-1.104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4" style:parent-style-name="立法院會議名稱" style:family="paragraph">
      <style:paragraph-properties fo:text-align="justify" fo:line-height="0.3333in" fo:margin-left="0.0006in" fo:text-indent="0in">
        <style:tab-stops/>
      </style:paragraph-properties>
    </style:style>
    <style:style style:name="P75" style:parent-style-name="本文縮排" style:family="paragraph">
      <style:paragraph-properties style:snap-to-layout-grid="false" fo:text-align="justify" fo:line-height="0.3333in" fo:margin-left="0.4444in" fo:margin-right="-0.0347in" fo:text-indent="-0.4444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size-complex="20pt"/>
    </style:style>
    <style:style style:name="P78"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language-asian="zh" style:country-asian="TW"/>
    </style:style>
    <style:style style:name="P7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80" style:parent-style-name="立法院會議名稱" style:family="paragraph">
      <style:paragraph-properties fo:text-align="justify" fo:line-height="0.3333in" fo:margin-left="0.1958in" fo:text-indent="-0.1958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P128"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333in" fo:margin-left="0.4444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34" style:parent-style-name="立法院會議名稱" style:family="paragraph">
      <style:paragraph-properties fo:text-align="justify" fo:line-height="0.3333in" fo:margin-left="0in" fo:text-indent="0.4444in">
        <style:tab-stops/>
      </style:paragraph-properties>
    </style:style>
    <style:style style:name="P13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line-height="0.3333in" fo:margin-left="3.6618in" fo:text-indent="0.0111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140"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333in" fo:margin-left="0.1972in" fo:margin-right="-0.0006in" fo:text-indent="-0.1972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0.0986in" fo:text-indent="0.4923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line-height="0.3333in" fo:margin-left="3.6618in" fo:text-indent="0.0312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149" style:parent-style-name="本文縮排" style:family="paragraph">
      <style:paragraph-properties style:snap-to-layout-grid="false" fo:text-align="justify" fo:line-height="0.3333in" fo:margin-left="0in" fo:margin-right="-0.0083in">
        <style:tab-stops/>
      </style:paragraph-properties>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language-asian="zh" style:country-asian="TW"/>
    </style:style>
    <style:style style:name="T152" style:parent-style-name="預設段落字型" style:family="text">
      <style:text-properties style:font-name="標楷體" style:font-size-complex="16pt"/>
    </style:style>
    <style:style style:name="P153" style:parent-style-name="清單段落" style:family="paragraph">
      <style:paragraph-properties fo:text-align="justify" fo:line-height="0.3333in" fo:margin-left="0.0986in" fo:text-indent="0.4923in">
        <style:tab-stops/>
      </style:paragraph-properties>
      <style:text-properties style:font-name="華康楷書體W5" style:font-name-asian="華康楷書體W5" fo:font-size="16pt" style:font-size-asian="16pt" style:font-size-complex="16pt"/>
    </style:style>
    <style:style style:name="P154"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line-height="0.3333in" fo:margin-left="3.6618in" fo:text-indent="0.042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158" style:parent-style-name="本文縮排" style:family="paragraph">
      <style:paragraph-properties style:snap-to-layout-grid="false" fo:text-align="justify" fo:line-height="0.3333in" fo:margin-left="0in" fo:margin-right="-0.0083in">
        <style:tab-stops/>
      </style:paragraph-properties>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language-asian="zh" style:country-asian="TW"/>
    </style:style>
    <style:style style:name="T161" style:parent-style-name="預設段落字型" style:family="text">
      <style:text-properties style:font-name="標楷體" style:font-size-complex="16pt"/>
    </style:style>
    <style:style style:name="P162" style:parent-style-name="清單段落" style:family="paragraph">
      <style:paragraph-properties fo:text-align="justify" fo:line-height="0.3333in" fo:margin-left="0.0986in" fo:text-indent="0.4923in">
        <style:tab-stops/>
      </style:paragraph-properties>
      <style:text-properties style:font-name="華康楷書體W5" style:font-name-asian="華康楷書體W5" fo:font-size="16pt" style:font-size-asian="16pt" style:font-size-complex="16pt"/>
    </style:style>
    <style:style style:name="P16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line-height="0.3333in" fo:margin-left="3.6618in" fo:text-indent="0.0423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本文縮排" style:family="paragraph">
      <style:paragraph-properties style:snap-to-layout-grid="false" fo:text-align="justify" fo:line-height="0.3333in" fo:margin-left="0in" fo:margin-right="-0.0083in">
        <style:tab-stops/>
      </style:paragraph-properties>
    </style:style>
    <style:style style:name="T167" style:parent-style-name="預設段落字型" style:family="text">
      <style:text-properties style:font-name="標楷體" style:font-size-complex="16pt"/>
    </style:style>
    <style:style style:name="P168"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169" style:parent-style-name="清單段落" style:family="paragraph">
      <style:paragraph-properties fo:text-align="justify" fo:line-height="0.3333in" fo:margin-left="0.0986in" fo:text-indent="0.4923in">
        <style:tab-stops/>
      </style:paragraph-properties>
      <style:text-properties style:font-name="標楷體" style:font-name-asian="標楷體" style:letter-kerning="false" fo:font-size="16pt" style:font-size-asian="16pt" style:font-size-complex="16pt"/>
    </style:style>
    <style:style style:name="P170"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line-height="0.3333in" fo:margin-left="3.6618in" fo:text-indent="0.042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0.6895in" fo:text-indent="-0.6895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03" style:parent-style-name="清單段落" style:family="paragraph">
      <style:paragraph-properties fo:text-align="justify" fo:line-height="0.3333in" fo:margin-left="0.0986in" fo:text-indent="0.4923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P20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line-height="0.3333in" fo:margin-left="0.3333in" fo:text-indent="3.3888in">
        <style:tab-stops/>
      </style:paragraph-properties>
      <style:text-properties style:font-name="標楷體" style:font-name-asian="標楷體" fo:font-size="16pt" style:font-size-asian="16pt" style:font-size-complex="16pt"/>
    </style:style>
    <style:style style:name="P207" style:parent-style-name="本文縮排" style:family="paragraph">
      <style:paragraph-properties style:snap-to-layout-grid="false" fo:text-align="justify" fo:line-height="0.3333in" fo:margin-left="0in" fo:margin-right="-0.0083in">
        <style:tab-stops/>
      </style:paragraph-properties>
    </style:style>
    <style:style style:name="T208" style:parent-style-name="預設段落字型" style:family="text">
      <style:text-properties style:font-name="標楷體" style:font-size-complex="16pt"/>
    </style:style>
    <style:style style:name="P20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10" style:parent-style-name="清單段落" style:family="paragraph">
      <style:paragraph-properties fo:line-height="0.3333in" fo:margin-left="0.0986in" fo:text-indent="0.4923in">
        <style:tab-stops/>
      </style:paragraph-properties>
      <style:text-properties style:font-name="標楷體" style:font-name-asian="標楷體" style:letter-kerning="false" fo:font-size="16pt" style:font-size-asian="16pt" style:font-size-complex="16pt"/>
    </style:style>
    <style:style style:name="P21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line-height="0.3333in" fo:margin-left="-0.0013in" fo:text-indent="3.7041in">
        <style:tab-stops/>
      </style:paragraph-properties>
      <style:text-properties style:font-name="標楷體" style:font-name-asian="標楷體" fo:font-size="16pt" style:font-size-asian="16pt" style:font-size-complex="16pt"/>
    </style:style>
    <style:style style:name="P213" style:parent-style-name="本文縮排" style:family="paragraph">
      <style:paragraph-properties style:snap-to-layout-grid="false" fo:text-align="justify" fo:line-height="0.3333in" fo:margin-left="0in" fo:margin-right="-0.0083in">
        <style:tab-stops/>
      </style:paragraph-properties>
    </style:style>
    <style:style style:name="T214" style:parent-style-name="預設段落字型" style:family="text">
      <style:text-properties style:font-name="標楷體" style:font-size-complex="16pt"/>
    </style:style>
    <style:style style:name="P215" style:parent-style-name="本文縮排" style:family="paragraph">
      <style:paragraph-properties style:snap-to-layout-grid="false" fo:text-align="justify" fo:line-height="0.3333in" fo:margin-left="0in" fo:margin-right="-0.0083in">
        <style:tab-stops/>
      </style:paragraph-properties>
    </style:style>
    <style:style style:name="T216" style:parent-style-name="預設段落字型" style:family="text">
      <style:text-properties style:font-name="標楷體" fo:font-weight="bold" style:font-weight-asian="bold" style:font-weight-complex="bold" style:font-size-complex="16pt" style:language-asian="zh" style:country-asian="TW"/>
    </style:style>
    <style:style style:name="T217"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19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6</text:span><text:span text:style-name="T10">月</text:span><text:span text:style-name="T11">2</text:span><text:span text:style-name="T12">日</text:span><text:span text:style-name="T13">（星期</text:span><text:span text:style-name="T14">四</text:span><text:span text:style-name="T15">）</text:span><text:span text:style-name="T16">上午9時</text:span><text:span text:style-name="T17">8</text:span><text:span text:style-name="T18">分至</text:span><text:span text:style-name="T19">1</text:span><text:span text:style-name="T20">2</text:span><text:span text:style-name="T21">時</text:span><text:span text:style-name="T22">14</text:span><text:span text:style-name="T23">分</text:span></text:p>
      <text:p text:style-name="P24">下午2時30分至5時3分</text:p>
      <text:p text:style-name="P25">地點：紅樓202會議室</text:p>
      <text:p text:style-name="P26">出席委員：林麗蟬<text:s text:c="2"/>徐榛蔚<text:s text:c="2"/>黃昭順 <text:s/>莊瑞雄<text:s text:c="2"/>李俊俋<text:s/><text:s/>賴瑞隆 <text:s/></text:p>
      <text:p text:style-name="P27">陳其邁<text:s text:c="2"/>陳超明 <text:s/>姚文智<text:s text:c="2"/>洪宗熠<text:s text:c="2"/>Kolas Yotaka</text:p>
      <text:p text:style-name="P28"><text:span text:style-name="T29">陳怡潔 <text:s/></text:span><text:span text:style-name="T30">吳琪銘</text:span><text:span text:style-name="T31"><text:s text:c="2"/></text:span><text:span text:style-name="T32">趙天麟 <text:s/></text:span><text:span text:style-name="T33">楊鎮浯</text:span><text:span text:style-name="T34"><text:s/></text:span><text:span text:style-name="T35"><text:s/></text:span></text:p>
      <text:p text:style-name="P36">委員出席15人</text:p>
      <text:p text:style-name="P37">列席委員：陳亭妃 <text:s/>鄭天財 <text:s/>顏寬恒 <text:s/>江啟臣<text:s/><text:s/>孔文吉 <text:s/>鍾佳濱<text:s text:c="2"/></text:p>
      <text:p text:style-name="P38">葉宜津 <text:s/>鄭運鵬<text:s text:c="2"/>陳歐珀 <text:s/>羅致政 <text:s/>徐永明 <text:s/>高潞．以用．巴魕剌Kawlo．Iyun．Pacidal<text:s text:c="2"/>徐國勇 <text:s/>吳志揚<text:s text:c="2"/>盧秀燕 <text:s/>蔣乃辛 <text:s/>陳明文 高金素梅<text:s/>賴士葆 <text:s/>張麗善<text:s text:c="2"/>何欣純<text:s text:c="2"/></text:p>
      <text:p text:style-name="P39">蕭美琴 <text:s/>林俊憲 <text:s/>簡東明<text:s text:c="2"/>蔣萬安 <text:s/>呂玉玲<text:s/>周陳秀霞 <text:s/></text:p>
      <text:p text:style-name="P40">陳賴素美<text:s/>施義芳<text:s/>蔡易餘 <text:s/>羅明才 <text:s/>尤美女 <text:s/>顧立雄 <text:s/></text:p>
      <text:p text:style-name="P41">李彥秀<text:s text:c="2"/>邱志偉 <text:s/>王惠美 <text:s/>馬文君 <text:s/>陳 <text:s/>瑩<text:s text:c="2"/>鍾孔炤</text:p>
      <text:p text:style-name="P42">委員列席39人</text:p>
      <text:p text:style-name="P43">列席官員：</text:p>
      <text:p text:style-name="P44">行政院常務副秘書長<text:tab/>宋餘俠</text:p>
      <text:p text:style-name="P45">內政部部長<text:tab/>葉俊榮</text:p>
      <text:p text:style-name="P46">政務次長<text:tab/>花敬群</text:p>
      <text:p text:style-name="P47">地政司司長<text:tab/>王靚琇</text:p>
      <text:p text:style-name="P48">營建署署長<text:tab/>許文龍</text:p>
      <text:p text:style-name="P49">都市更新組組長<text:tab/>王武聰</text:p>
      <text:p text:style-name="P50">國民住宅組組長<text:tab/>朱慶倫</text:p>
      <text:p text:style-name="P51">原住民族委員會主任委員<text:tab/>夷將‧拔路兒</text:p>
      <text:p text:style-name="P52">常務副主任委員<text:tab/>鍾興華</text:p>
      <text:p text:style-name="P53">土地管理處處長<text:tab/>杜張梅莊</text:p>
      <text:p text:style-name="P54">公共建設處處長<text:tab/>阿浪．滿拉旺</text:p>
      <text:p text:style-name="P55">綜合規劃處處長<text:tab/>王瑞盈</text:p>
      <text:p text:style-name="P56">教育文化處專門委員<text:tab/>羅美菁</text:p>
      <text:soft-page-break/>
      <text:p text:style-name="P57">國防部軍備局工程營產處專門委員<text:tab/>李豐彥</text:p>
      <text:p text:style-name="P58">政治作戰局軍眷服務處科長<text:tab/>毛文良</text:p>
      <text:p text:style-name="P59">行政院農業委員會林務局副局長<text:tab/>楊宏志</text:p>
      <text:p text:style-name="P60">財政部國有財產署副署長<text:tab/>邊子樹</text:p>
      <text:p text:style-name="P61"><text:span text:style-name="T62">主 <text:s text:c="3"/>席：</text:span><text:span text:style-name="T63">黃</text:span><text:span text:style-name="T64">召集委員</text:span><text:span text:style-name="T65">昭順</text:span></text:p>
      <text:p text:style-name="P66">專門委員：張禮棟</text:p>
      <text:p text:style-name="P67">主任秘書：鄭光三</text:p>
      <text:p text:style-name="P68">紀 <text:s text:c="3"/>錄：簡任秘書 <text:s/>賈北松</text:p>
      <text:p text:style-name="P69">簡任編審 <text:s/>周志聖</text:p>
      <text:p text:style-name="P70">科 <text:s text:c="3"/>長 <text:s/>吳人寬</text:p>
      <text:p text:style-name="P71">薦任科員 <text:s/>林佩瑩</text:p>
      <text:p text:style-name="P72"/>
      <text:p text:style-name="P73">報告事項</text:p>
      <text:p text:style-name="P74">宣讀上次會議議事錄。</text:p>
      <text:p text:style-name="P75"><text:span text:style-name="T76">決定：</text:span><text:span text:style-name="T77">確定。</text:span></text:p>
      <text:p text:style-name="P78"/>
      <text:p text:style-name="P79">邀請行政院秘書長陳美伶、內政部部長葉俊榮及營建署署長許文龍、原住民族委員會主任委員夷將‧拔路兒(Icyang‧Parod)針對土地轉型正義、社會住宅、租屋政策、都市更新等「土地政策」進行專題報告，並備質詢；另請國防部、行政院農業委員會、財政部派員列席備詢。</text:p>
      <text:p text:style-name="P80"><text:span text:style-name="T81">（本次會議</text:span><text:span text:style-name="T82">經</text:span><text:span text:style-name="T83">行政院常務副秘書長宋餘俠</text:span><text:span text:style-name="T84">、</text:span><text:span text:style-name="T85">內政</text:span><text:span text:style-name="T86">部</text:span><text:span text:style-name="T87">部長葉俊榮</text:span><text:span text:style-name="T88">、</text:span><text:span text:style-name="T89">原住民族委員會</text:span><text:span text:style-name="T90">主</text:span><text:span text:style-name="T91">任</text:span><text:span text:style-name="T92">委</text:span><text:span text:style-name="T93">員</text:span><text:span text:style-name="T94">夷將</text:span><text:span text:style-name="T95">‧</text:span><text:span text:style-name="T96">拔路兒</text:span><text:span text:style-name="T97">報告；</text:span><text:span text:style-name="T98">委員</text:span>陳超明、林麗蟬<text:span text:style-name="T99">、</text:span><text:span text:style-name="T100">莊瑞雄</text:span><text:span text:style-name="T101">、</text:span>黃昭順、<text:span text:style-name="T102">李俊俋</text:span>、徐榛蔚、賴瑞隆、陳其邁、姚文智、洪宗熠、Kolas Yotaka、陳怡潔、孔文吉、鄭天財、簡東明、趙天麟、高金素梅、吳琪銘、陳明文、施義芳、尤美女、羅致政、高潞．以用．巴魕剌Kawlo．Iyun．Pacidal、陳瑩等24人提<text:span text:style-name="T103">出質詢，均經</text:span><text:span text:style-name="T104">行政院常務副秘書長宋餘俠</text:span><text:span text:style-name="T105">、</text:span><text:span text:style-name="T106">內政</text:span><text:span text:style-name="T107">部</text:span><text:span text:style-name="T108">部長葉俊榮</text:span><text:span text:style-name="T109">及所屬</text:span><text:span text:style-name="T110">、</text:span><text:span text:style-name="T111">原住民族委員會</text:span><text:span text:style-name="T112">主</text:span><text:span text:style-name="T113">任</text:span><text:span text:style-name="T114">委</text:span><text:span text:style-name="T115">員</text:span><text:span text:style-name="T116">夷將</text:span><text:span text:style-name="T117">‧</text:span><text:span text:style-name="T118">拔路兒</text:span><text:span text:style-name="T119">、</text:span><text:span text:style-name="T120">行政院農業委員會林務局副局長楊宏志</text:span><text:span text:style-name="T121">即席</text:span><text:span text:style-name="T122">答復說明；另有委員</text:span>徐榛蔚、廖國棟、江啟臣等<text:span text:style-name="T123">提出書面質詢，列入紀錄，刊登公報，並請</text:span><text:span text:style-name="T124">相關機關</text:span><text:span text:style-name="T125">另以書面答復</text:span><text:span text:style-name="T126">。</text:span><text:span text:style-name="T127">）</text:span></text:p>
      <text:soft-page-break/>
      <text:p text:style-name="P128">決定：</text:p>
      <text:p text:style-name="P129">一、說明及詢答結束。</text:p>
      <text:p text:style-name="P130"><text:span text:style-name="T131">二、委員質詢未及答復部分或要求提供之說明資料，請相關機關儘速以書面答復。</text:span></text:p>
      <text:p text:style-name="P132">臨時提案：</text:p>
      <text:p text:style-name="P133">第一案</text:p>
      <text:p text:style-name="P134">鑒於蔡英文總統提出「8年4千億」，打造「20萬戶社會住宅」之政見，考量其經費規模非常龐大，且對民間社會影響甚鉅，爰提案要求內政部應於3個月內完成「社會住宅需求評估報告」，並送交內政委員會作為問政參考。</text:p>
      <text:p text:style-name="P135">提案人：林麗蟬 <text:s/>陳超明 <text:s/>徐榛蔚<text:s text:c="2"/></text:p>
      <text:p text:style-name="P136">黃昭順</text:p>
      <text:p text:style-name="P137">決議：照案通過。</text:p>
      <text:p text:style-name="P138">第二案</text:p>
      <text:p text:style-name="P139">經查各中央機關均有閒置、低使用度及被占用之公務宿舍，該類宿舍每年另編列大筆預算修繕，實屬浪費。為落實居住正義與將其納入社會住宅計畫，故要求行政院應於3個月內清查該類宿舍數量、所在地、使用及收費現況，造冊管理並送本院內政委員會全體委員。</text:p>
      <text:p text:style-name="P140">提案人：莊瑞雄 <text:s/>賴瑞隆 <text:s/>姚文智 <text:s/>陳瑩</text:p>
      <text:p text:style-name="P141">決議：照案通過。</text:p>
      <text:p text:style-name="P142"><text:span text:style-name="T143">第三案</text:span></text:p>
      <text:p text:style-name="P144">鑒於行政院國有土地清理活化清理督導小組主導公有土地管理及開發，近年各機關為達成督導要求，加速對其管有土地上之居民要求強迫拆遷，衍生爭議，並違反經濟社會文化公約之適足居住權保障。爰請行政院邀集專家學者及民間團體舉辦公聽會，檢討國有土地清理活化政策，強化民眾權益保障及經濟社會文化公約之落實，於兩個月內提交本院內政委員會及提案委員。</text:p>
      <text:p text:style-name="P145">提案人：李俊俋 <text:s/>姚文智<text:s text:c="2"/>洪宗熠 <text:s/></text:p>
      <text:p text:style-name="P146"><text:span text:style-name="T147">尤美女</text:span></text:p>
      <text:p text:style-name="P148">決議：除將「爰請行政院」修正為「爰建請主管機關」及「兩個月」修正為「三個月」外，餘照案通過。</text:p>
      <text:p text:style-name="P149"><text:span text:style-name="T150">第</text:span><text:span text:style-name="T151">四</text:span><text:span text:style-name="T152">案</text:span></text:p>
      <text:p text:style-name="P153">鑒於財政部之國有土地管理政策及執行行政院國有土地清理活化清理督導小組之督導業務，造成各機關加速對其管有土地上之居民要求強迫拆遷，衍生爭議，並違反經濟社會文化公約之適足居住權保障。爰請財政部邀集專家學者及民間團體舉辦公聽會，檢討國有土地管理政策，並修正「各機關經管國有公用被占用不動產處理原則」及「國有非公用不動產被占用處理要點」，強化民眾權益保障及經濟社會文化公約之落實，於兩個月內提交本院內政委員會及提案委員。</text:p>
      <text:p text:style-name="P154">提案人：李俊俋 <text:s/>姚文智<text:s text:c="2"/>洪宗熠 <text:s/></text:p>
      <text:p text:style-name="P155"><text:span text:style-name="T156">尤美女</text:span></text:p>
      <text:p text:style-name="P157">決議：除將「爰請財政部」修正為「爰建請主管機關」及「兩個月」修正為「三個月」外，餘照案通過。</text:p>
      <text:p text:style-name="P158"><text:span text:style-name="T159">第</text:span><text:span text:style-name="T160">五</text:span><text:span text:style-name="T161">案</text:span></text:p>
      <text:p text:style-name="P162">鑒於近年土地徵收、市地重劃、都市更新、非正式住居拆遷造成眾多迫遷事件，有違經濟社會文化權利國際公約所揭示之居住權保障；「公民與政治權利國際公約及經濟社會文化權利國際公約施行法」要求各級政府機關檢討所主管之法令及行政措施，有不符兩公約規定者，應於兩公約施行法施行後兩年內完成法令之制（訂）定、修正或廢止及行政措施之改進。爰請內政部邀集專家學者及民間團體舉辦公聽會，檢討土地徵收、市地重劃、都市更新、非正式住居拆遷等相關政策法令，強化土地所有權人、地上權人、土地使用人、現地（原）居民等利害關係人之權益保障，並提出法令研修及相關規劃，於三個月內提交本院內政委員會及提案委員。</text:p>
      <text:p text:style-name="P163">提案人：李俊俋 <text:s/>姚文智<text:s text:c="2"/>洪宗熠 <text:s/></text:p>
      <text:p text:style-name="P164"><text:span text:style-name="T165">尤美女</text:span></text:p>
      <text:p text:style-name="P166"><text:span text:style-name="T167">決議：照案通過。</text:span></text:p>
      <text:p text:style-name="P168">第六案</text:p>
      <text:p text:style-name="P169">鑒於市地重劃之推動涉及人民權利義務，依「平均地權條例」，卻僅需半數決即可核准實施，對人民權益保障明顯不足，造成剝奪人民權利之迫遷爭議。市地重劃實施之相關事項由「平均地權條例」授權於「市地重劃實施辦法」及「獎勵土地所有權人辦理市地重劃辦法」規範，其規範亦有正當程序保障之不足，衍生爭議。爰請內政部邀集專家學者及民間團體舉辦公聽會，檢討市地重劃之相關規範，並修正「平均地權條例」、「市地重劃實施辦法」及「獎勵土地所有權人辦理市地重劃辦法」，強化民眾權益保障，於兩個月內提交本院內政委員會及提案委員。</text:p>
      <text:p text:style-name="P170">提案人：李俊俋 <text:s/>姚文智<text:s text:c="2"/>洪宗熠 <text:s/></text:p>
      <text:p text:style-name="P171"><text:span text:style-name="T172">尤美女</text:span></text:p>
      <text:p text:style-name="P173"><text:span text:style-name="T174">決議：</text:span><text:span text:style-name="T175">除將「爰請內政部邀集專家學者及民間團體舉辦公聽會，檢討市地重劃之相關規範，並修正</text:span><text:span text:style-name="T176">『</text:span><text:span text:style-name="T177">平均地權條例</text:span><text:span text:style-name="T178">』</text:span><text:span text:style-name="T179">、</text:span><text:span text:style-name="T180">『</text:span><text:span text:style-name="T181">市地重劃實施辦法</text:span><text:span text:style-name="T182">』</text:span><text:span text:style-name="T183">及</text:span><text:span text:style-name="T184">『</text:span><text:span text:style-name="T185">獎勵土地所有權人辦理市地重劃辦法</text:span><text:span text:style-name="T186">』</text:span><text:span text:style-name="T187">，強化民眾權益保障，於兩個月內提交本院內政委員會及提案委員。」修正為「爰請內政部於三個月</text:span><text:span text:style-name="T188">內</text:span><text:span text:style-name="T189">邀集專家學者及民間團體舉辦公聽會，檢討市地重劃之相關規範，並研議修正</text:span><text:span text:style-name="T190">『</text:span><text:span text:style-name="T191">平均地權條例</text:span><text:span text:style-name="T192">』</text:span><text:span text:style-name="T193">、</text:span><text:span text:style-name="T194">『</text:span><text:span text:style-name="T195">市地重劃實施辦法</text:span><text:span text:style-name="T196">』</text:span><text:span text:style-name="T197">及</text:span><text:span text:style-name="T198">『</text:span><text:span text:style-name="T199">獎勵土地所有權人辦理市地重劃辦法</text:span><text:span text:style-name="T200">』</text:span><text:span text:style-name="T201">，以強化民眾權益保障。」外，餘照案通過。</text:span></text:p>
      <text:p text:style-name="P202">第七案</text:p>
      <text:p text:style-name="P203"><text:span text:style-name="T204">針對政府積極主導「社會住宅及住宅法整體行動方案」，將於全國各地大量興建十二萬戶社會住宅，為使公有土地資源與政府預算能最有效之運用，避免擴大城鄉差距，降低人口過度集中於都會地區，平均分配社會資源，未來行政院應主動公布「社會住宅及住宅法整體行動方案」中各縣市預定興建社會住宅土地及經費籌措取得方式、各縣市社會住宅戶數，與民眾申請資格，並上網公告，俾利國會監督。據此，在「社會住宅及住宅法整體行動方案」推動期間，為充實基金運用空間，建請內政部「營建建設基金」項下之「住宅基金」不得做為中央政府公務預算之歲入收入來源，避免「住宅基金」被不當挪為他用，影響社會住宅整體之推動進度。</text:span></text:p>
      <text:p text:style-name="P205">提案人：黃昭順 <text:s/>林麗蟬 <text:s/>徐榛蔚</text:p>
      <text:p text:style-name="P206">陳超明</text:p>
      <text:p text:style-name="P207"><text:span text:style-name="T208">決議：照案通過。</text:span></text:p>
      <text:p text:style-name="P209">第八案</text:p>
      <text:p text:style-name="P210">關於原住民族委員會針對國立原住民族博物館之選址作業，委託民間公司，罔顧原住民文化，人口特性，文化多樣性，史實發生地，場所精神及公平正義，建請原住民族委員會儘速廣納原住民文化、博物館經營與財務計畫專家學者之意見，重新評估。</text:p>
      <text:p text:style-name="P211">提案人：徐榛蔚 <text:s/>黃昭順 <text:s/>陳超明</text:p>
      <text:p text:style-name="P212">林麗蟬 <text:s/>鄭天財</text:p>
      <text:p text:style-name="P213"><text:span text:style-name="T214">決議：照案通過。</text:span></text:p>
      <text:p text:style-name="P215"><text:span text:style-name="T216">散會</text:span><text:span text:style-name="T21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7:00Z</meta:creation-date>
    <dc:date>2017-08-23T18:17:00Z</dc:date>
    <meta:print-date>2016-06-03T02:35:00Z</meta:print-date>
    <meta:template xlink:href="Normal.dotm" xlink:type="simple"/>
    <meta:editing-cycles>2</meta:editing-cycles>
    <meta:editing-duration>PT0S</meta:editing-duration>
    <meta:document-statistic meta:page-count="3" meta:paragraph-count="6" meta:word-count="501" meta:character-count="3356" meta:row-count="23" meta:non-whitespace-character-count="2861"/>
  </office:meta>
</office:document-meta>
</file>