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.1798in" fo:text-indent="-1.1798in">
        <style:tab-stops/>
      </style:paragraph-properties>
    </style:style>
    <style:style style:name="P23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立法院會議名稱" style:family="paragraph">
      <style:paragraph-properties fo:line-height="0.2222in"/>
    </style:style>
    <style:style style:name="P47" style:parent-style-name="立法院會議名稱" style:family="paragraph">
      <style:paragraph-properties fo:line-height="0.2222in"/>
    </style:style>
    <style:style style:name="P48" style:parent-style-name="立法院聯絡人及電話" style:family="paragraph">
      <style:paragraph-properties fo:line-height="0.2222in"/>
    </style:style>
    <style:style style:name="P49" style:parent-style-name="立法院聯絡人及電話" style:family="paragraph">
      <style:paragraph-properties fo:line-height="0.2222in"/>
    </style:style>
    <style:style style:name="P50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51" style:parent-style-name="立法院列席委員" style:family="paragraph">
      <style:paragraph-properties fo:margin-top="0in" fo:line-height="0.2222in" fo:margin-left="0.902in" fo:text-indent="-0.902in">
        <style:tab-stops>
          <style:tab-stop style:type="left" style:position="0.1812in"/>
        </style:tab-stops>
      </style:paragraph-properties>
    </style:style>
    <style:style style:name="P52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53" style:parent-style-name="立法院副本" style:family="paragraph">
      <style:paragraph-properties style:snap-to-layout-grid="false" fo:line-height="0.1666in" fo:margin-left="0.4569in" fo:text-indent="-0.4569in">
        <style:tab-stops/>
      </style:paragraph-properties>
    </style:style>
    <style:style style:name="P54" style:parent-style-name="立法院副本" style:family="paragraph">
      <style:paragraph-properties style:snap-to-layout-grid="false" fo:line-height="0.1666in"/>
    </style:style>
    <style:style style:name="P55" style:parent-style-name="立法院副本" style:list-style-name="LFO1" style:family="paragraph">
      <style:paragraph-properties style:snap-to-layout-grid="false" fo:line-height="0.1666in"/>
    </style:style>
    <style:style style:name="P56" style:parent-style-name="立法院副本" style:list-style-name="LFO1" style:family="paragraph">
      <style:paragraph-properties style:snap-to-layout-grid="false" fo:line-height="0.1666in"/>
    </style:style>
    <style:style style:name="P57" style:parent-style-name="立法院備註space" style:list-style-name="LFO1" style:family="paragraph">
      <style:paragraph-properties fo:line-height="0.1666in"/>
    </style:style>
    <style:style style:name="P5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5">受文者：<text:bookmark-start text:name="受文者"/><text:bookmark-end text:name="受文者"/>如正、副本</text:p>
      <text:p text:style-name="立法院受文者space"/>
      <text:p text:style-name="P16">發文日期：<text:bookmark-start text:name="發文日期"/><text:bookmark-end text:name="發文日期"/>中華民國105年6月3日</text:p>
      <text:p text:style-name="P17">發文字號：<text:bookmark-start text:name="發文字號"/><text:bookmark-end text:name="發文字號"/>台立內字第1054000938號</text:p>
      <text:p text:style-name="P18">速別：<text:bookmark-start text:name="速別"/><text:bookmark-end text:name="速別"/>普通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1份</text:p>
      <text:p text:style-name="P21"/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1<text:bookmark-end text:name="會期"/>會期內政、財政、司法及法制委員會第4次聯席會議</text:p>
      <text:p text:style-name="P23">一、繼續審查委員葉宜津等30人擬具「不當黨產處理條例草案」案。</text:p>
      <text:p text:style-name="P24">二、繼續審查委員黃偉哲等19人擬具「不當黨產處理條例草案」案。</text:p>
      <text:p text:style-name="P25">三、繼續審查委員鄭寶清等42人擬具「政黨不當取得財產處理條例草案」案。</text:p>
      <text:p text:style-name="P26">四、繼續審查委員陳亭妃等20人擬具「政黨及其附隨組織取得財產清查及處理條例草案」案。</text:p>
      <text:p text:style-name="P27">五、繼續審查委員鄭運鵬等16人擬具「政黨不當取得財產處理條例草案」案。</text:p>
      <text:p text:style-name="P28">六、繼續審查委員高志鵬等21人擬具「政黨及其附隨組織取得財產清查及處理條例草案」案。</text:p>
      <text:p text:style-name="P29">七、繼續審查國民黨黨團擬具「政黨財產監督管理條例草案」案。</text:p>
      <text:p text:style-name="P30"><text:span text:style-name="T31">八、</text:span><text:span text:style-name="T32">繼續</text:span><text:span text:style-name="T33">審查委員林俊憲等17人擬具「不當黨產取得處置條例草案」案。</text:span></text:p>
      <text:p text:style-name="P34"><text:span text:style-name="T35">九、</text:span><text:span text:style-name="T36">繼續</text:span><text:span text:style-name="T37">審查委員賴瑞隆等18人擬具「政黨及其附隨組織取得財產清查及處理條例草案」案。</text:span></text:p>
      <text:p text:style-name="P38"><text:span text:style-name="T39">十、</text:span><text:span text:style-name="T40">繼續</text:span><text:span text:style-name="T41">審查時代力量黨團擬具「政黨及其附隨組織不當財產處理條例草案」案。</text:span></text:p>
      <text:p text:style-name="P42"><text:span text:style-name="T43">十一、</text:span><text:span text:style-name="T44">繼續</text:span><text:span text:style-name="T45">審查親民黨黨團擬具「政黨及其附隨組織財產調查暨處理條例草案」案。</text:span></text:p>
      <text:p text:style-name="P46">開會時間：<text:bookmark-start text:name="開會時間"/>105年6月6日（星期一）上午9時至下午5時30分<text:bookmark-end text:name="開會時間"/></text:p>
      <text:p text:style-name="P47">開會地點：<text:bookmark-start text:name="開會地點"/><text:bookmark-end text:name="開會地點"/>紅樓202會議室</text:p>
      <text:p text:style-name="P48">主持人：<text:bookmark-start text:name="主席"/><text:bookmark-end text:name="主席"/>陳召集委員其邁</text:p>
      <text:p text:style-name="P49">聯絡人及電話：<text:bookmark-start text:name="聯絡人及電話"/><text:bookmark-end text:name="聯絡人及電話"/>賴映潔<text:s text:c="2"/>02-23585508 <text:s/>傳真：02-23585502</text:p>
      <text:p text:style-name="P50">出席者：<text:bookmark-start text:name="出席者"/><text:bookmark-end text:name="出席者"/>內政、財政、司法及法制委員會委員</text:p>
      <text:p text:style-name="P51">列席者：<text:bookmark-start text:name="列席者"/><text:bookmark-end text:name="列席者"/>葉委員宜津、黃委員偉哲、鄭委員寶清、陳委員亭妃、<text:soft-page-break/>鄭委員運鵬、高委員志鵬、國民黨黨團、林委員俊憲、賴委員瑞隆、時代力量黨團、親民黨黨團、本院其他委員會委員<text:line-break/>內政部部長葉俊榮、司法院、監察院、法務部、財政部、交通部、教育部、經濟部、金融監督管理委員會、文化部、國防部、行政院、原住民族委員會、衛生福利部、行政院主計總處、行政院人事行政總處、銓敘部、國軍退除役官兵輔導委員會、行政院農業委員會、國家發展委員會</text:p>
      <text:p text:style-name="P52"/>
      <text:p text:style-name="P53">副本：<text:bookmark-start text:name="副本"/><text:bookmark-end text:name="副本"/>本院各黨團、法制局、議事處會務科、公報處、總務處管理科、總務處警衛隊</text:p>
      <text:p text:style-name="P54">備註：<text:bookmark-start text:name="備註"/><text:bookmark-end text:name="備註"/></text:p>
      <text:list text:style-name="LFO1" text:continue-numbering="true">
        <text:list-item>
          <text:p text:style-name="P55"><text:bookmark-start text:name="備註1"/>開會事由各案，業經105年5月26日第9屆第1會期本聯席會第3次聯席會議決議：另定期舉行會議，繼續審查。</text:p>
        </text:list-item>
        <text:list-item>
          <text:p text:style-name="P56">相關單位如有書面資料，請將150份儘速送至本會，並將電子檔傳至dtp@ly.gov.tw及ly20688@ly.gov.tw；另列席官員名單請傳給林小姐ly20763@ly.gov.tw或電話02-2358-5501。<text:bookmark-end text:name="備註1"/></text:p>
        </text:list-item>
        <text:list-item>
          <text:p text:style-name="P57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58"><draw:frame draw:id="id6" draw:style-name="a6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18:00Z</meta:creation-date>
    <dc:date>2017-08-23T18:18:00Z</dc:date>
    <meta:print-date>2016-06-03T04:10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1</meta:user-defined>
    <meta:user-defined meta:name="billNo0">1050202070201100;1050202070201200;1050202070201400;1050202070201600;1050219070202900;1050219070204300;1050223070201300;1050304070202100;1050307070202100;1050308070200900;1050401070200800</meta:user-defined>
    <meta:user-defined meta:name="billNoCount">1</meta:user-defined>
    <meta:user-defined meta:name="開會時間1">105年6月6日（星期一）上午09時00分至下午5時30分</meta:user-defined>
    <meta:user-defined meta:name="開會時間2">105年6月8日（星期三）上午09時00分至下午5時30分</meta:user-defined>
    <meta:user-defined meta:name="meetingTimeCount">2</meta:user-defined>
    <meta:user-defined meta:name="meetingTimeNum0">20160606</meta:user-defined>
    <meta:user-defined meta:name="201606060-0">1050202070201100;1050202070201200;1050202070201400;1050202070201600;1050219070202900;1050219070204300;1050223070201300;1050304070202100;1050307070202100;1050308070200900;</meta:user-defined>
    <meta:user-defined meta:name="201606060-1">1050401070200800;</meta:user-defined>
    <meta:user-defined meta:name="201606060-2"/>
    <meta:user-defined meta:name="201606060-3"/>
    <meta:user-defined meta:name="201606060-4"/>
    <meta:user-defined meta:name="201606060-5"/>
    <meta:user-defined meta:name="201606060-6"/>
    <meta:user-defined meta:name="201606060-7"/>
    <meta:user-defined meta:name="201606060-8"/>
    <meta:user-defined meta:name="201606060-9"/>
    <meta:user-defined meta:name="meetingTimeNum20">09:00-17:30</meta:user-defined>
    <meta:user-defined meta:name="meetingTimeNum1">20160608</meta:user-defined>
    <meta:user-defined meta:name="201606081-0">1050202070201100;1050202070201200;1050202070201400;1050202070201600;1050219070202900;1050219070204300;1050223070201300;1050304070202100;1050307070202100;1050308070200900;</meta:user-defined>
    <meta:user-defined meta:name="201606081-1">1050401070200800;</meta:user-defined>
    <meta:user-defined meta:name="201606081-2"/>
    <meta:user-defined meta:name="201606081-3"/>
    <meta:user-defined meta:name="201606081-4"/>
    <meta:user-defined meta:name="201606081-5"/>
    <meta:user-defined meta:name="201606081-6"/>
    <meta:user-defined meta:name="201606081-7"/>
    <meta:user-defined meta:name="201606081-8"/>
    <meta:user-defined meta:name="201606081-9"/>
    <meta:user-defined meta:name="meetingTimeNum21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0938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938</meta:user-defined>
    <meta:user-defined meta:name="發文支號">0</meta:user-defined>
    <meta:user-defined meta:name="TotFileSize">38</meta:user-defined>
    <meta:document-statistic meta:page-count="2" meta:paragraph-count="2" meta:word-count="192" meta:character-count="1289" meta:row-count="9" meta:non-whitespace-character-count="1099"/>
  </office:meta>
</office:document-meta>
</file>