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 fo:margin-right="-0.0986in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3333in" fo:margin-left="0.8888in" fo:text-indent="-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立法院會議名稱" style:family="paragraph">
      <style:paragraph-properties fo:line-height="0.3333in" fo:margin-left="1.502in" fo:text-indent="-1.502in">
        <style:tab-stops/>
      </style:paragraph-properties>
    </style:style>
    <style:style style:name="P31" style:parent-style-name="內文" style:family="paragraph">
      <style:paragraph-properties style:snap-to-layout-grid="false" fo:text-align="justify" fo:margin-top="0.125in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立法院會議名稱" style:family="paragraph">
      <style:paragraph-properties fo:line-height="0.3333in" fo:margin-right="-0.0013in"/>
    </style:style>
    <style:style style:name="P33" style:parent-style-name="立法院會議名稱" style:family="paragraph">
      <style:paragraph-properties fo:line-height="0.3333in" fo:margin-right="-0.0013in"/>
    </style:style>
    <style:style style:name="P34" style:parent-style-name="立法院會議名稱" style:family="paragraph">
      <style:paragraph-properties fo:line-height="0.3333in" fo:margin-left="0.4444in" fo:text-indent="-0.4444in">
        <style:tab-stops/>
      </style:paragraph-properties>
    </style:style>
    <style:style style:name="P35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36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37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38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39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0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1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2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3" style:parent-style-name="立法院會議名稱" style:family="paragraph">
      <style:paragraph-properties fo:line-height="0.3333in" fo:margin-left="0.8798in" fo:text-indent="-0.5833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5">立法院第</text:span><text:span text:style-name="T6">9</text:span><text:span text:style-name="T7">屆第</text:span><text:span text:style-name="T8">1</text:span><text:span text:style-name="T9">會期內政</text:span><text:span text:style-name="T10">、</text:span><text:span text:style-name="T11">財政、</text:span><text:span text:style-name="T12">司法及法制</text:span><text:span text:style-name="T13">委員會第</text:span><text:span text:style-name="T14">4</text:span><text:span text:style-name="T15">次</text:span><text:span text:style-name="T16">聯席會議</text:span><text:span text:style-name="T17">議事日程</text:span></text:p>
      <text:p text:style-name="P18"><text:span text:style-name="T19">時 <text:s/>間</text:span><text:span text:style-name="T20">：</text:span><text:span text:style-name="T21">10</text:span><text:span text:style-name="T22">5</text:span><text:span text:style-name="T23">年</text:span><text:span text:style-name="T24">6月6日（星期一）</text:span><text:span text:style-name="T25">上午9時</text:span><text:span text:style-name="T26">至</text:span><text:span text:style-name="T27">下午5時30分</text:span></text:p>
      <text:p text:style-name="P28">地 <text:s/>點：紅樓202會議室</text:p>
      <text:p text:style-name="P29">報告事項</text:p>
      <text:p text:style-name="P30">宣讀上次會議議事錄。</text:p>
      <text:p text:style-name="P31">討論事項</text:p>
      <text:p text:style-name="P32"><text:bookmark-start text:name="議案名稱"/>一、繼續審查委員葉宜津等30人擬具「不當黨產處理條例草案」案。</text:p>
      <text:p text:style-name="P33">二、繼續審查委員黃偉哲等19人擬具「不當黨產處理條例草案」案。</text:p>
      <text:p text:style-name="P34">三、繼續審查委員鄭寶清等42人擬具「政黨不當取得財產處理條例草案」案。</text:p>
      <text:p text:style-name="P35">四、繼續審查委員陳亭妃等20人擬具「政黨及其附隨組織取得財產清查及處理條例草案」案。</text:p>
      <text:p text:style-name="P36">五、繼續審查委員鄭運鵬等16人擬具「政黨不當取得財產處理條例草案」案。</text:p>
      <text:p text:style-name="P37">六、繼續審查委員高志鵬等21人擬具「政黨及其附隨組織取得財產清查及處理條例草案」案。</text:p>
      <text:p text:style-name="P38">七、繼續審查國民黨黨團擬具「政黨財產監督管理條例草案」案。</text:p>
      <text:p text:style-name="P39"><text:bookmark-end text:name="議案名稱"/>八、繼續審查委員林俊憲等17人擬具「不當黨產取得處置條例草案」案。</text:p>
      <text:p text:style-name="P40">九、繼續審查委員賴瑞隆等18人擬具「政黨及其附隨組織取得財產清查及處理條例草案」案。</text:p>
      <text:p text:style-name="P41">十、繼續審查時代力量黨團擬具「政黨及其附隨組織不當財產處理條例草案」案。</text:p>
      <text:p text:style-name="P42">十一、繼續審查親民黨黨團擬具「政黨及其附隨組織財產調查暨處理條例草案」案。</text:p>
      <text:p text:style-name="P43"><text:span text:style-name="T44">說明：</text:span><text:span text:style-name="T45">以上</text:span><text:span text:style-name="T46">各</text:span><text:span text:style-name="T47">案</text:span><text:span text:style-name="T48">，業經105年</text:span><text:span text:style-name="T49">5</text:span><text:span text:style-name="T50">月</text:span><text:span text:style-name="T51">26</text:span><text:span text:style-name="T52">日第9屆第1會期本聯席會第</text:span><text:span text:style-name="T53">3</text:span><text:span text:style-name="T54">次聯席會議</text:span><text:span text:style-name="T55">決議：</text:span><text:span text:style-name="T56">另定期舉行會議，繼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第<text:span text:style-name="T4"><text:page-number text:fixed="false">1</text:page-number></text:span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8:00Z</meta:creation-date>
    <dc:date>2017-08-23T18:18:00Z</dc:date>
    <meta:print-date>2016-06-03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