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333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line-height-at-least="0.3055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fo:color="#000000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P31" style:parent-style-name="內文" style:family="paragraph">
      <style:paragraph-properties fo:text-align="justify" style:line-height-at-least="0.3055in"/>
      <style:text-properties style:font-name="標楷體" style:font-weight-complex="bold" style:font-size-complex="16pt"/>
    </style:style>
    <style:style style:name="P32" style:parent-style-name="內文" style:family="paragraph">
      <style:paragraph-properties style:line-height-at-least="0.3055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text-align="justify" style:line-height-at-least="0.3055in" fo:margin-left="1.1333in">
        <style:tab-stops/>
      </style:paragraph-properties>
      <style:text-properties style:font-name="標楷體" style:font-weight-complex="bold" style:font-size-complex="16pt"/>
    </style:style>
    <style:style style:name="P34" style:parent-style-name="內文" style:family="paragraph">
      <style:paragraph-properties style:line-height-at-least="0.3055in" fo:margin-left="1.1111in" fo:margin-right="-0.1in" fo:text-indent="-1.1111in">
        <style:tab-stops/>
      </style:paragraph-properties>
      <style:text-properties style:font-name="標楷體" style:font-weight-complex="bold" style:font-size-complex="16pt"/>
    </style:style>
    <style:style style:name="P35" style:parent-style-name="內文" style:family="paragraph">
      <style:paragraph-properties fo:text-align="justify" style:line-height-at-least="0.3055in" fo:margin-left="1.1333in">
        <style:tab-stops/>
      </style:paragraph-properties>
      <style:text-properties style:font-name="標楷體" style:font-weight-complex="bold" style:font-size-complex="16pt"/>
    </style:style>
    <style:style style:name="P36" style:parent-style-name="內文" style:family="paragraph">
      <style:paragraph-properties style:line-height-at-leas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37" style:parent-style-name="內文" style:family="paragraph">
      <style:paragraph-properties style:line-height-at-least="0.3055in" fo:margin-right="0.5in" fo:text-indent="1.1111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38" style:parent-style-name="內文" style:family="paragraph">
      <style:paragraph-properties style:line-height-at-leas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39" style:parent-style-name="內文" style:family="paragraph">
      <style:paragraph-properties fo:text-align="justify" style:line-height-at-least="0.3055in" fo:margin-right="-0.9958in"/>
      <style:text-properties style:font-name="標楷體" style:font-weight-complex="bold" style:font-size-complex="16pt"/>
    </style:style>
    <style:style style:name="P40" style:parent-style-name="內文" style:family="paragraph">
      <style:paragraph-properties fo:text-align="justify" style:line-height-at-least="0.3055in" fo:margin-right="-0.9958in"/>
      <style:text-properties style:font-name="標楷體" style:font-weight-complex="bold" style:font-size-complex="16pt"/>
    </style:style>
    <style:style style:name="P41" style:parent-style-name="內文" style:family="paragraph">
      <style:paragraph-properties style:line-height-at-least="0.3055in" fo:margin-right="-0.9958in"/>
      <style:text-properties style:font-name="標楷體" style:font-weight-complex="bold" style:font-size-complex="16pt"/>
    </style:style>
    <style:style style:name="P42" style:parent-style-name="內文" style:family="paragraph">
      <style:paragraph-properties style:line-height-at-least="0.3055in" fo:margin-right="-0.9958in"/>
      <style:text-properties style:font-name="標楷體" style:font-weight-complex="bold" style:font-size-complex="16pt"/>
    </style:style>
    <style:style style:name="P43" style:parent-style-name="內文" style:family="paragraph">
      <style:paragraph-properties fo:text-align="justify" style:line-height-at-least="0.3055in"/>
      <style:text-properties style:font-name="標楷體" style:font-weight-complex="bold" style:font-size-complex="16pt"/>
    </style:style>
    <style:style style:name="P44" style:parent-style-name="內文" style:family="paragraph">
      <style:paragraph-properties fo:text-align="justify" style:line-height-at-least="0.3055in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P47" style:parent-style-name="內文" style:family="paragraph">
      <style:paragraph-properties style:snap-to-layout-grid="false" style:line-height-at-least="0.3333in"/>
      <style:text-properties fo:font-weight="bold" style:font-weight-asian="bold"/>
    </style:style>
    <style:style style:name="P48" style:parent-style-name="內文" style:family="paragraph">
      <style:paragraph-properties style:snap-to-layout-grid="false" style:line-height-at-least="0.3333in"/>
    </style:style>
    <style:style style:name="P49" style:parent-style-name="內文" style:family="paragraph">
      <style:paragraph-properties style:snap-to-layout-grid="false" style:line-height-at-least="0.3333in"/>
    </style:style>
    <style:style style:name="P50" style:parent-style-name="內文" style:family="paragraph">
      <style:paragraph-properties fo:text-align="justify" style:line-height-at-least="0.3333in"/>
    </style:style>
    <style:style style:name="T51" style:parent-style-name="預設段落字型" style:family="text">
      <style:text-properties style:font-name="Times New Roman" fo:font-weight="bold" style:font-weight-asian="bold" style:font-size-complex="12pt"/>
    </style:style>
    <style:style style:name="P52" style:parent-style-name="內文" style:family="paragraph">
      <style:paragraph-properties fo:text-align="justify" fo:margin-top="0.1506in" fo:line-height="0.2916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、財政、司法及法制委員會第</text:span><text:span text:style-name="T10">5</text:span><text:span text:style-name="T11">次聯席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5年</text:span><text:span text:style-name="T16">6</text:span><text:span text:style-name="T17">月</text:span><text:span text:style-name="T18">8</text:span><text:span text:style-name="T19">日</text:span><text:span text:style-name="T20">（星期</text:span><text:span text:style-name="T21">三</text:span><text:span text:style-name="T22">）</text:span><text:span text:style-name="T23">上午9時</text:span><text:span text:style-name="T24">1</text:span><text:span text:style-name="T25">分</text:span><text:span text:style-name="T26">至</text:span><text:span text:style-name="T27">9</text:span><text:span text:style-name="T28">時</text:span><text:span text:style-name="T29">10</text:span><text:span text:style-name="T30">分</text:span></text:p>
      <text:p text:style-name="P31">地　　點：群賢樓9樓大禮堂</text:p>
      <text:p text:style-name="P32">出席委員：黃國昌 <text:s/>段宜康 <text:s/>江永昌 <text:s/>王榮璋 <text:s/>吳秉叡 <text:s/>余宛如 <text:s/>曾銘宗 <text:s/>盧秀燕 <text:s/>徐國勇 <text:s/>賴士葆 <text:s/>林德福 <text:s/>施義芳 <text:s/>賴瑞隆 <text:s/>羅明才 <text:s/>蔡易餘 <text:s/>徐榛蔚 <text:s/>周陳秀霞 <text:s/>林為洲 <text:s/>李俊俋 <text:s/>許淑華 <text:s/>洪宗熠 <text:s/>Kolas Yotaka <text:s/>陳其邁 <text:s/><text:line-break/>吳琪銘 <text:s/>陳賴素美 <text:s/>趙天麟 <text:s/>柯建銘 <text:s/>楊鎮浯 <text:s/>林麗蟬 <text:s/>顧立雄 <text:s/>周春米 <text:s/>尤美女 <text:s/>莊瑞雄 <text:s/>陳超明 <text:s/>黃昭順 <text:s/>張宏陸 <text:s/>姚文智 <text:s/>陳怡潔 <text:s/>費鴻泰 <text:s/></text:p>
      <text:p text:style-name="P33">委員出席39人</text:p>
      <text:p text:style-name="P34">列席委員：徐永明 <text:s/>鄭天財 Sra．Kacaw <text:s/>黃偉哲 <text:s/>李彥秀 <text:s/><text:line-break/>高潞‧以用‧巴魕剌 Kawlo．Iyun．Pacidal <text:s/><text:line-break/>林昶佐 <text:s/>鍾孔炤 <text:s/>劉世芳 <text:s/>蔣萬安 <text:s/>洪慈庸 <text:s/>鄭運鵬 <text:s/>陳歐珀 <text:s/>吳志揚 <text:s/>林俊憲 <text:s/>蔣乃辛 <text:s/>吳焜裕 <text:s/>張麗善 <text:s/>陳宜民 <text:s/>王惠美 <text:s/>孔文吉 <text:s/>顏寬恒 <text:s/>呂玉玲 <text:s/></text:p>
      <text:p text:style-name="P35">委員列席22人</text:p>
      <text:p text:style-name="P36">請假委員：許毓仁</text:p>
      <text:p text:style-name="P37">委員請假1人</text:p>
      <text:p text:style-name="P38">主 <text:s text:c="3"/>席：陳召集委員其邁</text:p>
      <text:p text:style-name="P39">專門委員：張禮棟</text:p>
      <text:p text:style-name="P40">主任秘書：鄭光三</text:p>
      <text:p text:style-name="P41">紀 <text:s text:c="3"/>錄：簡任秘書 <text:s text:c="3"/>賈北松</text:p>
      <text:p text:style-name="P42"><text:s text:c="10"/>簡任編審 <text:s text:c="3"/>周志聖</text:p>
      <text:p text:style-name="P43"><text:s text:c="10"/>科 <text:s text:c="3"/>長 <text:s text:c="3"/>吳人寬</text:p>
      <text:p text:style-name="P44"><text:span text:style-name="T45"><text:s text:c="10"/>薦任科員 <text:s text:c="3"/></text:span><text:span text:style-name="T46">賴映潔</text:span></text:p>
      <text:p text:style-name="P47">報告事項</text:p>
      <text:p text:style-name="P48">宣讀上次會議議事錄。</text:p>
      <text:p text:style-name="P49">決定：確定。</text:p>
      <text:p text:style-name="P50"><text:span text:style-name="T51">散會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項" style:display-name="項" style:family="paragraph" style:parent-style-name="內文">
      <style:paragraph-properties style:snap-to-layout-grid="false" fo:line-height="0.3472in" fo:margin-left="0.3333in" fo:text-indent="0.4444in">
        <style:tab-stops/>
      </style:paragraph-properties>
      <style:text-properties style:font-name="標楷體" style:letter-kerning="false" fo:hyphenate="false"/>
    </style:style>
    <style:style style:name="款" style:display-name="款" style:family="paragraph" style:parent-style-name="項">
      <style:paragraph-properties fo:margin-left="0.5555in" fo:text-indent="-0.2222in">
        <style:tab-stops/>
      </style:paragraph-properties>
      <style:text-properties fo:hyphenate="false"/>
    </style:style>
    <style:style style:name="項字元" style:display-name="項 字元" style:family="text">
      <style:text-properties style:font-name="標楷體" style:font-name-asian="標楷體" fo:font-size="16pt" style:font-size-asian="16pt" style:font-size-complex="11pt"/>
    </style:style>
    <style:style style:name="條" style:display-name="條" style:family="paragraph" style:parent-style-name="內文">
      <style:paragraph-properties style:snap-to-layout-grid="false" fo:line-height="0.3472in" fo:margin-left="0.3333in" fo:text-indent="-0.2222in">
        <style:tab-stops/>
      </style:paragraph-properties>
      <style:text-properties style:font-name="標楷體" style:letter-kerning="false" fo:hyphenate="false"/>
    </style:style>
    <style:style style:name="款字元" style:display-name="款 字元" style:family="text" style:parent-style-name="項字元">
      <style:text-properties style:font-name="標楷體" style:font-name-asian="標楷體" fo:font-size="16pt" style:font-size-asian="16pt" style:font-size-complex="11pt"/>
    </style:style>
    <style:style style:name="條字元" style:display-name="條 字元" style:family="text">
      <style:text-properties style:font-name="標楷體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18:00Z</meta:creation-date>
    <dc:date>2017-08-23T18:18:00Z</dc:date>
    <meta:print-date>2016-06-08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