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4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in">
        <style:tab-stops/>
      </style:paragraph-properties>
    </style:style>
    <style:style style:name="T40" style:parent-style-name="預設段落字型" style:family="text">
      <style:text-properties fo:letter-spacing="-0.0194in"/>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style:writing-mode="lr-tb"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ableCell8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TableCell10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4月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1879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尤美女等31人，鑑於大陸中華人民共和國政府屢屢發生迫害人權之情事。根據國際特赦組織2014年至2015年之中國人權報告，中國政府依舊嚴格限制言論自由；社會運動者和人權捍衛者受到騷擾和恣意拘留的威脅；酷刑和不人道對待情形依然普遍，對許多人來說，公平正義遙不可及；少數民族包括圖博人、維吾爾人和蒙古人等受到歧視，安全鎮壓次數增加云云。惟我國缺乏對於遭受是類迫害之大陸地區人民之庇護規範，爰提出臺灣地區與大陸地區人民關係條例第十七條條文修正草案。是否有當？敬請公決。</text:p>
      <text:p text:style-name="P30"/>
      <text:p text:style-name="P31">說明：</text:p>
      <text:p text:style-name="P32">一、大陸中華人民共和國政府屢屢發生迫害人權之情事。根據國際特赦組織2014年至2015年之中國人權報告，中國政府依舊嚴格限制言論自由；社會運動者和人權捍衛者受到騷擾和恣意拘留的威脅；酷刑和不人道對待情形依然普遍，對許多人來說，公平正義遙不可及；少數民族包括圖博人、維吾爾人和蒙古人等受到歧視，安全鎮壓次數增加云云。</text:p>
      <text:p text:style-name="P33">二、臺灣地區與大陸地區人民關係條例第十七條第四項規範，「內政部得基於政治、經濟、社會、教育、科技或文化之考量，專案許可大陸地區人民在臺灣地區長期居留，申請居留之類別及數額，得予限制；其類別及數額，由內政部擬訂，報請行政院核定後公告之」，及同條第八項規範，「大陸地區人民在臺灣地區逾期停留、居留或未經許可入境者，在臺灣地區停留、居留期間，不適用前條及第一項至第四項規定。」而根據同條第九項所定之《大陸地區人民在臺灣地區依親居留長期居留或定居許可辦法》第十八條，「依本條例第十七條第四項規定，大陸地區人民有下列情形之一，申請長期居留者，主管機關基於政治之考量，得予專案許可：……五、領導民主運動有傑出表現之具體事實及受迫害之立即危險。」縱根據上揭規範，僅適用領導民主運動有傑出表現之具體事實及受迫害之立即危險，且合法於臺灣地區停居留者，仍難謂對於遭受人權迫害之大陸地區人民之庇護機制已具備；<text:soft-page-break/>因受迫害者往往出於急迫性或無法合法取得旅行證件，難以合法入境或合法於臺灣地區停居留。</text:p>
      <text:p text:style-name="P34">三、綜上，爰修正臺灣地區與大陸地區人民關係條例第十七條，明定大陸地區人民因種族、宗教、國籍、性別、性傾向、性別認同、屬於特定社會團體或持特定政治意見，離開大陸地區或其原居國，且有充分正當理由恐懼受迫害之具體事實及立即危險，或因該恐懼而不願返回該國者，得向內政部申請難民認定。其申請難民之方法、程序等事項準用難民法相關規定；且大陸地區人民在臺灣地區逾期停留、居留或未經許可入境，經許可認定為難民者，不適用入出國及移民法第七十四條規定。以完備受大陸中華人民共和國政府人權迫害者之相關庇護機制。</text:p>
      <text:p text:style-name="P35">四、現行條文第五項至第十項順延；並配合第五項之增訂修正第六項。</text:p>
      <text:p text:style-name="P36">五、現行條文第八項順延至第九項，並修正除第五項情形者，大陸地區人民在臺灣地區逾期停留、居留或未經許可入境者，在臺灣地區停留、居留期間，不適用前條及第一項至第四項規定。即大陸地區人民因種族、宗教、國籍、性別、性傾向、性別認同、屬於特定社會團體或持特定政治意見，離開大陸地區或其原居國，且有充分正當理由恐懼受迫害之具體事實及立即危險，或因該恐懼而不願返回該國者，內政部仍得基於政治、經濟、社會、教育、科技或文化之考量，專案許可大陸地區人民在臺灣地區長期居留。</text:p>
      <text:p text:style-name="內文"/>
      <text:p text:style-name="P37">提案人：尤美女　　</text:p>
      <text:p text:style-name="P38">連署人：黃國書　　蔡培慧　　李俊俋　　Kolas Yotaka <text:s text:c="8"/>黃偉哲　　蕭美琴　　蔡易餘　　姚文智　　呂孫綾　　李應元　　劉世芳　　吳玉琴　　江永昌　　</text:p>
      <text:p text:style-name="P39">高潞‧以用‧巴魕剌Kawlo．Iyun．Pacidal　<text:span text:style-name="T40"><text:s/></text:span>蘇治芬　　管碧玲　　黃秀芳　　趙正宇　　林靜儀　　陳賴素美　吳焜裕　　蔡適應　　顧立雄　　徐國勇　　陳其邁　　張廖萬堅　余宛如　　鍾佳濱　　黃國昌　　林昶佐　　</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臺灣地區與大陸地區人民關係條例第十七條條文修正草案<text:bookmark-start text:name="TA6984003"/><text:bookmark-end text:name="TA6984003"/>對照表</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3050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十七條　大陸地區人民為臺灣地區人民配偶，得依法令申請進入臺灣地區團聚，經許可入境後，得申請在臺灣地區依親居留。</text:p>
              <text:p text:style-name="P63">前項以外之大陸地區人民，得依法令申請在臺灣地區停留；有下列情形之一者，得申請在臺灣地區商務或工作居留，居留期間最長為三年，期滿得申請延期：</text:p>
              <text:p text:style-name="P64">一、符合第十一條受僱在臺灣地區工作之大陸地區人民。</text:p>
              <text:p text:style-name="P65">二、符合第十條或第十六條第一項來臺從事商務相關活動之大陸地區人民。</text:p>
              <text:p text:style-name="P66">經依第一項規定許可在臺灣地區依親居留滿四年，且每年在臺灣地區合法居留期間逾一百八十三日者，得申請長期居留。</text:p>
              <text:p text:style-name="P67">內政部得基於政治、經濟、社會、教育、科技或文化之考量，專案許可大陸地區人民在臺灣地區長期居留，申請居留之類別及數額，得予限制；其類別及數額，由內政部擬訂，報請行政院核定後公告之。</text:p>
              <text:p text:style-name="P68"><text:span text:style-name="T69">大陸地區人民因種族、宗教、國籍、性別、性傾向、性別認同、屬於特定社會團體或持特定政治意見，離開大陸地區或其原居國，且有充分正當理由恐懼受迫害之具體事實及立即危險，或因該恐懼而不願返回該國者，得向內政部申請難民認定。其申請難民之方法、程序等事項準用難民法相關規定。</text:span></text:p>
              <text:p text:style-name="P70">經依前<text:span text:style-name="T71">三</text:span>項規定許可在臺灣地區長期居留者，居留期間無限制；長期居留符合下列規定者，得申請在臺灣地區定居：</text:p>
              <text:p text:style-name="P72">一、在臺灣地區合法居留連續二年且每年居住逾一百八十三日。</text:p>
              <text:p text:style-name="P73">二、品行端正，無犯罪紀錄。</text:p>
              <text:p text:style-name="P74">三、提出喪失原籍證明。</text:p>
              <text:p text:style-name="P75">四、符合國家利益。</text:p>
              <text:p text:style-name="P76">內政部得訂定依親居留、長期居留及定居之數額及類別，報請行政院核定後公告之。</text:p>
              <text:p text:style-name="P77">第一項人員經許可依親居留、長期居留或定居，有事實足認係通謀而為虛偽結婚者，撤銷其依親居留、長期居留、定居許可及戶籍登記，並強制出境。</text:p>
              <text:p text:style-name="P78"><text:span text:style-name="T79">除第五項情形者，</text:span>大陸地區人民在臺灣地區逾期停留、居留或未經許可入境者，在臺灣地區停留、居留期間，不適用前條及第一項至第四項規定。</text:p>
              <text:p text:style-name="P80"><text:span text:style-name="T81">大陸地區人民在臺灣地區逾期停留、居留或未經許可入境，經許可認定為難民者，不適用入出國及移民法第七十四條規定。</text:span></text:p>
              <text:p text:style-name="P82">前條及第一項至第五項有關居留、長期居留、或定居條件、程序、方式、限制、撤銷或廢止許可及其他應遵行事項之辦法，由內政部會同有關機關擬訂，報請行政院核定之。</text:p>
              <text:p text:style-name="P83">本條例中華民國九十八年六月九日修正之條文施行前，經許可在臺團聚者，其每年在臺合法團聚期間逾一百八十三日者，得轉換為依親居留期間；其已在臺依親居留或長期居留者，每年在臺合法團聚期間逾一百八十三日者，其團聚期間得分別轉換併計為依親居留或長期居留期間；經轉換併計後，在臺依親居留滿四年，符合第三項規定，得申請轉換為長期居留期間；經轉換併計後，在臺連續長期居留滿二年，並符合第五項規定，得申請定居。</text:p>
            </table:table-cell>
            <table:table-cell table:style-name="TableCell84">
              <text:p text:style-name="P85">第十七條　大陸地區人民為臺灣地區人民配偶，得依法令申請進入臺灣地區團聚，經許可入境後，得申請在臺灣地區依親居留。</text:p>
              <text:p text:style-name="P86">前項以外之大陸地區人民，得依法令申請在臺灣地區停留；有下列情形之一者，得申請在臺灣地區商務或工作居留，居留期間最長為三年，期滿得申請延期：</text:p>
              <text:p text:style-name="P87">一、符合第十一條受僱在臺灣地區工作之大陸地區人民。</text:p>
              <text:p text:style-name="P88">二、符合第十條或第十六條第一項來臺從事商務相關活動之大陸地區人民。</text:p>
              <text:p text:style-name="P89">經依第一項規定許可在臺灣地區依親居留滿四年，且每年在臺灣地區合法居留期間逾一百八十三日者，得申請長期居留。</text:p>
              <text:p text:style-name="P90">內政部得基於政治、經濟、社會、教育、科技或文化之考量，專案許可大陸地區人民在臺灣地區長期居留，申請居留之類別及數額，得予限制；其類別及數額，由內政部擬訂，報請行政院核定後公告之。</text:p>
              <text:p text:style-name="P91">經依前二項規定許可在臺灣地區長期居留者，居留期間無限制；長期居留符合下列規定者，得申請在臺灣地區定居：</text:p>
              <text:p text:style-name="P92">一、在臺灣地區合法居留連續二年且每年居住逾一百八十三日。</text:p>
              <text:p text:style-name="P93">二、品行端正，無犯罪紀錄。</text:p>
              <text:p text:style-name="P94">三、提出喪失原籍證明。</text:p>
              <text:p text:style-name="P95">四、符合國家利益。</text:p>
              <text:p text:style-name="P96">內政部得訂定依親居留、長期居留及定居之數額及類別，報請行政院核定後公告之。</text:p>
              <text:p text:style-name="P97">第一項人員經許可依親居留、長期居留或定居，有事實足認係通謀而為虛偽結婚者，撤銷其依親居留、長期居留、定居許可及戶籍登記，並強制出境。</text:p>
              <text:p text:style-name="P98">大陸地區人民在臺灣地區逾期停留、居留或未經許可入境者，在臺灣地區停留、居留期間，不適用前條及第一項至第四項規定。</text:p>
              <text:p text:style-name="P99">前條及第一項至第五項有關居留、長期居留、或定居條件、程序、方式、限制、撤銷或廢止許可及其他應遵行事項之辦法，由內政部會同有關機關擬訂，報請行政院核定之。</text:p>
              <text:p text:style-name="P100">本條例中華民國九十八年六月九日修正之條文施行前，經許可在臺團聚者，其每年在臺合法團聚期間逾一百八十三日者，得轉換為依親居留期間；其已在臺依親居留或長期居留者，每年在臺合法團聚期間逾一百八十三日者，其團聚期間得分別轉換併計為依親居留或長期居留期間；經轉換併計後，在臺依親居留滿四年，符合第三項規定，得申請轉換為長期居留期間；經轉換併計後，在臺連續長期居留滿二年，並符合第五項規定，得申請定居。</text:p>
            </table:table-cell>
            <table:table-cell table:style-name="TableCell101">
              <text:p text:style-name="P102">一、增訂第五項，大陸地區人民因種族、宗教、國籍、性別、性傾向、性別認同、屬於特定社會團體或持特定政治意見，離開大陸地區或其原居國，且有充分正當理由恐懼受迫害之具體事實及立即危險，或因該恐懼而不願返回該國者，得向內政部申請難民認定。其申請難民之方法、程序等事項準用難民法相關規定。</text:p>
              <text:p text:style-name="P103">二、大陸中華人民共和國政府屢屢發生迫害人權之情事。根據國際特赦組織2014年至2015年之中國人權報告，中國政府依舊嚴格限制言論自由；社會運動者和人權捍衛者受到騷擾和恣意拘留的威脅；酷刑和不人道對待情形依然普遍，對許多人來說，公平正義遙不可及；少數民族包括圖博人、維吾爾人和蒙古人等受到歧視，安全鎮壓次數增加云云。</text:p>
              <text:p text:style-name="P104">三、臺灣地區與大陸地區人民關係條例第十七條第四項規範，「內政部得基於政治、經濟、社會、教育、科技或文化之考量，專案許可大陸地區人民在臺灣地區長期居留，申請居留之類別及數額，得予限制；其類別及數額，由內政部擬訂，報請行政院核定後公告之」，及同條第八項規範，「大陸地區人民在臺灣地區逾期停留、居留或未經許可入境者，在臺灣地區停留、居留期間，不適用前條及第一項至第四項規定。」，而根據同條第九項所定之《大陸地區人民在臺灣地區依親居留長期居留或定居許可辦法》第十八條，「依本條例第十七條第四項規定，大陸地區人民有下列情形之一，申請長期居留者，主管機關基於政治之考量，得予專案許可：……五、領導民主運動有傑出表現之具體事實及受迫害之立即危險。」綜根據上揭規範，僅適用領導民主運動有傑出表現之具體事實及受迫害之立即危險，且合法於臺灣地區停居留者，仍難謂對於遭受人權迫害之大陸地區人民之庇護機制已具備；因受迫害者往往出於急迫性或無法合法取得旅行證件，難以合法入境或合法於臺灣地區停居留。</text:p>
              <text:p text:style-name="P105">四、綜上，爰增訂第五項及第十項，以完備受大陸中華人民共和國政府人權迫害者之相關庇護機制。</text:p>
              <text:p text:style-name="P106">五、現行條文第五項至第十項順延；並配合第五項之增訂修正第六項。</text:p>
              <text:p text:style-name="P107">六、現行條文第八項順延至第九項，並修正除第五項情形者，大陸地區人民在臺灣地區逾期停留、居留或未經許可入境者，在臺灣地區停留、居留期間，不適用前條及第一項至第四項規定。</text:p>
            </table:table-cell>
          </table:table-row>
        </table:table>
        <text:p text:style-name="內文"><draw:custom-shape svg:x="-0.03264in" svg:y="-0.00139in" svg:width="6.35833in" svg:height="0in" draw:z-index="251657216" draw:id="id1" draw:style-name="a1" draw:name="DW23800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9屆第1會期第8次會議議案關係文書</text:p>
      </style:header>
      <style:header-left>
        <text:p text:style-name="P3">立法院第9屆第1會期第8次會議議案關係文書</text:p>
      </style:header-left>
      <style:footer>
        <text:p text:style-name="P4">委<text:s/><text:page-number text:fixed="false">145</text:page-number></text:p>
      </style:footer>
      <style:footer-left>
        <text:p text:style-name="P5">委<text:s/><text:page-number text:fixed="false">146</text:page-number></text:p>
      </style:footer-left>
    </style:master-page>
    <style:master-page style:name="MP1" style:page-layout-name="PL1">
      <style:header>
        <text:p text:style-name="P42">立法院第9屆第1會期第8次會議議案關係文書</text:p>
      </style:header>
      <style:header-left>
        <text:p text:style-name="P43">立法院第9屆第1會期第8次會議議案關係文書</text:p>
      </style:header-left>
      <style:footer>
        <text:p text:style-name="P44">委<text:s/><text:page-number text:fixed="false">145</text:page-number></text:p>
      </style:footer>
      <style:footer-left>
        <text:p text:style-name="P45">委<text:s/><text:page-number text:fixed="false">14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45;委150;6;;</dc:description>
    <dc:subject/>
    <meta:keyword>9;1;8</meta:keyword>
    <meta:initial-creator>19號</meta:initial-creator>
    <dc:creator>Windows 使用者</dc:creator>
    <meta:creation-date>2017-08-23T18:18:00Z</meta:creation-date>
    <dc:date>2017-08-23T18:18:00Z</dc:date>
    <meta:print-date>2016-03-30T06:32:00Z</meta:print-date>
    <meta:template xlink:href="LCEWA01.DOT" xlink:type="simple"/>
    <meta:editing-cycles>2</meta:editing-cycles>
    <meta:editing-duration>PT0S</meta:editing-duration>
    <meta:document-statistic meta:page-count="3" meta:paragraph-count="9" meta:word-count="679" meta:character-count="4546" meta:row-count="32" meta:non-whitespace-character-count="3876"/>
  </office:meta>
</office:document-meta>
</file>