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57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50001010</text:p>
      <text:p text:style-name="P6">　　　　　　　　　　　　　　　　　　　　　　　　　　　　　議案編號：1050203070103600</text:p>
      <text:p text:style-name="P7"><text:span text:style-name="T8">立法院議案關係文書</text:span>　<text:span text:style-name="T9">（中華民國41年9月起編號）</text:span><text:span text:style-name="T10">中華民國105年2月1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5561</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臺灣地區與大陸地區人民關係條例第十七條條文修正草案」案。</text:p>
      <text:p text:style-name="P32"/>
      <text:p text:style-name="函件單位">行政院函</text:p>
      <text:p text:style-name="P33">受文者：立法院</text:p>
      <text:p text:style-name="P34">發文日期：中華民國105年2月1日</text:p>
      <text:p text:style-name="P35">發文字號：院臺法字第1050002417號</text:p>
      <text:p text:style-name="P36">速別：速件</text:p>
      <text:p text:style-name="P37">密等及解密條件或保密期限：普通</text:p>
      <text:p text:style-name="P38">附件：如文</text:p>
      <text:p text:style-name="P39">主旨：函送「臺灣地區與大陸地區人民關係條例」第17條修正草案，請查照審議。</text:p>
      <text:p text:style-name="P40">說明：</text:p>
      <text:p text:style-name="P41">一、本案經提本（105）年1月14日本院第3483次會議決議：通過，函請立法院審議。</text:p>
      <text:p text:style-name="P42">二、檢送「臺灣地區與大陸地區人民關係條例」第17條修正草案條文對照表（含總說明）1份。</text:p>
      <text:p text:style-name="P43">正本：立法院</text:p>
      <text:p text:style-name="P44">副本：行政院大陸委員會（含附件）</text:p>
      <text:soft-page-break/>
      <text:p text:style-name="P45">臺灣地區與大陸地區人民關係條例第十七條修正草案總說明</text:p>
      <text:p text:style-name="P50">臺灣地區與大陸地區人民關係條例自八十一年七月三十一日制定公布，同年九月十八日施行以來，歷經十六次修正，最近一次修正係於一零四年六月十七日公布。基於政府推動人權立國理念，對於外國人尋求庇護者，經參考聯合國「難民地位公約」等重要國際規範，已積極推動研訂難民法草案，保障難民權益。然對來臺尋求庇護之大陸地區人民，尚欠缺完整之處理機制，為使大陸地區人民來臺尋求庇護之處理機制更為妥善完備，爰參考「難民地位公約」之精神，擬具「臺灣地區與大陸地區人民關係條例」第十七條修正草案，放寬未經許可入境之大陸地區人民得適用現行基於政治考量，申請在臺灣地區專案長期居留規定，並明定渠等申請定居時，無須提出喪失原籍證明，同時增訂免除未經許可入境行為之刑責規定。另授權內政部會同有關機關於相關辦法中訂定有關對申請政治考量專案長期居留於停留期間之初審、停留之限制、指定其住居所、暫予安置、協助、照顧及權益保障等事項，俾利實務之執行。</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臺灣地區與大陸地區人民關係條例第十七條修正草案條文對照表<text:bookmark-start text:name="TA3436343"/><text:bookmark-end text:name="TA3436343"/></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49474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十七條　大陸地區人民為臺灣地區人民配偶，得依法令申請進入臺灣地區團聚，經許可入境後，得申請在臺灣地區依親居留。</text:p>
              <text:p text:style-name="P73">前項以外之大陸地區人民，得依法令申請在臺灣地區停留；有下列情形之一者，得申請在臺灣地區商務或工作居留，居留期間最長為三年，期滿得申請延期：</text:p>
              <text:p text:style-name="P74">一、符合第十一條受僱在臺灣地區工作之大陸地區人民。</text:p>
              <text:p text:style-name="P75">二、符合第十條或第十六條第一項來臺從事商務相關活動之大陸地區人民。</text:p>
              <text:p text:style-name="P76">經依第一項規定許可在臺灣地區依親居留滿四年，且每年在臺灣地區合法居留期間逾一百八十三日者，得申請長期居留。</text:p>
              <text:p text:style-name="P77">內政部得基於政治、經濟、社會、教育、科技或文化之考量，專案許可大陸地區人民在臺灣地區長期居留，申請居留之類別及數額，得予限制；其類別及數額，由內政部擬訂，報請行政院核定後公告之。</text:p>
              <text:p text:style-name="P78">經依前二項規定許可在臺灣地區長期居留者，居留期間無限制；長期居留符合下列規定者，得申請在臺灣地區定居：</text:p>
              <text:p text:style-name="P79">一、在臺灣地區合法居留連續二年且每年居住逾一百八十三日。</text:p>
              <text:p text:style-name="P80">二、品行端正，無犯罪紀錄。</text:p>
              <text:p text:style-name="P81">三、提出喪失原籍證明。<text:span text:style-name="T82">但經政治考量專案許可長期居留者，不在此限。</text:span></text:p>
              <text:p text:style-name="P83">四、符合國家利益。</text:p>
              <text:p text:style-name="P84">內政部得訂定依親居留、長期居留及定居之數額及類別，報請行政院核定後公告之。</text:p>
              <text:p text:style-name="P85">第一項人員經許可依親居留、長期居留或定居，有事實足認係通謀而為虛偽結婚者，撤銷其依親居留、長期居留、定居許可及戶籍登記，並強制出境。</text:p>
              <text:p text:style-name="P86">大陸地區人民在臺灣地區逾期停留、居留或未經許可入境者，在臺灣地區停留、居留期間，不<text:span text:style-name="T87">得依</text:span>前條<text:span text:style-name="T88">、</text:span>第一項至<text:span text:style-name="T89">第三項及</text:span>第四項<text:span text:style-name="T90">有關經濟、社會、教育、科技或文化之考量，專案許可大陸地區人民在臺灣地區長期居留之</text:span>規定，<text:span text:style-name="T91">提出申請</text:span>。</text:p>
              <text:p text:style-name="P92"><text:span text:style-name="T93">經依第四項規定政治考量專案許可在臺灣地區長期居留之大陸地區人民，其未經許可入境之行為，免予追訴、處罰。</text:span></text:p>
              <text:p text:style-name="P94">前條及第一項至第五項有關居留、長期居留或定居<text:span text:style-name="T95">之</text:span>條件、程序、方式、限制、撤銷或廢止許可<text:span text:style-name="T96">、對申請政治考量專案長期居留於停留期間之初審、停留之限制、指定申請人住居所、暫予安置、協助、照顧、權益保障</text:span>及其他應遵行事項之辦法，由內政部會同有關機關擬訂，報請行政院核定之。</text:p>
              <text:p text:style-name="P97">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98">
              <text:p text:style-name="P99">第十七條　大陸地區人民為臺灣地區人民配偶，得依法令申請進入臺灣地區團聚，經許可入境後，得申請在臺灣地區依親居留。</text:p>
              <text:p text:style-name="P100">前項以外之大陸地區人民，得依法令申請在臺灣地區停留；有下列情形之一者，得申請在臺灣地區商務或工作居留，居留期間最長為三年，期滿得申請延期：</text:p>
              <text:p text:style-name="P101">一、符合第十一條受僱在臺灣地區工作之大陸地區人民。</text:p>
              <text:p text:style-name="P102">二、符合第十條或第十六條第一項來臺從事商務相關活動之大陸地區人民。</text:p>
              <text:p text:style-name="P103">經依第一項規定許可在臺灣地區依親居留滿四年，且每年在臺灣地區合法居留期間逾一百八十三日者，得申請長期居留。</text:p>
              <text:p text:style-name="P104">內政部得基於政治、經濟、社會、教育、科技或文化之考量，專案許可大陸地區人民在臺灣地區長期居留，申請居留之類別及數額，得予限制；其類別及數額，由內政部擬訂，報請行政院核定後公告之。</text:p>
              <text:p text:style-name="P105">經依前二項規定許可在臺灣地區長期居留者，居留期間無限制；長期居留符合下列規定者，得申請在臺灣地區定居：</text:p>
              <text:p text:style-name="P106">一、在臺灣地區合法居留連續二年且每年居住逾一百八十三日。</text:p>
              <text:p text:style-name="P107">二、品行端正，無犯罪紀錄。</text:p>
              <text:p text:style-name="P108">三、提出喪失原籍證明。</text:p>
              <text:p text:style-name="P109">四、符合國家利益。</text:p>
              <text:p text:style-name="P110">內政部得訂定依親居留、長期居留及定居之數額及類別，報請行政院核定後公告之。</text:p>
              <text:p text:style-name="P111">第一項人員經許可依親居留、長期居留或定居，有事實足認係通謀而為虛偽結婚者，撤銷其依親居留、長期居留、定居許可及戶籍登記，並強制出境。</text:p>
              <text:p text:style-name="P112">大陸地區人民在臺灣地區逾期停留、居留或未經許可入境者，在臺灣地區停留、居留期間，不適用前條及第一項至第四項規定。</text:p>
              <text:p text:style-name="P113">前條及第一項至第五項有關居留、長期居留、或定居條件、程序、方式、限制、撤銷或廢止許可及其他應遵行事項之辦法，由內政部會同有關機關擬訂，報請行政院核定之。</text:p>
              <text:p text:style-name="P114">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115">
              <text:p text:style-name="P116">一、基於目前未經許可入境之大陸地區人民申請庇護，非現行條文第四項之規範範圍，為落實人權立國理念，保障渠等權益，並使大陸地區人民來臺尋求庇護之處理機制更為妥善完備，經參考聯合國「難民地位公約」之精神，將其納為第四項基於政治考量專案許可長期居留之範圍，並修正相關規定，以資完備。</text:p>
              <text:p text:style-name="P117">二、第一項至第四項未修正。</text:p>
              <text:p text:style-name="P118">三、大陸地區人民經依政治考量，專案許可在臺灣地區長期居留者，於申請定居時，考量其提出喪失原籍證明有其困難性，爰於第五項第三款增訂但書規定，明定該類大陸地區人民於申請定居時，無須提出喪失原籍證明。</text:p>
              <text:p text:style-name="P119">四、第六項及第七項未修正。</text:p>
              <text:p text:style-name="P120">五、為保障未經許可入境來臺尋求庇護之大陸地區人民權益，爰修正第八項規定，放寬其得依第四項規定申請政治考量專案許可在臺長期居留。</text:p>
              <text:p text:style-name="P121">六、經政治考量許可在臺專案長期居留之大陸地區人民，其未經許可入境之行為，參考「難民地位公約」之精神，不應予以刑事處罰，爰增訂第九項。惟其未獲專案許可在臺長期居留前，相關刑事訴訟程序仍應依法進行，併此敘明。</text:p>
              <text:p text:style-name="P122">七、為使大陸地區人民來臺尋求庇護之處理機制更為妥善完備，爰參考難民法草案相關規定，針對申請政治考量專案長期居留之申請者，有關其停留期間之初審、停留之限制、指定其住居所、暫予安置、協助、照顧及權益保障等事項，授權主管機關於相關辦法中訂定，以資適用，爰修正現行條文第九項，並移列為修正條文第十項。</text:p>
              <text:p text:style-name="P123">八、現行條文第十項移列為修正條文第十一項，內容未修正。</text:p>
            </table:table-cell>
          </table:table-row>
        </table:table>
        <text:p text:style-name="內文"><draw:custom-shape svg:x="-0.03264in" svg:y="0.00069in" svg:width="6.35833in" svg:height="0in" draw:z-index="251657216" draw:id="id1" draw:style-name="a1" draw:name="DW65623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政<text:s/><text:page-number text:fixed="false">573</text:page-number></text:p>
      </style:footer>
      <style:footer-left>
        <text:p text:style-name="P5">政<text:s/><text:page-number text:fixed="false">574</text:page-number></text:p>
      </style:footer-left>
    </style:master-page>
    <style:master-page style:name="MP1" style:page-layout-name="PL1">
      <style:header>
        <text:p text:style-name="P46">立法院第9屆第1會期第1次會議議案關係文書</text:p>
      </style:header>
      <style:header-left>
        <text:p text:style-name="P47">立法院第9屆第1會期第1次會議議案關係文書</text:p>
      </style:header-left>
      <style:footer>
        <text:p text:style-name="P48">政<text:s/><text:page-number text:fixed="false">573</text:page-number></text:p>
      </style:footer>
      <style:footer-left>
        <text:p text:style-name="P49">政<text:s/><text:page-number text:fixed="false">574</text:page-number></text:p>
      </style:footer-left>
    </style:master-page>
    <style:master-page style:name="MP2" style:page-layout-name="PL2">
      <style:header>
        <text:p text:style-name="P52">立法院第9屆第1會期第1次會議議案關係文書</text:p>
      </style:header>
      <style:header-left>
        <text:p text:style-name="P53">立法院第9屆第1會期第1次會議議案關係文書</text:p>
      </style:header-left>
      <style:footer>
        <text:p text:style-name="P54">政<text:s/><text:page-number text:fixed="false">573</text:page-number></text:p>
      </style:footer>
      <style:footer-left>
        <text:p text:style-name="P55">政<text:s/><text:page-number text:fixed="false">5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573;政578;6;議案1050203070103600;收文1050001010</dc:description>
    <dc:subject/>
    <meta:keyword>9;1;1</meta:keyword>
    <meta:initial-creator>1號</meta:initial-creator>
    <dc:creator>Windows 使用者</dc:creator>
    <meta:creation-date>2017-08-23T18:19:00Z</meta:creation-date>
    <dc:date>2017-08-23T18:19:00Z</dc:date>
    <meta:print-date>2016-02-05T07:44:00Z</meta:print-date>
    <meta:template xlink:href="LCEWA01.DOT" xlink:type="simple"/>
    <meta:editing-cycles>2</meta:editing-cycles>
    <meta:editing-duration>PT0S</meta:editing-duration>
    <meta:document-statistic meta:page-count="3" meta:paragraph-count="6" meta:word-count="522" meta:character-count="3494" meta:row-count="24" meta:non-whitespace-character-count="2978"/>
  </office:meta>
</office:document-meta>
</file>