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111in" fo:margin-right="-0.0986in" fo:text-indent="-1.111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333in" fo:margin-left="1.1111in" fo:margin-right="0.2951in" fo:text-indent="-1.1111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333in" fo:margin-left="1.1111in" fo:margin-right="-0.0986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333in">
        <style:tab-stops>
          <style:tab-stop style:type="right" style:position="6.4972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P122" style:parent-style-name="內文" style:family="paragraph">
      <style:paragraph-properties style:snap-to-layout-grid="false" fo:line-height="0.3333in" fo:margin-left="0.8333in" fo:text-indent="2.1111in">
        <style:tab-stops>
          <style:tab-stop style:type="right" style:position="5.6638in"/>
        </style:tab-stops>
      </style:paragraph-properties>
      <style:text-properties style:font-name-asian="標楷體" fo:color="#000000" fo:font-size="16pt" style:font-size-asian="16pt" style:font-size-complex="16pt"/>
    </style:style>
    <style:style style:name="P123" style:parent-style-name="內文" style:family="paragraph">
      <style:paragraph-properties style:snap-to-layout-grid="false" fo:line-height="0.3333in" fo:margin-left="0.8333in" fo:text-indent="2.1111in">
        <style:tab-stops>
          <style:tab-stop style:type="right" style:position="5.6638in"/>
        </style:tab-stops>
      </style:paragraph-properties>
      <style:text-properties style:font-name="標楷體" style:font-name-asian="標楷體" fo:font-size="16pt" style:font-size-asian="16pt" style:font-size-complex="12pt"/>
    </style:style>
    <style:style style:name="P124" style:parent-style-name="內文" style:family="paragraph">
      <style:paragraph-properties style:snap-to-layout-grid="false" fo:line-height="0.3333in" fo:margin-left="0.8333in" fo:text-indent="2.1111in">
        <style:tab-stops>
          <style:tab-stop style:type="right" style:position="5.6638in"/>
        </style:tab-stops>
      </style:paragraph-properties>
      <style:text-properties style:font-name="標楷體" style:font-name-asian="標楷體" fo:font-size="16pt" style:font-size-asian="16pt" style:font-size-complex="12pt"/>
    </style:style>
    <style:style style:name="P125" style:parent-style-name="內文" style:family="paragraph">
      <style:paragraph-properties style:snap-to-layout-grid="false" fo:line-height="0.3333in" fo:margin-left="0.8333in" fo:text-indent="2.1111in">
        <style:tab-stops>
          <style:tab-stop style:type="right" style:position="5.6638in"/>
        </style:tab-stops>
      </style:paragraph-properties>
      <style:text-properties style:font-name="標楷體" style:font-name-asian="標楷體" fo:font-size="16pt" style:font-size-asian="16pt" style:font-size-complex="12pt"/>
    </style:style>
    <style:style style:name="P126" style:parent-style-name="內文" style:family="paragraph">
      <style:paragraph-properties style:snap-to-layout-grid="false" fo:line-height="0.3333in" fo:margin-left="0.8333in" fo:text-indent="2.1111in">
        <style:tab-stops>
          <style:tab-stop style:type="right" style:position="5.6638in"/>
        </style:tab-stops>
      </style:paragraph-properties>
      <style:text-properties style:font-name="標楷體" style:font-name-asian="標楷體" fo:font-size="16pt" style:font-size-asian="16pt" style:font-size-complex="12pt"/>
    </style:style>
    <style:style style:name="P127" style:parent-style-name="內文" style:family="paragraph">
      <style:paragraph-properties style:snap-to-layout-grid="false" fo:line-height="0.3333in" fo:margin-left="0.8333in" fo:text-indent="2.1111in">
        <style:tab-stops>
          <style:tab-stop style:type="right" style:position="5.6638in"/>
        </style:tab-stops>
      </style:paragraph-properties>
      <style:text-properties style:font-name="標楷體" style:font-name-asian="標楷體" fo:font-size="16pt" style:font-size-asian="16pt" style:font-size-complex="12pt"/>
    </style:style>
    <style:style style:name="P128" style:parent-style-name="內文" style:family="paragraph">
      <style:paragraph-properties style:snap-to-layout-grid="false" fo:line-height="0.3333in" fo:margin-left="0.8333in" fo:text-indent="2.1111in">
        <style:tab-stops>
          <style:tab-stop style:type="right" style:position="5.6638in"/>
        </style:tab-stops>
      </style:paragraph-properties>
      <style:text-properties style:font-name="標楷體" style:font-name-asian="標楷體" fo:font-size="16pt" style:font-size-asian="16pt" style:font-size-complex="12pt"/>
    </style:style>
    <style:style style:name="P129" style:parent-style-name="內文" style:family="paragraph">
      <style:paragraph-properties style:snap-to-layout-grid="false" fo:line-height="0.3333in" fo:margin-left="0.8333in" fo:text-indent="2.1111in">
        <style:tab-stops>
          <style:tab-stop style:type="right" style:position="5.6638in"/>
        </style:tab-stops>
      </style:paragraph-properties>
      <style:text-properties style:font-name="標楷體" style:font-name-asian="標楷體" fo:font-size="16pt" style:font-size-asian="16pt" style:font-size-complex="12pt"/>
    </style:style>
    <style:style style:name="P130" style:parent-style-name="內文" style:family="paragraph">
      <style:paragraph-properties style:snap-to-layout-grid="false" fo:line-height="0.3333in" fo:margin-left="1.1666in">
        <style:tab-stops>
          <style:tab-stop style:type="right" style:position="5.3305in"/>
        </style:tab-stops>
      </style:paragraph-properties>
      <style:text-properties style:font-name-asian="標楷體" fo:color="#000000" fo:font-size="16pt" style:font-size-asian="16pt" style:font-size-complex="16pt"/>
    </style:style>
    <style:style style:name="P131" style:parent-style-name="內文" style:family="paragraph">
      <style:paragraph-properties style:snap-to-layout-grid="false" fo:line-height="0.3333in" fo:margin-left="1.8333in">
        <style:tab-stops>
          <style:tab-stop style:type="right" style:position="4.6638in"/>
        </style:tab-stops>
      </style:paragraph-properties>
      <style:text-properties style:font-name-asian="標楷體" fo:color="#000000" fo:font-size="16pt" style:font-size-asian="16pt" style:font-size-complex="16pt"/>
    </style:style>
    <style:style style:name="P132" style:parent-style-name="內文" style:family="paragraph">
      <style:paragraph-properties style:snap-to-layout-grid="false" fo:line-height="0.3333in" fo:margin-left="1.1666in">
        <style:tab-stops>
          <style:tab-stop style:type="right" style:position="5.3305in"/>
        </style:tab-stops>
      </style:paragraph-properties>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333in" fo:margin-left="1.1666in">
        <style:tab-stops>
          <style:tab-stop style:type="right" style:position="5.3305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333in" fo:margin-left="1.1666in">
        <style:tab-stops>
          <style:tab-stop style:type="right" style:position="5.3305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333in" fo:margin-left="2.25in">
        <style:tab-stops>
          <style:tab-stop style:type="right" style:position="4.2472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line-height="0.3333in" fo:margin-left="1.1666in">
        <style:tab-stops>
          <style:tab-stop style:type="right" style:position="5.3305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line-height="0.3333in" fo:margin-left="1.1666in">
        <style:tab-stops>
          <style:tab-stop style:type="right" style:position="5.3305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333in" fo:margin-left="2.25in">
        <style:tab-stops>
          <style:tab-stop style:type="right" style:position="4.247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333in" fo:margin-left="2.25in">
        <style:tab-stops>
          <style:tab-stop style:type="right" style:position="4.247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line-height="0.3333in" fo:margin-left="1.1666in">
        <style:tab-stops>
          <style:tab-stop style:type="right" style:position="5.3305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snap-to-layout-grid="false" fo:line-height="0.3333in" fo:margin-left="1.1666in">
        <style:tab-stops>
          <style:tab-stop style:type="right" style:position="5.3305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333in" fo:margin-right="-0.7465in" fo:text-indent="1.1111in"/>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76" style:parent-style-name="立法院會議名稱" style:family="paragraph">
      <style:paragraph-properties fo:text-align="justify" fo:line-height="0.3333in" fo:margin-left="0.0006in" fo:text-indent="0in">
        <style:tab-stops/>
      </style:paragraph-properties>
    </style:style>
    <style:style style:name="P177" style:parent-style-name="本文縮排" style:family="paragraph">
      <style:paragraph-properties style:snap-to-layout-grid="false" fo:text-align="justify" fo:line-height="0.3333in" fo:margin-left="0.4444in" fo:margin-right="-0.0347in" fo:text-indent="-0.4444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style:font-size-complex="20pt"/>
    </style:style>
    <style:style style:name="P180"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weight-complex="bold" style:font-size-complex="16pt" style:language-asian="zh" style:country-asian="TW"/>
    </style:style>
    <style:style style:name="P181" style:parent-style-name="本文縮排" style:family="paragraph">
      <style:paragraph-properties style:snap-to-layout-grid="false" fo:text-align="justify" fo:line-height="0.3333in" fo:margin-left="0.4451in" fo:margin-right="-0.0347in" fo:text-indent="-0.4451in">
        <style:tab-stops/>
      </style:paragraph-properties>
      <style:text-properties style:font-name="標楷體" fo:font-weight="bold" style:font-weight-asian="bold" style:font-weight-complex="bold" style:font-size-complex="16pt" style:language-asian="zh" style:country-asian="TW"/>
    </style:style>
    <style:style style:name="P182"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83"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84"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85"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86"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87" style:parent-style-name="立法院會議名稱" style:family="paragraph">
      <style:paragraph-properties fo:text-align="justify" fo:line-height="0.3333in" fo:margin-left="0.1958in" fo:text-indent="-0.1958in">
        <style:tab-stops/>
      </style:paragraph-properties>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P238" style:parent-style-name="內文" style:family="paragraph">
      <style:paragraph-properties style:snap-to-layout-grid="false" fo:text-align="justify" fo:margin-top="0.125in" fo:line-height="0.3333in"/>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keep-with-next="always" style:snap-to-layout-grid="false"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keep-with-next="always" style:snap-to-layout-grid="false"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333in" fo:margin-left="0.0013in">
        <style:tab-stops/>
      </style:paragraph-properties>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style:snap-to-layout-grid="false" fo:text-align="justify" fo:line-height="0.3333in" fo:margin-left="0.0013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family="paragraph">
      <style:paragraph-properties fo:line-height="0.3333in" fo:margin-left="0.7875in" fo:text-indent="-0.6888in">
        <style:tab-stops/>
      </style:paragraph-properties>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256" style:parent-style-name="清單段落" style:family="paragraph">
      <style:paragraph-properties fo:line-height="0.3333in" fo:margin-left="2.5555in" fo:text-indent="-0.8888in">
        <style:tab-stops/>
      </style:paragraph-properties>
      <style:text-properties style:font-name="標楷體" style:font-name-asian="標楷體" fo:font-size="16pt" style:font-size-asian="16pt" style:font-size-complex="16pt"/>
    </style:style>
    <style:style style:name="P257" style:parent-style-name="清單段落"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P258"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259"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260"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1會期內政委員會第20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5</text:span><text:span text:style-name="T8">年</text:span><text:span text:style-name="T9">6</text:span><text:span text:style-name="T10">月</text:span><text:span text:style-name="T11">1</text:span><text:span text:style-name="T12">3</text:span><text:span text:style-name="T13">日</text:span><text:span text:style-name="T14">（星期</text:span><text:span text:style-name="T15">一</text:span><text:span text:style-name="T16">）</text:span><text:span text:style-name="T17">上午9時</text:span><text:span text:style-name="T18">3</text:span><text:span text:style-name="T19">分</text:span><text:span text:style-name="T20">至</text:span><text:span text:style-name="T21">下午</text:span><text:bookmark-start text:name="OLE_LINK3"/><text:bookmark-start text:name="OLE_LINK4"/><text:span text:style-name="T22">6</text:span><text:span text:style-name="T23">時</text:span><text:span text:style-name="T24">45</text:span><text:span text:style-name="T25">分</text:span><text:bookmark-end text:name="OLE_LINK3"/><text:bookmark-end text:name="OLE_LINK4"/></text:p>
      <text:p text:style-name="P26">地點：紅樓202會議室</text:p>
      <text:p text:style-name="P27"><text:span text:style-name="T28">出席委員：</text:span><text:span text:style-name="T29">黃昭順 <text:s/></text:span><text:span text:style-name="T30">吳琪銘</text:span><text:span text:style-name="T31"><text:s text:c="2"/></text:span><text:span text:style-name="T32">陳怡潔</text:span><text:span text:style-name="T33"><text:s text:c="2"/></text:span><text:span text:style-name="T34">林麗蟬</text:span><text:span text:style-name="T35"><text:s text:c="2"/></text:span><text:span text:style-name="T36">莊瑞雄</text:span><text:span text:style-name="T37"><text:s text:c="2"/></text:span><text:span text:style-name="T38">李俊俋</text:span><text:span text:style-name="T39"><text:s text:c="2"/></text:span><text:span text:style-name="T40"><text:line-break/></text:span><text:span text:style-name="T41">賴瑞隆</text:span><text:span text:style-name="T42"><text:s text:c="2"/></text:span><text:span text:style-name="T43">陳其邁</text:span><text:span text:style-name="T44"><text:s text:c="2"/></text:span><text:span text:style-name="T45">Kolas Yotaka</text:span><text:span text:style-name="T46"><text:s text:c="2"/></text:span><text:span text:style-name="T47">洪宗熠</text:span><text:span text:style-name="T48"><text:s text:c="2"/></text:span><text:span text:style-name="T49">姚文智</text:span><text:span text:style-name="T50"><text:s text:c="2"/></text:span><text:span text:style-name="T51">趙天麟 <text:s/></text:span><text:span text:style-name="T52">徐榛蔚</text:span><text:span text:style-name="T53"><text:s text:c="2"/></text:span></text:p>
      <text:p text:style-name="P54">委員出席13人</text:p>
      <text:p text:style-name="P55"><text:span text:style-name="T56">列席委員：</text:span><text:span text:style-name="T57">鄭天財Sra．Kacaw <text:s/>李昆澤 <text:s/>廖國棟Sufin．Siluko <text:s/></text:span><text:span text:style-name="T58"><text:line-break/></text:span><text:span text:style-name="T59">林德福 <text:s/></text:span><text:span text:style-name="T60">鍾佳濱 <text:s/>江啟臣 <text:s/></text:span><text:span text:style-name="T61">陳歐珀 <text:s/></text:span><text:span text:style-name="T62">鄭寶清 <text:s/></text:span><text:span text:style-name="T63">葉宜津</text:span><text:span text:style-name="T64"><text:s text:c="2"/></text:span><text:span text:style-name="T65">鄭運鵬</text:span><text:span text:style-name="T66"><text:s text:c="2"/></text:span><text:span text:style-name="T67">黃偉哲</text:span><text:span text:style-name="T68"><text:s text:c="2"/></text:span><text:span text:style-name="T69">簡東明Uliw．Qaljupayare</text:span><text:span text:style-name="T70"><text:s text:c="2"/></text:span><text:span text:style-name="T71">林俊憲</text:span><text:span text:style-name="T72"><text:s text:c="2"/></text:span><text:span text:style-name="T73">陳明文</text:span><text:span text:style-name="T74"><text:s text:c="2"/></text:span><text:span text:style-name="T75">徐永明</text:span><text:span text:style-name="T76"><text:s text:c="2"/></text:span><text:span text:style-name="T77">劉櫂豪</text:span><text:span text:style-name="T78"><text:s text:c="2"/></text:span><text:span text:style-name="T79">吳志揚</text:span><text:span text:style-name="T80"><text:s text:c="2"/></text:span><text:span text:style-name="T81">王育敏 <text:s/>孔文吉 <text:s/>蔣萬安 <text:s/></text:span><text:span text:style-name="T82">鍾孔炤</text:span><text:span text:style-name="T83"><text:s text:c="2"/></text:span><text:span text:style-name="T84">張麗善</text:span><text:span text:style-name="T85"><text:s text:c="2"/></text:span><text:span text:style-name="T86">蔣乃辛</text:span><text:span text:style-name="T87"><text:s text:c="2"/></text:span><text:span text:style-name="T88">陳亭妃</text:span><text:span text:style-name="T89"><text:s text:c="2"/></text:span><text:span text:style-name="T90">呂玉玲</text:span><text:span text:style-name="T91"><text:s text:c="2"/></text:span><text:span text:style-name="T92">王惠美</text:span><text:span text:style-name="T93"><text:s text:c="2"/></text:span><text:span text:style-name="T94">管碧玲</text:span><text:span text:style-name="T95"><text:s text:c="2"/></text:span><text:span text:style-name="T96">邱志偉</text:span><text:span text:style-name="T97"><text:s text:c="2"/></text:span><text:span text:style-name="T98">劉世芳</text:span><text:span text:style-name="T99"><text:s text:c="2"/></text:span><text:span text:style-name="T100">賴士葆</text:span><text:span text:style-name="T101"><text:s text:c="2"/></text:span><text:span text:style-name="T102">陳雪生</text:span><text:span text:style-name="T103"><text:s text:c="2"/></text:span><text:span text:style-name="T104">周陳秀霞</text:span><text:span text:style-name="T105"><text:s text:c="2"/></text:span><text:span text:style-name="T106">何欣純</text:span><text:span text:style-name="T107"><text:s text:c="2"/></text:span><text:span text:style-name="T108">尤美女 <text:s/></text:span><text:span text:style-name="T109">李彥秀</text:span><text:span text:style-name="T110"><text:s text:c="2"/></text:span><text:span text:style-name="T111">蔡易餘</text:span><text:span text:style-name="T112"><text:s text:c="2"/>顏寬恒 <text:s/></text:span><text:span text:style-name="T113">呂孫綾 <text:s/>顧立雄 <text:s/></text:span></text:p>
      <text:p text:style-name="P114">委員列席39人</text:p>
      <text:p text:style-name="P115">請假委員:陳超明<text:s text:c="2"/>楊鎮浯<text:s/></text:p>
      <text:p text:style-name="P116">委員請假2人</text:p>
      <text:p text:style-name="P117"><text:span text:style-name="T118">列席官員：</text:span><text:span text:style-name="T119">行政院大陸委員會主任委員</text:span><text:span text:style-name="T120"><text:tab/></text:span><text:span text:style-name="T121">張小月</text:span></text:p>
      <text:p text:style-name="P122">政務副主任委員<text:tab/>邱垂正</text:p>
      <text:p text:style-name="P123">企劃處處長<text:tab/>胡愛玲</text:p>
      <text:p text:style-name="P124">文教處處長<text:tab/>華士傑</text:p>
      <text:p text:style-name="P125">經濟處處長<text:tab/>李麗珍</text:p>
      <text:p text:style-name="P126">法政處處長<text:tab/>蔡志儒</text:p>
      <text:p text:style-name="P127">聯絡處代處長<text:tab/>許君如</text:p>
      <text:p text:style-name="P128">港澳處處長<text:tab/>葉凱萍</text:p>
      <text:p text:style-name="P129">秘書處代理處長<text:tab/>張 <text:s/>張</text:p>
      <text:p text:style-name="P130">內政部部長<text:tab/>葉俊榮</text:p>
      <text:p text:style-name="P131">移民署代理署長<text:tab/>何榮村</text:p>
      <text:soft-page-break/>
      <text:p text:style-name="P132"><text:span text:style-name="T133">國家安全局</text:span><text:span text:style-name="T134">第三處副處長</text:span><text:span text:style-name="T135"><text:tab/>賴蘊誠</text:span></text:p>
      <text:p text:style-name="P136"><text:span text:style-name="T137">外交部</text:span><text:span text:style-name="T138">領事</text:span><text:span text:style-name="T139">事務局副局長</text:span><text:span text:style-name="T140"><text:tab/>羅添宏</text:span></text:p>
      <text:p text:style-name="P141">蒙藏委員會參事兼主任秘書<text:tab/>陳明仁</text:p>
      <text:p text:style-name="P142">藏事處處長<text:tab/>娥舟文茂</text:p>
      <text:p text:style-name="P143"><text:span text:style-name="T144">教育部</text:span><text:span text:style-name="T145">國際</text:span><text:span text:style-name="T146">及兩岸教育司專門委員<text:s/></text:span><text:span text:style-name="T147"><text:tab/>劉智敏</text:span></text:p>
      <text:p text:style-name="P148">衛生福利部簡任技正<text:tab/>劉明勳</text:p>
      <text:p text:style-name="P149">中央健康保險署專門委員<text:tab/>程<text:s text:c="2"/>穆</text:p>
      <text:p text:style-name="P150">社會救助及社工司科長<text:tab/>蔡適如</text:p>
      <text:p text:style-name="P151"><text:span text:style-name="T152">勞動部</text:span><text:span text:style-name="T153">勞動力</text:span><text:span text:style-name="T154">發展署專門委員</text:span><text:span text:style-name="T155"><text:tab/>李慧芬</text:span></text:p>
      <text:p text:style-name="P156"><text:span text:style-name="T157">法務部</text:span><text:span text:style-name="T158">法制</text:span><text:span text:style-name="T159">司檢察官</text:span><text:span text:style-name="T160"><text:tab/>蔡麗清</text:span></text:p>
      <text:p text:style-name="P161"><text:span text:style-name="T162">主 <text:s text:c="3"/>席：</text:span><text:span text:style-name="T163">黃</text:span><text:span text:style-name="T164">召集委員</text:span><text:span text:style-name="T165">昭順</text:span></text:p>
      <text:p text:style-name="P166">專門委員：張禮棟</text:p>
      <text:p text:style-name="P167">主任秘書：鄭光三</text:p>
      <text:p text:style-name="P168">紀 <text:s text:c="3"/>錄：簡任秘書 <text:s/>賈北松</text:p>
      <text:p text:style-name="P169">簡任編審 <text:s/>周志聖</text:p>
      <text:p text:style-name="P170">科 <text:s text:c="3"/>長 <text:s/>吳人寬</text:p>
      <text:p text:style-name="P171">薦任科員 <text:s/>林佩瑩</text:p>
      <text:p text:style-name="P172"><text:span text:style-name="T173">薦任科員</text:span><text:span text:style-name="T174"><text:s text:c="2"/>賴映潔</text:span></text:p>
      <text:p text:style-name="P175">報告事項</text:p>
      <text:p text:style-name="P176">宣讀上次會議議事錄。</text:p>
      <text:p text:style-name="P177"><text:span text:style-name="T178">決定：</text:span><text:span text:style-name="T179">確定。</text:span></text:p>
      <text:p text:style-name="P180"/>
      <text:p text:style-name="P181">討論事項</text:p>
      <text:p text:style-name="P182">一、審查行政院函請審議「臺灣地區與大陸地區人民關係條例第十七條條文修正草案」案。</text:p>
      <text:p text:style-name="P183">二、審查行政院函請審議「臺灣地區與大陸地區人民關係條例第十七條條文修正草案」案。</text:p>
      <text:p text:style-name="P184">三、審查委員尤美女等31人擬具「臺灣地區與大陸地區人民關係條例第十七條條文修正草案」案。</text:p>
      <text:soft-page-break/>
      <text:p text:style-name="P185">四、審查委員Kolas Yotaka等18人擬具「入出國及移民法第十六條條文修正草案」案。</text:p>
      <text:p text:style-name="P186">五、審查中華兩岸婚姻協調促進會為建請陸籍配偶取得身分證的時程，比照外籍配偶一致為四年，讓兩岸人民關係條例修正案於本會期三讀通過請願文書案。</text:p>
      <text:p text:style-name="P187"><text:span text:style-name="T188">（本次會議</text:span><text:span text:style-name="T189">經</text:span><text:span text:style-name="T190">委員尤美女、Kolas Yotaka說明提案要旨，</text:span><text:span text:style-name="T191">行政院大陸委員會主任委員</text:span><text:span text:style-name="T192">張小月</text:span><text:span text:style-name="T193">、</text:span><text:span text:style-name="T194">內政部</text:span><text:span text:style-name="T195">部</text:span><text:span text:style-name="T196">長</text:span><text:span text:style-name="T197">葉俊榮</text:span><text:span text:style-name="T198">報告；</text:span><text:span text:style-name="T199">委員</text:span><text:span text:style-name="T200">黃昭順、</text:span><text:span text:style-name="T201">陳怡潔、</text:span><text:span text:style-name="T202">林麗蟬</text:span><text:span text:style-name="T203">、</text:span><text:span text:style-name="T204">李俊俋、莊瑞雄、賴瑞隆</text:span><text:span text:style-name="T205">、洪宗熠</text:span><text:span text:style-name="T206">、Kolas Yotaka、</text:span><text:span text:style-name="T207">趙天麟、尤美女、</text:span><text:span text:style-name="T208">林德福</text:span><text:span text:style-name="T209">、陳其邁</text:span><text:span text:style-name="T210">、</text:span><text:span text:style-name="T211">王育敏</text:span><text:span text:style-name="T212">、姚文智</text:span>等<text:span text:style-name="T213">1</text:span><text:span text:style-name="T214">4</text:span><text:span text:style-name="T215">人</text:span><text:span text:style-name="T216">提出質詢，均經</text:span><text:span text:style-name="T217">行政院大陸委員會主任委員</text:span><text:span text:style-name="T218">張小月</text:span><text:span text:style-name="T219">、</text:span><text:span text:style-name="T220">內政部</text:span><text:span text:style-name="T221">部</text:span><text:span text:style-name="T222">長</text:span><text:span text:style-name="T223">葉俊榮</text:span><text:span text:style-name="T224">、</text:span><text:span text:style-name="T225">國家安全局第三處副處長賴蘊誠</text:span><text:span text:style-name="T226">、</text:span><text:span text:style-name="T227">外交部領事事務局副局長羅添宏</text:span><text:span text:style-name="T228">、</text:span><text:span text:style-name="T229">法務部法制司檢察官蔡麗清</text:span><text:span text:style-name="T230">即席答復說明；另有委員</text:span><text:span text:style-name="T231">吳琪銘</text:span><text:span text:style-name="T232">、徐榛蔚</text:span><text:span text:style-name="T233">提出書面質詢，列入紀錄，刊登公報，並請</text:span><text:span text:style-name="T234">相關機關</text:span><text:span text:style-name="T235">另以書面答復</text:span><text:span text:style-name="T236">。</text:span><text:span text:style-name="T237">）</text:span></text:p>
      <text:p text:style-name="P238">決議：</text:p>
      <text:p text:style-name="P239">一、說明及詢答結束，委員質詢未及答復部分或要求提供之說明資料，請相關機關儘速以書面答復。</text:p>
      <text:p text:style-name="P240">二、請願文書部分：請委員於審查臺灣地區與大陸地區人民關係條例時參考，不成為議案，依立法院職權行使法第六十七條之規定，送由程序委員會報請院會存查，並通知請願人。</text:p>
      <text:p text:style-name="P241">三、入出國及移民法部分：</text:p>
      <text:p text:style-name="P242">（一）委員李俊俋等6人所提修正動議，一併討論。</text:p>
      <text:p text:style-name="P243">（二）第十六條，除第四項修正為「中華民國一百零五年五月三十一日以前入國之印度或尼泊爾地區無國籍人民，未能強制其出國，且經蒙藏事務主管機關組成審查會認定其身分者，移民署應許可其居留」外，餘維持現行法條文。</text:p>
      <text:p text:style-name="P244">（三）本案審查完竣，擬具審查報告，提報院會討論。院會討論前，須經黨團協商，並推請黃召集委員昭順於院會討論時作補充說明。</text:p>
      <text:p text:style-name="P245">四、臺灣地區與大陸地區人民關係條例部分：</text:p>
      <text:p text:style-name="P246">（一）第十七條，審查完竣，擬具審查報告，提報院會討論。</text:p>
      <text:p text:style-name="P247">（二）依立法院各委員會組織法第十一條之規定，由決議時之主席黃召集委員昭順於院會討論時作補充說明。</text:p>
      <text:p text:style-name="P248"/>
      <text:p text:style-name="P249">中國國民黨立法院黨團及委員黃昭順、林麗蟬、徐榛蔚，針對本次會議議程所做之決議提請復議。</text:p>
      <text:p text:style-name="P250"><text:span text:style-name="T251">決議：</text:span><text:span text:style-name="T252">不通過。</text:span></text:p>
      <text:p text:style-name="P253"/>
      <text:p text:style-name="P254">臨時提案：</text:p>
      <text:p text:style-name="P255">新住民是我們的家人，台灣是他們的新故鄉，政府應讓新住民能順利適應新故鄉台灣，不論來自大陸或其他國家，都應得到更好的協助與照顧。然目前外籍與大陸配偶在居留制度、公民權取得上，卻因為規範法律不同而有落差。例如外籍配偶若不願放棄原有國籍，依入出國及移民法規定取得永久居留權應在臺至少居留五年，若申請歸化我國籍，卻只要居留三年。另大陸配偶的長期居留設計，原應與外籍配偶的永久居留權設計相仿，然居留年限又有不同規定。且外籍配偶歸化我國籍依國籍法規定應先放棄其原有國籍，而大陸配偶申請定居台灣，雖依兩岸人民關係條例規定應放棄大陸戶籍，卻可先申請在臺定居後再檢具放棄戶籍證明。大陸委員會及內政部應先就臺灣地區與大陸地區人民關係條例、入出國及移民法與國籍法等進行充分、廣泛且衡平之檢討後，再進行相關法案之審議。</text:p>
      <text:p text:style-name="P256">提案人：李俊俋 <text:s/>陳其邁 <text:s/>莊瑞雄 <text:s/>Kolas Yotaka <text:s/>趙天麟 <text:s/>姚文智 <text:s/>賴瑞隆 <text:s/>洪宗熠</text:p>
      <text:p text:style-name="P257">決議：不通過。</text:p>
      <text:p text:style-name="P258"/>
      <text:p text:style-name="P259">散會</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19:00Z</meta:creation-date>
    <dc:date>2017-08-23T18:19:00Z</dc:date>
    <meta:print-date>2016-06-14T03:02:00Z</meta:print-date>
    <meta:template xlink:href="Normal.dotm" xlink:type="simple"/>
    <meta:editing-cycles>2</meta:editing-cycles>
    <meta:editing-duration>PT0S</meta:editing-duration>
    <meta:document-statistic meta:page-count="3" meta:paragraph-count="4" meta:word-count="333" meta:character-count="2232" meta:row-count="15" meta:non-whitespace-character-count="1903"/>
  </office:meta>
</office:document-meta>
</file>