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7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3472in" fo:margin-right="-0.090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立法院會議名稱" style:family="paragraph">
      <style:paragraph-properties fo:margin-left="0.4444in" fo:text-indent="-0.4444in">
        <style:tab-stops/>
      </style:paragraph-properties>
    </style:style>
    <style:style style:name="P22" style:parent-style-name="立法院會議名稱" style:family="paragraph">
      <style:paragraph-properties fo:margin-left="0.4444in" fo:text-indent="-0.4444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立法院會議名稱" style:family="paragraph">
      <style:paragraph-properties fo:margin-left="0.6888in" fo:text-indent="-0.4902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0" style:parent-style-name="立法院會議名稱" style:family="paragraph">
      <style:paragraph-properties fo:margin-left="0.4909in" fo:text-indent="-0.4909in">
        <style:tab-stops/>
      </style:paragraph-properties>
    </style:style>
    <style:style style:name="P41" style:parent-style-name="立法院會議名稱" style:family="paragraph">
      <style:paragraph-properties fo:margin-left="0.6888in" fo:text-indent="-0.4902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立法院會議名稱" style:family="paragraph">
      <style:paragraph-properties fo:margin-left="0.4909in" fo:text-indent="-0.4909in">
        <style:tab-stops/>
      </style:paragraph-properties>
      <style:text-properties style:language-asian="zh" style:country-asian="TW"/>
    </style:style>
    <style:style style:name="P56" style:parent-style-name="立法院會議名稱" style:family="paragraph">
      <style:paragraph-properties fo:margin-left="0.6888in" fo:text-indent="-0.490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0" style:parent-style-name="立法院會議名稱" style:family="paragraph">
      <style:paragraph-properties fo:margin-left="0.4909in" fo:text-indent="-0.4909in">
        <style:tab-stops/>
      </style:paragraph-properties>
      <style:text-properties style:language-asian="zh" style:country-asian="TW"/>
    </style:style>
    <style:style style:name="P71" style:parent-style-name="立法院會議名稱" style:family="paragraph">
      <style:paragraph-properties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2" style:parent-style-name="立法院會議名稱" style:family="paragraph">
      <style:paragraph-properties style:line-height-at-least="0.3055in" fo:margin-left="0.852in" fo:text-indent="-0.65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立法院第9屆第1會期內政委員會第20次全體委員會議議事日程</text:p>
      <text:p text:style-name="P12">時間：105年6月13日（星期一）上午9時至下午5時30分</text:p>
      <text:p text:style-name="P13">地點：紅樓202會議室</text:p>
      <text:p text:style-name="P14"/>
      <text:p text:style-name="P15">報告事項</text:p>
      <text:p text:style-name="P16">宣讀上次會議議事錄。</text:p>
      <text:p text:style-name="P17"/>
      <text:p text:style-name="P18"><text:span text:style-name="T19">討論</text:span><text:span text:style-name="T20">事項</text:span></text:p>
      <text:p text:style-name="P21">一、審查行政院函請審議「臺灣地區與大陸地區人民關係條例第十七條條文修正草案」案。（院總第1554號政府提案第15560號關係文書）</text:p>
      <text:p text:style-name="P22">二、審查行政院函請審議「臺灣地區與大陸地區人民關係條例第十七條條文修正草案」案。（院總第1554號政府提案第1556<text:span text:style-name="T23">1</text:span>號關係文書）</text:p>
      <text:p text:style-name="P24"><text:span text:style-name="T25">說明：</text:span><text:span text:style-name="T26">第1案及第</text:span><text:span text:style-name="T27">2</text:span><text:span text:style-name="T28">案，</text:span><text:span text:style-name="T29">係</text:span><text:span text:style-name="T30">經提本院</text:span><text:span text:style-name="T31">第</text:span><text:span text:style-name="T32">9</text:span><text:span text:style-name="T33">屆第</text:span><text:span text:style-name="T34">1</text:span><text:span text:style-name="T35">會期第</text:span><text:span text:style-name="T36">1</text:span><text:span text:style-name="T37">次會議</text:span><text:span text:style-name="T38">報告後</text:span><text:span text:style-name="T39">決定：「交內政委員會審查。」</text:span></text:p>
      <text:p text:style-name="P40">三、審查委員尤美女等31人擬具「臺灣地區與大陸地區人民關係條例第十七條條文修正草案」案。</text:p>
      <text:p text:style-name="P41"><text:span text:style-name="T42">說明：</text:span><text:span text:style-name="T43">本案</text:span><text:span text:style-name="T44">係</text:span><text:span text:style-name="T45">經提本院</text:span><text:span text:style-name="T46">第</text:span><text:span text:style-name="T47">9</text:span><text:span text:style-name="T48">屆第</text:span><text:span text:style-name="T49">1</text:span><text:span text:style-name="T50">會期第</text:span><text:span text:style-name="T51">8</text:span><text:span text:style-name="T52">次會議</text:span><text:span text:style-name="T53">報告後</text:span><text:span text:style-name="T54">決定：「交內政委員會審查。」</text:span></text:p>
      <text:p text:style-name="P55">四、審查委員Kolas Yotaka等18人擬具「入出國及移民法第十六條條文修正草案」案。</text:p>
      <text:p text:style-name="P56"><text:span text:style-name="T57">說明：</text:span><text:span text:style-name="T58">本案</text:span><text:span text:style-name="T59">係</text:span><text:span text:style-name="T60">經提本院</text:span><text:span text:style-name="T61">第</text:span><text:span text:style-name="T62">9</text:span><text:span text:style-name="T63">屆第</text:span><text:span text:style-name="T64">1</text:span><text:span text:style-name="T65">會期第</text:span><text:span text:style-name="T66">14</text:span><text:span text:style-name="T67">次會議</text:span><text:span text:style-name="T68">報告後</text:span><text:span text:style-name="T69">決定：「交內政委員會審查。」</text:span></text:p>
      <text:p text:style-name="P70">五、審查中華兩岸婚姻協調促進會為建請陸籍配偶取得身分證的時程，比照外籍配偶一致為四年，讓兩岸人民關係條例修正案於本會期三讀通過請願文書案。</text:p>
      <text:p text:style-name="P71">參考意見：請委員於審查臺灣地區與大陸地區人民關係條例時參考。本案不成為議案，依立法院職權行使法第67條規定，送由程序委員會報請院會存查，並通知請願人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8:19:00Z</meta:creation-date>
    <dc:date>2017-08-23T18:19:00Z</dc:date>
    <meta:print-date>2016-06-08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