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3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34" style:parent-style-name="立法院副本" style:list-style-name="LFO1" style:family="paragraph">
      <style:paragraph-properties style:snap-to-layout-grid="false"/>
    </style:style>
    <style:style style:name="P35" style:parent-style-name="立法院副本" style:list-style-name="LFO1" style:family="paragraph">
      <style:paragraph-properties style:snap-to-layout-grid="false"/>
    </style:style>
    <style:style style:name="P36" style:parent-style-name="立法院副本" style:list-style-name="LFO1" style:family="paragraph">
      <style:paragraph-properties style:snap-to-layout-grid="false"/>
    </style:style>
    <style:style style:name="P37" style:parent-style-name="內文" style:list-style-name="LFO1" style:family="paragraph">
      <style:paragraph-properties fo:line-height="0.1944in" fo:text-indent="-0.3305in"/>
      <style:text-properties style:font-name="標楷體" style:font-name-asian="標楷體"/>
    </style:style>
    <style:style style:name="P38" style:parent-style-name="立法院備註space" style:list-style-name="LFO1" style:family="paragraph">
      <style:paragraph-properties fo:line-height="0.1944in"/>
    </style:style>
    <style:style style:name="P39" style:parent-style-name="立法院備註space" style:family="paragraph">
      <style:paragraph-properties fo:text-align="center" fo:line-height="0.1944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6月8日</text:p>
      <text:p text:style-name="P17">發文字號：<text:bookmark-start text:name="發文字號"/><text:bookmark-end text:name="發文字號"/>台立內字第105400095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20次全體委員會議</text:p>
      <text:p text:style-name="P23">一、審查行政院函請審議「臺灣地區與大陸地區人民關係條例第十七條條文修正草案」案。（院總第1554號政府提案第15560號關係文書）</text:p>
      <text:p text:style-name="P24">二、審查行政院函請審議「臺灣地區與大陸地區人民關係條例第十七條條文修正草案」案。（院總第1554號政府提案第15561號關係文書）</text:p>
      <text:p text:style-name="P25">三、審查委員尤美女等31人擬具「臺灣地區與大陸地區人民關係條例第十七條條文修正草案」案。</text:p>
      <text:p text:style-name="P26">四、審查委員Kolas Yotaka等18人擬具「入出國及移民法第十六條條文修正草案」案。</text:p>
      <text:p text:style-name="P27">五、審查請願文書1案。</text:p>
      <text:p text:style-name="P28">開會時間：<text:bookmark-start text:name="開會時間"/>105年6月13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黃召集委員昭順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尤委員美女、Kolas Yotaka委員、本院其他委員會委員<text:line-break/>行政院大陸委員會主任委員張小月、內政部部長葉俊榮、國家安全局、外交部、蒙藏委員會、教育部、衛生福利部、勞動部、法務部</text:p>
      <text:p text:style-name="立法院副本">副本：<text:bookmark-start text:name="副本"/><text:bookmark-end text:name="副本"/>本院各黨團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相關單位將口頭報告之書面資料150份儘速送至本會，並將電子檔傳至dtp@ly.gov.tw及ly20688@ly.gov.tw；另列席官員名單，請傳給喻小姐ly20698@ly.gov.tw或電話02-2358-5509。</text:p>
        </text:list-item>
        <text:list-item>
          <text:p text:style-name="P38"><text:bookmark-start text:name="備註2"/><text:bookmark-end text:name="備註1"/><draw:frame draw:id="id5" draw:style-name="a5" draw:name="Picture 9" text:anchor-type="paragraph" svg:x="0.92083in" svg:y="0.47708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9:00Z</meta:creation-date>
    <dc:date>2017-08-23T18:19:00Z</dc:date>
    <meta:print-date>2016-06-08T09:1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3200;1050203070103600;1050330070200200;1050506070200300</meta:user-defined>
    <meta:user-defined meta:name="billNoCount">1</meta:user-defined>
    <meta:user-defined meta:name="開會時間1">105年6月13日（星期一）上午09時00分至下午5時30分</meta:user-defined>
    <meta:user-defined meta:name="meetingTimeCount">1</meta:user-defined>
    <meta:user-defined meta:name="meetingTimeNum0">20160613</meta:user-defined>
    <meta:user-defined meta:name="201606130-0">1050203070103200;1050203070103600;1050330070200200;1050506070200300;</meta:user-defined>
    <meta:user-defined meta:name="201606130-1"/>
    <meta:user-defined meta:name="201606130-2"/>
    <meta:user-defined meta:name="201606130-3"/>
    <meta:user-defined meta:name="201606130-4"/>
    <meta:user-defined meta:name="201606130-5"/>
    <meta:user-defined meta:name="201606130-6"/>
    <meta:user-defined meta:name="201606130-7"/>
    <meta:user-defined meta:name="201606130-8"/>
    <meta:user-defined meta:name="20160613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59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59</meta:user-defined>
    <meta:user-defined meta:name="發文支號">0</meta:user-defined>
    <meta:user-defined meta:name="TotFileSize">238</meta:user-defined>
    <meta:document-statistic meta:page-count="1" meta:paragraph-count="2" meta:word-count="160" meta:character-count="1076" meta:row-count="7" meta:non-whitespace-character-count="918"/>
  </office:meta>
</office:document-meta>
</file>