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125in" fo:line-height="0.263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2638in" fo:text-indent="0.2951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line-height="0.2638in" fo:text-indent="0.6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9屆第1會期內政委員會第21次全體委員會議議事日程</text:p>
      <text:p text:style-name="P4">時<text:s text:c="2"/>間：<text:bookmark-start text:name="開會時間"/>105年6月15日（星期三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/>
      <text:p text:style-name="P9"><text:span text:style-name="T10">討論事項</text:span></text:p>
      <text:p text:style-name="P11">審查本院委員孔文吉等21人擬具「反族群歧視法草案」案。</text:p>
      <text:p text:style-name="P12"><text:span text:style-name="T13">說明：本案係第9屆第1會期第</text:span><text:span text:style-name="T14">2</text:span><text:span text:style-name="T15">次會議決定：「交內政委員會審查」。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9:00Z</meta:creation-date>
    <dc:date>2017-08-23T18:19:00Z</dc:date>
    <meta:print-date>2016-06-08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