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line-height="0.2916in" fo:margin-left="0.6618in">
        <style:tab-stops/>
      </style:paragraph-properties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立法院正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林佩瑩</text:p><text:p text:style-name="P9">電　　話：02-23585501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6月13日</text:p>
      <text:p text:style-name="P22">發文字號：<text:bookmark-start text:name="發文字號"/><text:bookmark-end text:name="發文字號"/>台立內字第1054000972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及議案關係文書(1054000972_0_1.doc,1054000972_0_2.doc)</text:p>
      <text:p text:style-name="立法院附件space"/>
      <text:p text:style-name="P26">主旨：<text:bookmark-start text:name="主旨"/><text:bookmark-end text:name="主旨"/>本會原訂於105年6月15日（星期三）召開之立法院第<text:bookmark-start text:name="屆別"/>9<text:bookmark-end text:name="屆別"/>屆第<text:bookmark-start text:name="會期"/>1<text:bookmark-end text:name="會期"/>會期<text:bookmark-start text:name="委員會"/>內政<text:bookmark-end text:name="委員會"/>委員會第21次全體委員會議，變更議程如說明三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指示辦理。</text:p>
        </text:list-item>
        <text:list-item>
          <text:p text:style-name="立法院說明1-2">本會105年6月8日台立內字第1054000971號開會通知單諒達。</text:p>
        </text:list-item>
        <text:list-item>
          <text:p text:style-name="P27">變更議程如下：<text:line-break/><text:span text:style-name="T28">審查本院委員孔文吉等21人擬具「反族群歧視法草案」案。</text:span><text:span text:style-name="T29"><text:line-break/></text:span><text:span text:style-name="T30">（列席機關：內政部部長葉俊榮、行政院、</text:span><text:span text:style-name="T31">司法院、法務部、原住民族委員會、客家委員會、</text:span><text:span text:style-name="T32">蒙藏委員會、</text:span><text:span text:style-name="T33">行政院大陸委員會、教育部、勞動部、國家通訊傳播委員會、文化部、衛生福利部、國軍退除役官兵輔導委員會、考選部、銓敘部、外交部、國防部、經濟部、交通部、</text:span><text:span text:style-name="T34">行政院海岸巡防署、行政院公共工程委員會、中央選舉委員會）</text:span></text:p>
        </text:list-item>
      </text:list>
      <text:p text:style-name="P35">正本：<text:bookmark-start text:name="正本"/><text:bookmark-end text:name="正本"/>本會委員、孔委員文吉、本院其他委員會委員、內政部部長葉俊榮、行政院、行政院農業委員會、司法院、法務部、原住民族委員會、客家委員會、蒙藏委員會、行政院大陸委員會、教育部、勞動部、國家通訊傳播委員會、文化部、衛生福利部、國軍退除役官兵輔導委員會、考選部、銓敘部、外交部、國防部、經濟部、交通部、行政院海岸巡防署、行政院公共工程委員會、中央選舉委員會</text:p>
      <text:p text:style-name="P36">副本：<text:bookmark-start text:name="副本"/><text:bookmark-end text:name="副本"/>本院各黨團、法制局、議事處會務科、公報處、總務處管理科、總務處警衛隊</text:p>
      <text:p text:style-name="P37"><draw:frame draw:style-name="a8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9:00Z</meta:creation-date>
    <dc:date>2017-08-23T18:19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公文性質">17,法律案</meta:user-defined>
    <meta:user-defined meta:name="簽稿類別">單位簽</meta:user-defined>
    <meta:user-defined meta:name="文號">1054000972</meta:user-defined>
    <meta:user-defined meta:name="傳遞方式">5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972</meta:user-defined>
    <meta:user-defined meta:name="發文支號">0</meta:user-defined>
    <meta:user-defined meta:name="TotFileSize">108</meta:user-defined>
    <meta:document-statistic meta:page-count="1" meta:paragraph-count="1" meta:word-count="112" meta:character-count="750" meta:row-count="5" meta:non-whitespace-character-count="639"/>
  </office:meta>
</office:document-meta>
</file>