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472in"/>
    </style:style>
    <style:style style:name="P4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3.2993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472in" fo:margin-left="3.2993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left="3.2993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 fo:margin-left="3.2993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 fo:margin-left="3.2986in" fo:text-indent="-2.2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472in" fo:margin-left="2.3465in" fo:text-indent="-1.264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472in" fo:margin-left="2.8513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472in" fo:margin-left="2.8513in" fo:text-indent="-1.0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472in" fo:margin-left="2.8513in" fo:text-indent="-1.0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472in" fo:margin-left="2.85in" fo:text-indent="-0.5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472in" fo:margin-left="2.8527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472in" fo:margin-right="-0.7465in" fo:text-indent="1.1111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64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165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fo:font-weight="bold" style:font-weight-asian="bold" style:font-weight-complex="bold" fo:letter-spacing="0.0027in" style:font-size-complex="16pt" style:language-asian="zh" style:country-asian="TW"/>
    </style:style>
    <style:style style:name="P168" style:parent-style-name="內文" style:family="paragraph">
      <style:paragraph-properties style:snap-to-layout-grid="false" fo:line-height="0.3472in" fo:margin-left="0.5243in" fo:text-indent="-0.52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79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0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立法院會議名稱" style:family="paragraph">
      <style:paragraph-properties fo:text-align="justify" fo:line-height="0.3055in" fo:margin-left="0.1958in" fo:text-indent="-0.1958in">
        <style:tab-stops/>
      </style:paragraph-properties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weight-complex="bold"/>
    </style:style>
    <style:style style:name="T215" style:parent-style-name="預設段落字型" style:family="text">
      <style:text-properties style:font-weight-complex="bold"/>
    </style:style>
    <style:style style:name="T216" style:parent-style-name="預設段落字型" style:family="text">
      <style:text-properties style:font-weight-complex="bold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weight-complex="bold"/>
    </style:style>
    <style:style style:name="T222" style:parent-style-name="預設段落字型" style:family="text">
      <style:text-properties style:font-weight-complex="bold"/>
    </style:style>
    <style:style style:name="T223" style:parent-style-name="預設段落字型" style:family="text">
      <style:text-properties style:font-weight-complex="bold"/>
    </style:style>
    <style:style style:name="T224" style:parent-style-name="預設段落字型" style:family="text">
      <style:text-properties style:font-weight-complex="bold"/>
    </style:style>
    <style:style style:name="T225" style:parent-style-name="預設段落字型" style:family="text">
      <style:text-properties style:font-weight-complex="bold"/>
    </style:style>
    <style:style style:name="T226" style:parent-style-name="預設段落字型" style:family="text">
      <style:text-properties style:font-weight-complex="bold"/>
    </style:style>
    <style:style style:name="P22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font-name="標楷體" style:language-asian="zh" style:country-asian="TW"/>
    </style:style>
    <style:style style:name="P233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  <style:text-properties style:font-name="標楷體" style:font-weight-complex="bold" style:font-size-complex="20pt" style:language-asian="zh" style:country-asian="TW"/>
    </style:style>
    <style:style style:name="P234" style:parent-style-name="內文" style:family="paragraph">
      <style:paragraph-properties style:snap-to-layout-grid="false" fo:text-align="justify" fo:line-height="0.3333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fo:font-weight="bold" style:font-weight-asian="bold" style:font-weight-complex="bold" style:font-size-complex="16pt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9屆第1會期內政委員會第21次全體委員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5</text:span><text:span text:style-name="T8">年</text:span><text:span text:style-name="T9">6</text:span><text:span text:style-name="T10">月</text:span><text:span text:style-name="T11">15</text:span><text:span text:style-name="T12">日</text:span><text:span text:style-name="T13">（星期</text:span><text:span text:style-name="T14">三</text:span><text:span text:style-name="T15">）</text:span><text:span text:style-name="T16">上午9時</text:span><text:span text:style-name="T17">2</text:span><text:span text:style-name="T18">分至</text:span><text:span text:style-name="T19">下午</text:span><text:span text:style-name="T20">16</text:span><text:span text:style-name="T21">時</text:span><text:span text:style-name="T22">57</text:span><text:span text:style-name="T23">分</text:span></text:p>
      <text:p text:style-name="P24">地點：本院紅樓202會議室</text:p>
      <text:p text:style-name="P25"><text:span text:style-name="T26">出席委員：</text:span><text:span text:style-name="T27">陳怡潔</text:span><text:span text:style-name="T28"><text:s text:c="2"/></text:span><text:span text:style-name="T29">黃昭順 <text:s/></text:span><text:span text:style-name="T30">林麗蟬</text:span><text:span text:style-name="T31"><text:s text:c="2"/></text:span><text:span text:style-name="T32">莊瑞雄</text:span><text:span text:style-name="T33"><text:s text:c="2"/></text:span><text:span text:style-name="T34">Kolas Yotaka</text:span></text:p>
      <text:p text:style-name="P35"><text:span text:style-name="T36">徐榛蔚</text:span><text:span text:style-name="T37"><text:s text:c="2"/></text:span><text:span text:style-name="T38">吳琪銘</text:span><text:span text:style-name="T39"><text:s text:c="2"/></text:span><text:span text:style-name="T40">楊鎮浯</text:span><text:span text:style-name="T41"><text:s text:c="2"/></text:span><text:span text:style-name="T42">賴瑞隆</text:span><text:span text:style-name="T43"><text:s text:c="2"/></text:span><text:span text:style-name="T44">陳超明</text:span><text:span text:style-name="T45"><text:s text:c="2"/></text:span><text:span text:style-name="T46">洪宗熠</text:span><text:span text:style-name="T47"><text:s text:c="2"/></text:span></text:p>
      <text:p text:style-name="P48"><text:span text:style-name="T49">陳其邁</text:span><text:span text:style-name="T50"><text:s text:c="2"/></text:span><text:span text:style-name="T51">姚文智</text:span><text:span text:style-name="T52"><text:s text:c="2"/></text:span><text:span text:style-name="T53">趙天麟</text:span><text:span text:style-name="T54"><text:s/></text:span><text:span text:style-name="T55"><text:s/></text:span><text:span text:style-name="T56">李俊俋</text:span></text:p>
      <text:p text:style-name="P57">委員出席15人</text:p>
      <text:p text:style-name="P58"><text:span text:style-name="T59">列席委員：</text:span><text:span text:style-name="T60">鄭運鵬</text:span><text:span text:style-name="T61"><text:s text:c="2"/></text:span><text:span text:style-name="T62">鄭天財 <text:s/></text:span><text:span text:style-name="T63">蕭美琴 <text:s/>徐永明 <text:s/></text:span><text:span text:style-name="T64">孔文吉</text:span><text:span text:style-name="T65"><text:s text:c="2"/></text:span><text:span text:style-name="T66">鍾佳濱</text:span><text:span text:style-name="T67"><text:s text:c="2"/></text:span></text:p>
      <text:p text:style-name="P68"><text:span text:style-name="T69">劉櫂豪</text:span><text:span text:style-name="T70"><text:s text:c="2"/>顏寬恒 <text:s/>陳歐珀 <text:s/></text:span><text:span text:style-name="T71">李昆澤</text:span><text:span text:style-name="T72"><text:s text:c="2"/></text:span><text:span text:style-name="T73">林俊憲</text:span><text:span text:style-name="T74"><text:s text:c="2"/></text:span><text:span text:style-name="T75">趙正宇 <text:s/></text:span></text:p>
      <text:p text:style-name="P76">黃國昌 <text:s/>羅致政 <text:s/>簡東明 <text:s/>徐國勇 <text:s/>林德福 <text:s/>余宛如<text:s text:c="2"/></text:p>
      <text:p text:style-name="P77">蔡適應<text:s text:c="2"/>賴士葆 <text:s/>曾銘宗 <text:s/>盧秀燕 <text:s/>江啟臣 <text:s/>廖國棟 <text:s/></text:p>
      <text:p text:style-name="P78"><text:span text:style-name="T79">陳賴素美 馬文君 <text:s/>陳明文 <text:s/></text:span><text:span text:style-name="T80">陳亭妃</text:span><text:span text:style-name="T81"><text:s text:c="2"/></text:span><text:span text:style-name="T82">王惠美 <text:s/>洪慈庸 <text:s/></text:span></text:p>
      <text:p text:style-name="P83">蔣乃辛 <text:s/>周春米 <text:s/>劉世芳<text:s/>周陳秀霞<text:s/>柯志恩<text:s/>呂玉玲<text:s text:c="2"/></text:p>
      <text:p text:style-name="P84">羅明才<text:s/><text:s/>蔡易餘 高金素梅 李彥秀 <text:s/>吳志揚 <text:s/>施義芳 <text:s/></text:p>
      <text:p text:style-name="P85">呂孫綾 <text:s/>尤美女<text:s text:c="2"/>張麗善<text:s text:c="2"/>王育敏 <text:s/>顧立雄 <text:s/>陳雪生 <text:s/></text:p>
      <text:p text:style-name="P86">高潞．以用．巴魕剌Kawlo．Iyun．Pacidal<text:s text:c="2"/>陳學聖<text:s text:c="2"/></text:p>
      <text:p text:style-name="P87"><text:span text:style-name="T88">陳 <text:s/>瑩</text:span><text:span text:style-name="T89"><text:s text:c="2"/></text:span><text:span text:style-name="T90">陳宜民</text:span><text:span text:style-name="T91"><text:s text:c="2"/></text:span><text:span text:style-name="T92">邱志偉</text:span><text:span text:style-name="T93"><text:s text:c="2"/></text:span></text:p>
      <text:p text:style-name="P94">委員列席53人</text:p>
      <text:p text:style-name="P95"><text:span text:style-name="T96">列席官員：</text:span><text:span text:style-name="T97">內政部</text:span><text:span text:style-name="T98">部長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葉俊榮</text:span></text:p>
      <text:p text:style-name="P111">政務次長<text:tab/><text:tab/><text:tab/><text:tab/><text:tab/><text:tab/><text:tab/><text:tab/><text:tab/>花敬群</text:p>
      <text:p text:style-name="P112">民政司司長<text:tab/><text:tab/><text:tab/><text:tab/><text:tab/><text:tab/><text:tab/><text:tab/><text:tab/>林清淇</text:p>
      <text:p text:style-name="P113">移民署移民事務組組長<text:tab/><text:tab/><text:tab/><text:tab/><text:tab/><text:tab/>李臨鳳</text:p>
      <text:p text:style-name="P114">警政署刑事警察局副局長<text:tab/><text:tab/><text:tab/><text:tab/><text:tab/>呂春長</text:p>
      <text:p text:style-name="P115">行政院綜合業務處參議<text:tab/><text:tab/><text:tab/><text:tab/><text:tab/><text:tab/><text:tab/><text:tab/>徐小青</text:p>
      <text:p text:style-name="P116"><text:tab/>諮議<text:tab/><text:tab/><text:tab/><text:tab/><text:tab/><text:tab/><text:tab/><text:tab/>高偉唐</text:p>
      <text:p text:style-name="P117">司法院行政訴訟及懲戒廳調辦事法官<text:tab/><text:tab/><text:tab/><text:tab/>楊坤樵</text:p>
      <text:p text:style-name="P118">法務部法制司檢察官<text:tab/><text:tab/><text:tab/><text:tab/><text:tab/><text:tab/><text:tab/><text:tab/>宋文宏</text:p>
      <text:p text:style-name="P119">原住民族委員會政務副主任委員<text:tab/><text:tab/><text:tab/><text:tab/><text:tab/>汪明輝</text:p>
      <text:soft-page-break/>
      <text:p text:style-name="P120">客家委員會政務副主任委員<text:tab/><text:tab/><text:tab/><text:tab/><text:tab/><text:tab/>楊長鎮</text:p>
      <text:p text:style-name="P121">蒙藏委員會參事兼主任秘書<text:tab/><text:tab/><text:tab/><text:tab/><text:tab/><text:tab/>陳明仁</text:p>
      <text:p text:style-name="P122"><text:span text:style-name="T123">行政院大陸委員會</text:span><text:span text:style-name="T124">副主任委員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邱垂正</text:span></text:p>
      <text:p text:style-name="P131">法政處處長<text:tab/><text:tab/><text:tab/><text:tab/><text:tab/><text:tab/>蔡志儒</text:p>
      <text:p text:style-name="P132">教育部學生事務及特殊教育司專門委員<text:tab/><text:tab/><text:tab/>許慧卿</text:p>
      <text:p text:style-name="P133">勞動部職業安全衛生署副署長<text:tab/><text:tab/><text:tab/><text:tab/><text:tab/><text:tab/>陳秋蓉</text:p>
      <text:p text:style-name="P134">勞動條件及就業平等司專門委員<text:tab/><text:tab/><text:tab/>王雅芬</text:p>
      <text:p text:style-name="P135">國家通訊傳播委員會簡任視察<text:tab/><text:tab/><text:tab/><text:tab/><text:tab/><text:tab/>林慧玲</text:p>
      <text:p text:style-name="P136">文化部影視及流行音樂發展司專門委員<text:tab/><text:tab/><text:tab/>黃<text:s text:c="2"/>秀</text:p>
      <text:p text:style-name="P137">人文及出版司專門委員<text:tab/><text:tab/><text:tab/><text:tab/><text:tab/><text:tab/>鄧美容</text:p>
      <text:p text:style-name="P138">衛生福利部社會及家庭署副組長<text:tab/><text:tab/><text:tab/><text:tab/><text:tab/>莊金珠</text:p>
      <text:p text:style-name="P139">社會救助及社工司簡任視察<text:tab/><text:tab/><text:tab/>王燕琴</text:p>
      <text:p text:style-name="P140">國軍退除役官兵輔導委員會服務照顧處副處長<text:tab/>史浩誠</text:p>
      <text:p text:style-name="P141">考選部考選規劃司副司長<text:tab/><text:tab/><text:tab/><text:tab/><text:tab/><text:tab/><text:tab/>陳玉貞</text:p>
      <text:p text:style-name="P142">銓敘部法規司簡任視察<text:tab/><text:tab/><text:tab/><text:tab/><text:tab/><text:tab/><text:tab/><text:tab/>謝瀛隆</text:p>
      <text:p text:style-name="P143">外交部條約法律司科長<text:tab/><text:tab/><text:tab/><text:tab/><text:tab/><text:tab/><text:tab/><text:tab/>黃仁良</text:p>
      <text:p text:style-name="P144">國防部法律事務司中校<text:tab/><text:tab/><text:tab/><text:tab/><text:tab/><text:tab/><text:tab/><text:tab/>陳尚文</text:p>
      <text:p text:style-name="P145">經濟部法規會科長<text:tab/><text:tab/><text:tab/><text:tab/><text:tab/><text:tab/><text:tab/><text:tab/><text:tab/>劉雅娟</text:p>
      <text:p text:style-name="P146">交通部法規會專門委員<text:tab/><text:tab/><text:tab/><text:tab/><text:tab/><text:tab/><text:tab/><text:tab/>許宏達</text:p>
      <text:p text:style-name="P147">行政院海岸巡防署專門委員<text:tab/><text:tab/><text:tab/><text:tab/><text:tab/><text:tab/>阮文杰</text:p>
      <text:p text:style-name="P148">行政院公共工程委員會企劃處專門委員<text:tab/><text:tab/><text:tab/>陳信瑞</text:p>
      <text:p text:style-name="P149">中央選舉委員會法政處科長<text:tab/><text:tab/><text:tab/><text:tab/><text:tab/><text:tab/>蔡金誥</text:p>
      <text:p text:style-name="P150"><text:span text:style-name="T151">主 <text:s text:c="3"/>席：</text:span><text:span text:style-name="T152">黃</text:span><text:span text:style-name="T153">召集委員</text:span><text:span text:style-name="T154">昭順</text:span></text:p>
      <text:p text:style-name="P155">專門委員：張禮棟</text:p>
      <text:p text:style-name="P156">主任秘書：鄭光三</text:p>
      <text:p text:style-name="P157">紀 <text:s text:c="3"/>錄：簡任秘書 <text:s/>賈北松</text:p>
      <text:p text:style-name="P158">簡任編審 <text:s/>周志聖</text:p>
      <text:p text:style-name="P159">科 <text:s text:c="3"/>長 <text:s/>吳人寬</text:p>
      <text:soft-page-break/>
      <text:p text:style-name="P160"><text:span text:style-name="T161">薦任</text:span><text:span text:style-name="T162">科員 <text:s/>林佩瑩</text:span></text:p>
      <text:p text:style-name="P163">報告事項</text:p>
      <text:p text:style-name="P164">宣讀上次會議議事錄。</text:p>
      <text:p text:style-name="P165"><text:span text:style-name="T166">決定：</text:span><text:span text:style-name="T167"><text:s/></text:span></text:p>
      <text:p text:style-name="P168"><text:span text:style-name="T169">一、會議時間應更正為105</text:span><text:span text:style-name="T170">年6月13日（星期一）</text:span><text:span text:style-name="T171">上午9時</text:span><text:span text:style-name="T172">3</text:span><text:span text:style-name="T173">分至</text:span><text:span text:style-name="T174">下午5</text:span><text:span text:style-name="T175">時</text:span><text:span text:style-name="T176">30</text:span><text:span text:style-name="T177">分</text:span><text:span text:style-name="T178">。</text:span></text:p>
      <text:p text:style-name="P179">二、決議第三點、第四點、復議案之決議及臨時提案之決議，應排定時間擇期再予審議。</text:p>
      <text:p text:style-name="P180">三、議事錄其餘部分予以確定。</text:p>
      <text:p text:style-name="P181">討論事項</text:p>
      <text:p text:style-name="P182"><text:span text:style-name="T183">審查本院委員孔文吉等21人擬具「反族群歧視法草案」案。</text:span></text:p>
      <text:p text:style-name="P184"><text:span text:style-name="T185">（本次會議</text:span><text:span text:style-name="T186">經</text:span><text:span text:style-name="T187">委員</text:span><text:span text:style-name="T188">孔文吉</text:span><text:span text:style-name="T189">說明提案要旨</text:span><text:span text:style-name="T190">，</text:span><text:span text:style-name="T191">內政部</text:span><text:span text:style-name="T192">部</text:span><text:span text:style-name="T193">長</text:span><text:span text:style-name="T194">葉俊榮</text:span><text:span text:style-name="T195">報告；</text:span><text:span text:style-name="T196">委員</text:span>陳超明、陳怡潔、鄭天財、莊瑞雄、<text:span text:style-name="T197">楊鎮浯</text:span><text:span text:style-name="T198">、</text:span>黃<text:span text:style-name="T199">昭順、</text:span>徐榛蔚、<text:span text:style-name="T200">趙天麟</text:span><text:span text:style-name="T201">、</text:span>賴瑞隆、<text:span text:style-name="T202">李俊俋</text:span>、<text:span text:style-name="T203">洪宗熠</text:span>、陳其邁、姚文智<text:span text:style-name="T204">、</text:span>Kolas Yotaka、<text:span text:style-name="T205">吳琪銘</text:span>、<text:span text:style-name="T206">孔文吉</text:span><text:span text:style-name="T207">、</text:span><text:span text:style-name="T208">林麗蟬</text:span><text:span text:style-name="T209">、</text:span>高金素梅、高潞．以用．巴魕剌、陳瑩<text:span text:style-name="T210">等</text:span><text:span text:style-name="T211">20</text:span><text:span text:style-name="T212">人提出質詢，均經</text:span><text:span text:style-name="T213">內政部</text:span><text:span text:style-name="T214">部</text:span><text:span text:style-name="T215">長</text:span><text:span text:style-name="T216">葉俊榮</text:span><text:span text:style-name="T217">及所屬</text:span><text:span text:style-name="T218">、</text:span>原住民族委員會政務副主任委員汪明輝、國家通訊傳播委員會簡任視察林慧玲、文化部影視及流行音樂發展司專門委員黃秀、<text:span text:style-name="T219">行政院大陸委員會</text:span>副主任委員邱垂正<text:span text:style-name="T220">即席答復說明；另有委員</text:span>徐榛蔚、劉建國<text:span text:style-name="T221">等提出書面質詢，列入紀錄，刊登公報，並請</text:span><text:span text:style-name="T222">相關機關</text:span><text:span text:style-name="T223">另以書面答復</text:span><text:span text:style-name="T224">。</text:span><text:span text:style-name="T225">旋即進行大體討論，計有委員</text:span>高潞．以用．巴魕剌、鄭天財、Kolas Yotaka、陳超明、孔文吉、莊瑞雄、黃昭順等7人發言。<text:span text:style-name="T226">）</text:span></text:p>
      <text:p text:style-name="P227">決議：</text:p>
      <text:p text:style-name="P228">一、說明及詢答結束。</text:p>
      <text:p text:style-name="P229">二、委員質詢未及答復部分或要求提供之說明資料，請相關機關儘速以書面答復。</text:p>
      <text:p text:style-name="P230">三、<text:span text:style-name="T231">本案另定期進行逐條審查</text:span><text:span text:style-name="T232">。</text:span></text:p>
      <text:p text:style-name="P233"/>
      <text:p text:style-name="P234"><text:span text:style-name="T235">散會</text:span><text:span text:style-name="T2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5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19:00Z</meta:creation-date>
    <dc:date>2017-08-23T18:19:00Z</dc:date>
    <meta:print-date>2016-05-04T08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