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list-style-name="LFO1" style:family="paragraph"/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6月8日</text:p>
      <text:p text:style-name="P18">發文字號：<text:bookmark-start text:name="發文字號"/><text:bookmark-end text:name="發文字號"/>台立內字第1054000960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(1054000960_0_1.doc,1054000960_0_2.doc,1054000960_0_3.doc,1054000960_0_4.doc,1054000960_0_5.doc,1054000960_0_6.doc,1054000960_0_7.doc)</text:p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21次全體委員會議<text:bookmark-start text:name="議案名稱"/>一、審查本院親民黨黨團擬具「槍砲彈藥刀械管制條例第二十條及第二十條之二條文修正草案」案。<text:line-break/>二、審查本院委員孔文吉等23人擬具「槍砲彈藥刀械管制條例第四條及第二十條條文修正草案」案。<text:line-break/>三、審查本院委員陳瑩等16人擬具「槍砲彈藥刀械管制條例部分條文修正草案」案。<text:line-break/>四、審查本院委員鄭天財等18人擬具「槍砲彈藥刀械管制條例第四條、第六條之一及第二十條條文修正草案」案。<text:line-break/>五、審查本院委員鄭天財等17人擬具「槍砲彈藥刀械管制條例第五條之二條文修正草案」案。<text:line-break/>六、<text:bookmark-end text:name="議案名稱"/>審查本院委員林麗蟬等34人擬具「警械使用條例增訂第十一條之一條文草案」案。<text:line-break/>七、審查請願文書1案。<text:s/></text:p>
      <text:p text:style-name="P23">開會時間：<text:bookmark-start text:name="開會時間"/>105年6月15日（星期三）上午9時至下午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黃召集委員昭順</text:p>
      <text:p text:style-name="P26">聯絡人及電話：<text:bookmark-start text:name="聯絡人及電話"/><text:bookmark-end text:name="聯絡人及電話"/>林佩瑩<text:s text:c="2"/>02-23585501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親民黨黨團、孔委員文吉、陳委員瑩、鄭委員天財、林委員麗蟬、本院其他委員會委員、<text:line-break/>內政部部長葉俊榮、<text:span text:style-name="T29">國防部、法務部、衛生福利部、行政院農業委員會、原住民族委員會、</text:span>行政院海岸巡防署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<text:bookmark-end text:name="備註1"/>請相關單位將口頭報告之書面資料150份儘速送至本會，並將電子檔傳至dtp@ly.gov.tw及ly20090@ly.gov.tw；另列席官員名單請傳至ly20688@ly.gov.tw或電洽02-23585508本會賴小姐。</text:p>
        </text:list-item>
        <text:list-item>
          <text:p text:style-name="P36"><text:bookmark-start text:name="備註2"/>請將本次會議資料電子檔，利用貴單位之政府單位憑證(GCA卡)及本發文文號上傳至「議案整合暨綜合查詢系統(http://misq.ly.gov.tw)」之「政府單位專區」，上<text:soft-page-break/>傳檔案需為可編修之PDF檔案。<text:bookmark-end text:name="備註2"/></text:p>
        </text:list-item>
      </text:list>
      <text:p text:style-name="立法院備註space"/>
      <text:p text:style-name="立法院備註space"/>
      <text:p text:style-name="P37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0:00Z</meta:creation-date>
    <dc:date>2017-08-23T18:20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23070200900;1050303070201800;1050412070200100;1050418070201200;1050418070201300;1050516070200800</meta:user-defined>
    <meta:user-defined meta:name="billNoCount">1</meta:user-defined>
    <meta:user-defined meta:name="開會時間1">105年6月15日（星期三）上午09時00分至下午5時30分</meta:user-defined>
    <meta:user-defined meta:name="meetingTimeCount">1</meta:user-defined>
    <meta:user-defined meta:name="meetingTimeNum0">20160615</meta:user-defined>
    <meta:user-defined meta:name="201606150-0">1050223070200900;1050303070201800;1050412070200100;1050418070201200;1050418070201300;1050516070200800;</meta:user-defined>
    <meta:user-defined meta:name="201606150-1"/>
    <meta:user-defined meta:name="201606150-2"/>
    <meta:user-defined meta:name="201606150-3"/>
    <meta:user-defined meta:name="201606150-4"/>
    <meta:user-defined meta:name="201606150-5"/>
    <meta:user-defined meta:name="201606150-6"/>
    <meta:user-defined meta:name="201606150-7"/>
    <meta:user-defined meta:name="201606150-8"/>
    <meta:user-defined meta:name="20160615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960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60</meta:user-defined>
    <meta:user-defined meta:name="發文支號">0</meta:user-defined>
    <meta:user-defined meta:name="TotFileSize">342</meta:user-defined>
    <meta:document-statistic meta:page-count="2" meta:paragraph-count="2" meta:word-count="187" meta:character-count="1255" meta:row-count="8" meta:non-whitespace-character-count="1070"/>
  </office:meta>
</office:document-meta>
</file>