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T28" style:parent-style-name="預設段落字型" style:family="text">
      <style:text-properties fo:color="#000000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6月13日</text:p>
      <text:p text:style-name="P22">發文字號：<text:bookmark-start text:name="發文字號"/><text:bookmark-end text:name="發文字號"/>台立內字第1054000973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(1054000973_0_1.doc)</text:p>
      <text:p text:style-name="立法院附件space"/>
      <text:p text:style-name="P26">主旨：<text:bookmark-start text:name="主旨"/><text:bookmark-end text:name="主旨"/>本會原訂於105年6月16日（星期四）召開之立法院第<text:bookmark-start text:name="屆別"/>9<text:bookmark-end text:name="屆別"/>屆第<text:bookmark-start text:name="會期"/>1<text:bookmark-end text:name="會期"/>會期<text:bookmark-start text:name="委員會"/>內政<text:bookmark-end text:name="委員會"/>委員會第22次全體委員會議，變更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6月8日台立內字第1054000960號開會通知單、台立內字第1054000970號函諒達。</text:p>
        </text:list-item>
        <text:list-item>
          <text:p text:style-name="立法院說明1-2">變更議程如下：<text:line-break/>邀請行政院海岸巡防署署長李仲威、外交部、國防部、行政院農業委員會，針對我國周邊爭議海域，如何有效護漁、保障漁民權益及「強化海巡編裝發展方案」執行進度，進行專題報告並備質詢。</text:p>
        </text:list-item>
      </text:list>
      <text:p text:style-name="P27">正本：<text:bookmark-start text:name="正本"/><text:bookmark-end text:name="正本"/>本會委員、親民黨黨團、孔委員文吉、陳委員瑩、鄭委員天財、林委員麗蟬、本院其他委員會委員、內政部部長葉俊榮、行政院海岸巡防署署長李仲威、外交部、國防部、行政院農業委員會、<text:span text:style-name="T28">法務部、衛生福利部、原住民族委員會</text:span></text:p>
      <text:p text:style-name="P29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P30"><draw:frame draw:style-name="a8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0:00Z</meta:creation-date>
    <dc:date>2017-08-23T18:20:00Z</dc:date>
    <meta:print-date>2016-06-13T04:2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7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73</meta:user-defined>
    <meta:user-defined meta:name="發文支號">0</meta:user-defined>
    <meta:user-defined meta:name="TotFileSize">46</meta:user-defined>
    <meta:document-statistic meta:page-count="1" meta:paragraph-count="1" meta:word-count="86" meta:character-count="581" meta:row-count="4" meta:non-whitespace-character-count="496"/>
  </office:meta>
</office:document-meta>
</file>