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11in" fo:margin-right="-0.0986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111in" fo:margin-right="0.295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1111in" fo:margin-right="-0.09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4.8236in"/>
    </style:style>
    <style:style style:name="TableColumn64" style:family="table-column">
      <style:table-column-properties style:column-width="0.984in"/>
    </style:style>
    <style:style style:name="Table62" style:family="table">
      <style:table-properties style:width="5.8076in" style:rel-width="83.66%" fo:margin-left="1.0597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333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 fo:margin-left="1.8333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333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527i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333in" fo:margin-left="1.8333in">
        <style:tab-stops/>
      </style:paragraph-properties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333in" fo:text-indent="0.6666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333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333in" fo:text-indent="1.3333in"/>
    </style:style>
    <style:style style:name="T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333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333in" fo:text-indent="0.6666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3333in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333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333in" fo:text-indent="1.7777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9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9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style:font-size-complex="20pt"/>
    </style:style>
    <style:style style:name="P19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/>
    </style:style>
    <style:style style:name="T232" style:parent-style-name="預設段落字型" style:family="text">
      <style:text-properties style:font-weight-complex="bold"/>
    </style:style>
    <style:style style:name="T233" style:parent-style-name="預設段落字型" style:family="text">
      <style:text-properties style:font-weight-complex="bold"/>
    </style:style>
    <style:style style:name="T234" style:parent-style-name="預設段落字型" style:family="text">
      <style:text-properties style:font-weight-complex="bold"/>
    </style:style>
    <style:style style:name="T235" style:parent-style-name="預設段落字型" style:family="text">
      <style:text-properties style:font-weight-complex="bold"/>
    </style:style>
    <style:style style:name="T236" style:parent-style-name="預設段落字型" style:family="text">
      <style:text-properties style:font-weight-complex="bold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weight-complex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P254" style:parent-style-name="內文" style:family="paragraph">
      <style:paragraph-properties style:snap-to-layout-grid="false" fo:text-align="justify"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58" style:parent-style-name="清單段落" style:family="paragraph">
      <style:paragraph-properties fo:text-align="end" fo:line-height="0.3333in" fo:margin-left="2.555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62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1會期內政委員會第22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6</text:span><text:span text:style-name="T10">月</text:span><text:span text:style-name="T11">1</text:span><text:span text:style-name="T12">6</text:span><text:span text:style-name="T13">日</text:span><text:span text:style-name="T14">（星期</text:span><text:span text:style-name="T15">四</text:span><text:span text:style-name="T16">）</text:span><text:span text:style-name="T17">上午9時</text:span><text:span text:style-name="T18">7</text:span><text:span text:style-name="T19">分</text:span><text:span text:style-name="T20">至</text:span><text:span text:style-name="T21">下午</text:span><text:bookmark-start text:name="OLE_LINK3"/><text:bookmark-start text:name="OLE_LINK4"/><text:span text:style-name="T22">1</text:span><text:span text:style-name="T23">時</text:span><text:span text:style-name="T24">13</text:span><text:span text:style-name="T25">分</text:span><text:bookmark-end text:name="OLE_LINK3"/><text:bookmark-end text:name="OLE_LINK4"/></text:p>
      <text:p text:style-name="P26">地點：紅樓202會議室</text:p>
      <text:p text:style-name="P27"><text:span text:style-name="T28">出席委員：</text:span><text:span text:style-name="T29">陳怡潔</text:span><text:span text:style-name="T30"><text:s text:c="2"/></text:span><text:span text:style-name="T31">黃昭順 <text:s/></text:span><text:span text:style-name="T32">莊瑞雄</text:span><text:span text:style-name="T33"><text:s text:c="2"/></text:span><text:span text:style-name="T34">李俊俋</text:span><text:span text:style-name="T35"><text:s text:c="2"/></text:span><text:span text:style-name="T36">洪宗熠</text:span><text:span text:style-name="T37"><text:s text:c="2"/></text:span><text:span text:style-name="T38">賴瑞隆</text:span><text:span text:style-name="T39"><text:s text:c="2"/></text:span><text:span text:style-name="T40"><text:line-break/></text:span><text:span text:style-name="T41">陳超明</text:span><text:span text:style-name="T42"><text:s text:c="2"/></text:span><text:span text:style-name="T43">陳其邁</text:span><text:span text:style-name="T44"><text:s text:c="2"/></text:span><text:span text:style-name="T45">徐榛蔚</text:span><text:span text:style-name="T46"><text:s text:c="2"/></text:span><text:span text:style-name="T47">Kolas Yotaka</text:span><text:span text:style-name="T48"><text:s text:c="2"/></text:span><text:span text:style-name="T49">趙天麟 <text:s/></text:span><text:span text:style-name="T50">林麗蟬</text:span><text:span text:style-name="T51"><text:s text:c="2"/></text:span><text:span text:style-name="T52">吳琪銘</text:span><text:span text:style-name="T53"><text:s text:c="2"/></text:span><text:span text:style-name="T54">姚文智</text:span><text:span text:style-name="T55"><text:s text:c="2"/></text:span></text:p>
      <text:p text:style-name="P56">委員出席14人</text:p>
      <text:p text:style-name="P57">列席委員：鄭天財Sra．Kacaw <text:s/>李昆澤<text:s text:c="2"/>鍾佳濱 <text:s/>陳歐珀 <text:s/>劉櫂豪 <text:s/>孔文吉<text:s text:c="2"/>蕭美琴 <text:s/>葉宜津 <text:s/>黃偉哲 <text:s/>徐永明 <text:s/>鄭運鵬 <text:s/>高潞．以用．巴魕剌Kawlo．Iyun．Pacidal<text:s text:c="2"/>吳志揚 <text:s/><text:line-break/>賴士葆 <text:s/>林德福 <text:s/>簡東明Uliw．Qaljupayare<text:s text:c="2"/>陳明文 <text:s/>蔣乃辛 <text:s/>鍾孔炤 <text:s/>何欣純 <text:s/>林俊憲 <text:s/>李彥秀 <text:s/>周陳秀霞 <text:s/>張麗善 <text:s/>陳賴素美 <text:s/>陳亭妃 <text:s/></text:p>
      <text:p text:style-name="P58">委員列席26人</text:p>
      <text:p text:style-name="P59">請假委員:楊鎮浯</text:p>
      <text:p text:style-name="P60">委員請假1人</text:p>
      <text:p text:style-name="P61">列席官員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行政院海岸巡防署署長</text:p>
          </table:table-cell>
          <table:table-cell table:style-name="TableCell68">
            <text:p text:style-name="P69"><text:span text:style-name="T70">李仲威</text:span></text:p>
          </table:table-cell>
        </table:table-row>
        <table:table-row table:style-name="TableRow71">
          <table:table-cell table:style-name="TableCell72">
            <text:p text:style-name="P73"><text:span text:style-name="T74">企劃處處長</text:span></text:p>
          </table:table-cell>
          <table:table-cell table:style-name="TableCell75">
            <text:p text:style-name="P76"><text:span text:style-name="T77">林欽隆</text:span></text:p>
          </table:table-cell>
        </table:table-row>
        <table:table-row table:style-name="TableRow78">
          <table:table-cell table:style-name="TableCell79">
            <text:p text:style-name="P80">巡防處處長</text:p>
          </table:table-cell>
          <table:table-cell table:style-name="TableCell81">
            <text:p text:style-name="P82">許靜芝</text:p>
          </table:table-cell>
        </table:table-row>
        <table:table-row table:style-name="TableRow83">
          <table:table-cell table:style-name="TableCell84">
            <text:p text:style-name="P85">情報處處長</text:p>
          </table:table-cell>
          <table:table-cell table:style-name="TableCell86">
            <text:p text:style-name="P87">張忠龍</text:p>
          </table:table-cell>
        </table:table-row>
        <table:table-row table:style-name="TableRow88">
          <table:table-cell table:style-name="TableCell89">
            <text:p text:style-name="P90">通電資訊處處長</text:p>
          </table:table-cell>
          <table:table-cell table:style-name="TableCell91">
            <text:p text:style-name="P92">王永萍</text:p>
          </table:table-cell>
        </table:table-row>
        <table:table-row table:style-name="TableRow93">
          <table:table-cell table:style-name="TableCell94">
            <text:p text:style-name="P95">後勤處處長</text:p>
          </table:table-cell>
          <table:table-cell table:style-name="TableCell96">
            <text:p text:style-name="P97">蔡麗仙</text:p>
          </table:table-cell>
        </table:table-row>
        <table:table-row table:style-name="TableRow98">
          <table:table-cell table:style-name="TableCell99">
            <text:p text:style-name="P100">人事處處長</text:p>
          </table:table-cell>
          <table:table-cell table:style-name="TableCell101">
            <text:p text:style-name="P102">王德昀</text:p>
          </table:table-cell>
        </table:table-row>
        <table:table-row table:style-name="TableRow103">
          <table:table-cell table:style-name="TableCell104">
            <text:p text:style-name="P105">主計處處長</text:p>
          </table:table-cell>
          <table:table-cell table:style-name="TableCell106">
            <text:p text:style-name="P107">李朝元</text:p>
          </table:table-cell>
        </table:table-row>
        <table:table-row table:style-name="TableRow108">
          <table:table-cell table:style-name="TableCell109">
            <text:p text:style-name="P110">勤務指揮中心主任</text:p>
          </table:table-cell>
          <table:table-cell table:style-name="TableCell111">
            <text:p text:style-name="P112">謝慶欽</text:p>
          </table:table-cell>
        </table:table-row>
        <table:table-row table:style-name="TableRow113">
          <table:table-cell table:style-name="TableCell114">
            <text:p text:style-name="P115">法規委員會執行秘書</text:p>
          </table:table-cell>
          <table:table-cell table:style-name="TableCell116">
            <text:p text:style-name="P117">胡清竣</text:p>
          </table:table-cell>
        </table:table-row>
        <text:soft-page-break/>
        <table:table-row table:style-name="TableRow118">
          <table:table-cell table:style-name="TableCell119">
            <text:p text:style-name="P120">海洋巡防總局總局長</text:p>
          </table:table-cell>
          <table:table-cell table:style-name="TableCell121">
            <text:p text:style-name="P122">蔡長孟</text:p>
          </table:table-cell>
        </table:table-row>
        <table:table-row table:style-name="TableRow123">
          <table:table-cell table:style-name="TableCell124">
            <text:p text:style-name="P125">海岸巡防總局總局長</text:p>
          </table:table-cell>
          <table:table-cell table:style-name="TableCell126">
            <text:p text:style-name="P127">許績陵</text:p>
          </table:table-cell>
        </table:table-row>
        <table:table-row table:style-name="TableRow128">
          <table:table-cell table:style-name="TableCell129">
            <text:p text:style-name="P130">外交部常務次長</text:p>
          </table:table-cell>
          <table:table-cell table:style-name="TableCell131">
            <text:p text:style-name="P132">李澄然</text:p>
          </table:table-cell>
        </table:table-row>
        <table:table-row table:style-name="TableRow133">
          <table:table-cell table:style-name="TableCell134">
            <text:p text:style-name="P135"><text:span text:style-name="T136">亞東太平洋司</text:span><text:span text:style-name="T137">司長</text:span></text:p>
          </table:table-cell>
          <table:table-cell table:style-name="TableCell138">
            <text:p text:style-name="P139">常以立</text:p>
          </table:table-cell>
        </table:table-row>
        <table:table-row table:style-name="TableRow140">
          <table:table-cell table:style-name="TableCell141">
            <text:p text:style-name="P142"><text:span text:style-name="T143">亞東關係協會</text:span><text:span text:style-name="T144">秘書長</text:span></text:p>
          </table:table-cell>
          <table:table-cell table:style-name="TableCell145">
            <text:p text:style-name="P146">蔡明耀</text:p>
          </table:table-cell>
        </table:table-row>
        <table:table-row table:style-name="TableRow147">
          <table:table-cell table:style-name="TableCell148">
            <text:p text:style-name="P149"><text:span text:style-name="T150">副秘書長</text:span></text:p>
          </table:table-cell>
          <table:table-cell table:style-name="TableCell151">
            <text:p text:style-name="P152">周學佑</text:p>
          </table:table-cell>
        </table:table-row>
        <table:table-row table:style-name="TableRow153">
          <table:table-cell table:style-name="TableCell154">
            <text:p text:style-name="P155"><text:span text:style-name="T156">國防部</text:span><text:span text:style-name="T157">副參謀總長</text:span></text:p>
          </table:table-cell>
          <table:table-cell table:style-name="TableCell158">
            <text:p text:style-name="P159">王信龍</text:p>
          </table:table-cell>
        </table:table-row>
        <table:table-row table:style-name="TableRow160">
          <table:table-cell table:style-name="TableCell161">
            <text:p text:style-name="P162">作戰及計畫參謀次長室聯合作戰處副處長</text:p>
          </table:table-cell>
          <table:table-cell table:style-name="TableCell163">
            <text:p text:style-name="P164">林奇輝</text:p>
          </table:table-cell>
        </table:table-row>
        <table:table-row table:style-name="TableRow165">
          <table:table-cell table:style-name="TableCell166">
            <text:p text:style-name="P167"><text:span text:style-name="T168">行政院農業委員會</text:span><text:span text:style-name="T169">副主任委員</text:span></text:p>
          </table:table-cell>
          <table:table-cell table:style-name="TableCell170">
            <text:p text:style-name="P171">翁章梁</text:p>
          </table:table-cell>
        </table:table-row>
        <table:table-row table:style-name="TableRow172">
          <table:table-cell table:style-name="TableCell173">
            <text:p text:style-name="P174"><text:span text:style-name="T175">漁業署</text:span><text:span text:style-name="T176">副署長</text:span></text:p>
          </table:table-cell>
          <table:table-cell table:style-name="TableCell177">
            <text:p text:style-name="P178">黃鴻燕</text:p>
          </table:table-cell>
        </table:table-row>
      </table:table>
      <text:p text:style-name="P179"><text:span text:style-name="T180">主 <text:s text:c="3"/>席：</text:span><text:span text:style-name="T181">黃</text:span><text:span text:style-name="T182">召集委員</text:span><text:span text:style-name="T183">昭順</text:span></text:p>
      <text:p text:style-name="P184">專門委員：張禮棟</text:p>
      <text:p text:style-name="P185">主任秘書：鄭光三</text:p>
      <text:p text:style-name="P186">紀 <text:s text:c="3"/>錄：簡任秘書 <text:s/>賈北松</text:p>
      <text:p text:style-name="P187">簡任編審 <text:s/>周志聖</text:p>
      <text:p text:style-name="P188">科 <text:s text:c="3"/>長 <text:s/>吳人寬</text:p>
      <text:p text:style-name="P189"><text:span text:style-name="T190">薦任科員</text:span><text:span text:style-name="T191"><text:s text:c="2"/>賴映潔</text:span></text:p>
      <text:p text:style-name="P192">報告事項</text:p>
      <text:p text:style-name="P193">宣讀上次會議議事錄。</text:p>
      <text:p text:style-name="P194"><text:span text:style-name="T195">決定：</text:span><text:span text:style-name="T196">確定。</text:span></text:p>
      <text:p text:style-name="P197"/>
      <text:p text:style-name="P198">邀請行政院海岸巡防署署長李仲威、外交部、國防部、行政院農業委員會，針對我國周邊爭議海域，如何有效護漁、保障漁民權益及「強化海巡編裝發展方案」執行進度，進行專題報告並備質詢。</text:p>
      <text:p text:style-name="P199"><text:span text:style-name="T200">（本次會議</text:span><text:span text:style-name="T201">經</text:span><text:span text:style-name="T202">行政院海岸巡防署署長李仲威</text:span><text:span text:style-name="T203">報告；</text:span><text:span text:style-name="T204">委員</text:span><text:span text:style-name="T205">陳怡潔</text:span><text:span text:style-name="T206">、</text:span><text:span text:style-name="T207">林德福</text:span><text:span text:style-name="T208">、</text:span><text:span text:style-name="T209">莊瑞雄</text:span><text:span text:style-name="T210"><text:tab/></text:span><text:span text:style-name="T211">、</text:span><text:span text:style-name="T212">李俊俋</text:span><text:span text:style-name="T213">、</text:span><text:span text:style-name="T214">洪宗熠</text:span><text:span text:style-name="T215">、</text:span><text:span text:style-name="T216">賴瑞隆</text:span><text:span text:style-name="T217">、</text:span><text:span text:style-name="T218">陳超明</text:span><text:span text:style-name="T219">、</text:span><text:span text:style-name="T220">陳其邁</text:span><text:span text:style-name="T221">、</text:span><text:span text:style-name="T222">孔文吉</text:span><text:span text:style-name="T223">、</text:span><text:span text:style-name="T224">趙天麟</text:span><text:span text:style-name="T225">、</text:span><text:span text:style-name="T226">Kolas Yotaka</text:span><text:span text:style-name="T227">、</text:span><text:span text:style-name="T228">黃昭順</text:span><text:span text:style-name="T229">、</text:span><text:span text:style-name="T230">鄭天財Sra．Kacaw</text:span><text:span text:style-name="T231">、</text:span><text:span text:style-name="T232">徐榛蔚</text:span><text:span text:style-name="T233">、</text:span><text:span text:style-name="T234">吳</text:span><text:soft-page-break/><text:span text:style-name="T235">琪銘</text:span>等15<text:span text:style-name="T236">人</text:span><text:span text:style-name="T237">提出質詢，均經</text:span><text:span text:style-name="T238">行政院海岸巡防署署長李仲威</text:span><text:span text:style-name="T239">及所屬、</text:span><text:span text:style-name="T240">外交部常務次長李澄然</text:span><text:span text:style-name="T241">及所屬、</text:span><text:span text:style-name="T242">國防部副參謀總長王信龍</text:span><text:span text:style-name="T243">及所屬、</text:span><text:span text:style-name="T244">行政院農業委員會副主任委員翁章梁</text:span><text:span text:style-name="T245">及所屬</text:span><text:span text:style-name="T246">即席答復說明；另有委員</text:span><text:span text:style-name="T247">蕭美琴</text:span><text:span text:style-name="T248">、徐榛蔚、姚文智</text:span><text:span text:style-name="T249">提出書面質詢，列入紀錄，刊登公報，並請</text:span><text:span text:style-name="T250">相關機關</text:span><text:span text:style-name="T251">另以書面答復</text:span><text:span text:style-name="T252">。</text:span><text:span text:style-name="T253">）</text:span></text:p>
      <text:p text:style-name="P254">決定：報告及詢答結束，委員質詢未及答復部分或要求提供之說明資料，請相關機關儘速以書面答復。</text:p>
      <text:p text:style-name="P255"/>
      <text:p text:style-name="P256"><text:bookmark-start text:name="OLE_LINK5"/><text:bookmark-start text:name="OLE_LINK6"/>臨時提案：</text:p>
      <text:p text:style-name="P257">行政院部會首長承擔國家政治責任之職，部會對國家重大政策之態度，皆至關重大，影響政務甚巨。故政策相關主管部會列席本會說明及備詢，皆應由政務首長或政務副首長代表，以符合民主政治運作之原則。</text:p>
      <text:p text:style-name="P258">提案人：黃昭順 <text:s/>陳超明 <text:s/>林麗蟬 <text:s/>林德福</text:p>
      <text:p text:style-name="P259">決議：照案通過。</text:p>
      <text:p text:style-name="P260"><text:bookmark-end text:name="OLE_LINK5"/><text:bookmark-end text:name="OLE_LINK6"/></text:p>
      <text:p text:style-name="P261">散會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0:00Z</meta:creation-date>
    <dc:date>2017-08-23T18:20:00Z</dc:date>
    <meta:print-date>2016-06-16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