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12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7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8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29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0" style:parent-style-name="內文" style:family="paragraph">
      <style:paragraph-properties fo:text-align="center" fo:line-height="0.3888in" fo:margin-left="0.4451in" fo:text-indent="-0.4451in">
        <style:tab-stops>
          <style:tab-stop style:type="left" style:position="-0.1951in"/>
          <style:tab-stop style:type="left" style:position="1.3048in"/>
          <style:tab-stop style:type="left" style:position="2.554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31" style:parent-style-name="內文" style:family="paragraph">
      <style:paragraph-properties fo:line-height="0.3888in" fo:margin-left="0.4451in" fo:text-indent="-0.4451in">
        <style:tab-stops>
          <style:tab-stop style:type="left" style:position="-0.1951in"/>
          <style:tab-stop style:type="left" style:position="1.3048in"/>
          <style:tab-stop style:type="left" style:position="2.554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內政委員會</text:span><text:span text:style-name="T8">第</text:span><text:span text:style-name="T9">23</text:span><text:span text:style-name="T10">次</text:span><text:span text:style-name="T11">全體委員會議議事日程</text:span></text:p>
      <text:p text:style-name="P12"><text:span text:style-name="T13">時間</text:span><text:span text:style-name="T14">：</text:span><text:span text:style-name="T15">10</text:span><text:span text:style-name="T16">5</text:span><text:span text:style-name="T17">年</text:span><text:span text:style-name="T18">6</text:span><text:span text:style-name="T19">月</text:span><text:span text:style-name="T20">20</text:span><text:span text:style-name="T21">日（星期</text:span><text:span text:style-name="T22">一</text:span><text:span text:style-name="T23">）</text:span><text:span text:style-name="T24">上午9時至下午5時30分</text:span></text:p>
      <text:p text:style-name="P25">地點：本院紅樓202會議室</text:p>
      <text:p text:style-name="P26"/>
      <text:p text:style-name="P27">報告事項</text:p>
      <text:p text:style-name="P28">宣讀上次會議議事錄。</text:p>
      <text:p text:style-name="P29"/>
      <text:p text:style-name="P30">一、邀請原住民族委員會主任委員夷將‧拔路兒(Icyang‧Parod)率同所屬列席報告業務概況（含上會期臨時提案辦理情形），並備質詢。</text:p>
      <text:p text:style-name="P31"><text:span text:style-name="T32">二、邀請蒙藏委員會委員長</text:span><text:span text:style-name="T33">林美珠</text:span><text:span text:style-name="T34">率同所屬列席報告業務概況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8:20:00Z</meta:creation-date>
    <dc:date>2017-08-23T18:20:00Z</dc:date>
    <meta:print-date>2015-05-15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