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333in" fo:margin-left="1.1125in" fo:margin-right="0.393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333in" fo:margin-left="1.1125in" fo:margin-right="0.393in" fo:text-indent="-1.11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333in" fo:margin-left="1.1125in" fo:margin-right="0.393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1.2069in" fo:text-indent="3.9111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2.5576in" fo:text-indent="-1.5576in">
        <style:tab-stops>
          <style:tab-stop style:type="right" style:position="3.939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2.5576in" fo:text-indent="-1.5576in">
        <style:tab-stops>
          <style:tab-stop style:type="right" style:position="3.939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margin-left="1.2069in" fo:text-indent="3.1222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 fo:margin-left="1.2069in" fo:text-indent="3.1222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02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03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 style:font-size-complex="20pt"/>
    </style:style>
    <style:style style:name="P106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P151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333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清單段落" style:family="paragraph">
      <style:paragraph-properties fo:line-height="0.3333in" fo:margin-left="0.7875in" fo:text-indent="-0.78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清單段落" style:family="paragraph">
      <style:paragraph-properties fo:line-height="0.3333in" fo:margin-left="0.0986in" fo:text-indent="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清單段落" style:family="paragraph">
      <style:paragraph-properties fo:line-height="0.3333in" fo:margin-left="3.4062in" fo:text-indent="-0.9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本文縮排" style:family="paragraph">
      <style:paragraph-properties style:snap-to-layout-grid="false" fo:text-align="justify" fo:line-height="0.3333in" fo:margin-left="0in" fo:margin-right="-0.0083in" fo:text-indent="0.0979in">
        <style:tab-stops/>
      </style:paragraph-properties>
    </style:style>
    <style:style style:name="T163" style:parent-style-name="預設段落字型" style:family="text">
      <style:text-properties style:font-name="標楷體" style:font-size-complex="16pt" style:language-asian="zh" style:country-asian="TW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P166" style:parent-style-name="清單段落" style:family="paragraph">
      <style:paragraph-properties fo:line-height="0.3333in" fo:margin-left="0.7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168" style:parent-style-name="預設段落字型" style:family="text">
      <style:text-properties style:font-name="華康楷書體W5" style:font-name-asian="華康楷書體W5" style:font-size-complex="16pt"/>
    </style:style>
    <style:style style:name="P169" style:parent-style-name="清單段落" style:family="paragraph">
      <style:paragraph-properties fo:line-height="0.3333in" fo:margin-left="3.4458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清單段落" style:family="paragraph">
      <style:paragraph-properties fo:line-height="0.3333in" fo:margin-left="0.6895in" fo:text-indent="-0.689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</style:style>
    <style:style style:name="T178" style:parent-style-name="預設段落字型" style:family="text">
      <style:text-properties style:font-name="標楷體" style:font-size-complex="16pt" style:language-asian="zh" style:country-asian="TW"/>
    </style:style>
    <style:style style:name="P179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180" style:parent-style-name="預設段落字型" style:family="text">
      <style:text-properties style:font-name="華康楷書體W5" style:font-name-asian="華康楷書體W5" style:font-size-complex="16pt"/>
    </style:style>
    <style:style style:name="T181" style:parent-style-name="預設段落字型" style:family="text">
      <style:text-properties style:font-name="華康楷書體W5" style:font-name-asian="華康楷書體W5" style:font-size-complex="16pt" style:language-asian="zh" style:country-asian="TW"/>
    </style:style>
    <style:style style:name="T182" style:parent-style-name="預設段落字型" style:family="text">
      <style:text-properties style:font-name="華康楷書體W5" style:font-name-asian="華康楷書體W5" style:font-size-complex="16pt"/>
    </style:style>
    <style:style style:name="P183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184" style:parent-style-name="預設段落字型" style:family="text">
      <style:text-properties style:font-name="華康楷書體W5" style:font-name-asian="華康楷書體W5" style:letter-kerning="false" style:font-size-complex="16pt"/>
    </style:style>
    <style:style style:name="T185" style:parent-style-name="預設段落字型" style:family="text">
      <style:text-properties style:font-name="華康楷書體W5" style:font-name-asian="華康楷書體W5" style:letter-kerning="false" style:font-size-complex="16pt"/>
    </style:style>
    <style:style style:name="T186" style:parent-style-name="預設段落字型" style:family="text">
      <style:text-properties style:font-name="華康楷書體W5" style:font-name-asian="華康楷書體W5" style:letter-kerning="false" style:font-size-complex="16pt"/>
    </style:style>
    <style:style style:name="P187" style:parent-style-name="清單段落" style:family="paragraph">
      <style:paragraph-properties fo:line-height="0.3333in" fo:margin-left="3.4062in" fo:text-indent="-0.9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清單段落" style:family="paragraph">
      <style:paragraph-properties fo:line-height="0.3333in" fo:margin-left="0.6895in" fo:text-indent="-0.68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193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194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195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196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197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198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199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200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04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05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06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207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208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209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210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211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212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213" style:parent-style-name="預設段落字型" style:family="text">
      <style:text-properties style:font-name="華康楷書體W5" style:font-name-asian="華康楷書體W5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</style:style>
    <style:style style:name="T216" style:parent-style-name="預設段落字型" style:family="text">
      <style:text-properties style:font-name="標楷體" style:font-size-complex="16pt" style:language-asian="zh" style:country-asian="TW"/>
    </style:style>
    <style:style style:name="T217" style:parent-style-name="預設段落字型" style:family="text">
      <style:text-properties style:font-name="標楷體" style:font-size-complex="16pt" style:language-asian="zh" style:country-asian="TW"/>
    </style:style>
    <style:style style:name="T218" style:parent-style-name="預設段落字型" style:family="text">
      <style:text-properties style:font-name="標楷體" style:font-size-complex="16pt" style:language-asian="zh" style:country-asian="TW"/>
    </style:style>
    <style:style style:name="P219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220" style:parent-style-name="預設段落字型" style:family="text">
      <style:text-properties style:font-name="標楷體" style:font-size-complex="16pt"/>
    </style:style>
    <style:style style:name="T221" style:parent-style-name="預設段落字型" style:family="text">
      <style:text-properties style:font-name="華康楷書體W5" style:font-name-asian="華康楷書體W5" style:font-size-complex="16pt"/>
    </style:style>
    <style:style style:name="T222" style:parent-style-name="預設段落字型" style:family="text">
      <style:text-properties style:font-name="標楷體" style:font-size-complex="16pt"/>
    </style:style>
    <style:style style:name="P223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224" style:parent-style-name="預設段落字型" style:family="text">
      <style:text-properties style:font-name="標楷體" style:letter-kerning="false" style:font-size-complex="16pt"/>
    </style:style>
    <style:style style:name="P225" style:parent-style-name="清單段落" style:family="paragraph">
      <style:paragraph-properties fo:line-height="0.3333in" fo:margin-left="3.4062in" fo:text-indent="-0.945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清單段落" style:family="paragraph">
      <style:paragraph-properties fo:line-height="0.3333in" fo:margin-left="0.6895in" fo:text-indent="-0.6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style:font-size-complex="16pt" style:language-asian="zh" style:country-asian="TW"/>
    </style:style>
    <style:style style:name="P249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250" style:parent-style-name="預設段落字型" style:family="text">
      <style:text-properties style:font-name="華康楷書體W5" style:font-name-asian="華康楷書體W5" fo:color="#000000" style:font-size-complex="16pt"/>
    </style:style>
    <style:style style:name="T251" style:parent-style-name="預設段落字型" style:family="text">
      <style:text-properties style:font-name="華康楷書體W5" style:font-name-asian="華康楷書體W5" style:font-size-complex="16pt"/>
    </style:style>
    <style:style style:name="T252" style:parent-style-name="預設段落字型" style:family="text">
      <style:text-properties style:font-name="華康楷書體W5" style:font-name-asian="華康楷書體W5" fo:color="#000000" style:font-size-complex="16pt"/>
    </style:style>
    <style:style style:name="P253" style:parent-style-name="清單段落" style:family="paragraph">
      <style:paragraph-properties fo:line-height="0.3333in" fo:margin-left="0.6895in" fo:text-indent="-0.6895in">
        <style:tab-stops/>
      </style:paragraph-properties>
      <style:text-properties style:font-name="華康楷書體W5" style:font-name-asian="華康楷書體W5" fo:color="#000000" fo:font-size="16pt" style:font-size-asian="16pt" style:font-size-complex="16pt"/>
    </style:style>
    <style:style style:name="P254" style:parent-style-name="清單段落" style:family="paragraph">
      <style:paragraph-properties fo:line-height="0.3333in" fo:margin-left="0.6895in" fo:text-indent="-0.6895in">
        <style:tab-stops/>
      </style:paragraph-properties>
      <style:text-properties style:font-name="華康楷書體W5" style:font-name-asian="華康楷書體W5" fo:color="#000000" fo:font-size="16pt" style:font-size-asian="16pt" style:font-size-complex="16pt"/>
    </style:style>
    <style:style style:name="P255" style:parent-style-name="清單段落" style:family="paragraph">
      <style:paragraph-properties fo:line-height="0.3333in" fo:margin-left="0.6895in" fo:text-indent="-0.6895in">
        <style:tab-stops/>
      </style:paragraph-properties>
    </style:style>
    <style:style style:name="T256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57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P258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259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60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61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62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P263" style:parent-style-name="清單段落" style:family="paragraph">
      <style:paragraph-properties fo:line-height="0.3333in" fo:margin-left="3.4062in" fo:text-indent="-0.9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4" style:parent-style-name="清單段落" style:family="paragraph">
      <style:paragraph-properties fo:line-height="0.3333in" fo:margin-left="0.6895in" fo:text-indent="-0.68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70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71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72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73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74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75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79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80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81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282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83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84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85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86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87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88" style:parent-style-name="預設段落字型" style:family="text">
      <style:text-properties style:font-name="華康楷書體W5" style:font-name-asian="華康楷書體W5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0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</style:style>
    <style:style style:name="T291" style:parent-style-name="預設段落字型" style:family="text">
      <style:text-properties style:font-name="標楷體" style:font-size-complex="16pt"/>
    </style:style>
    <style:style style:name="T292" style:parent-style-name="預設段落字型" style:family="text">
      <style:text-properties style:font-name="標楷體" style:font-size-complex="16pt" style:language-asian="zh" style:country-asian="TW"/>
    </style:style>
    <style:style style:name="T293" style:parent-style-name="預設段落字型" style:family="text">
      <style:text-properties style:font-name="標楷體" style:font-size-complex="16pt"/>
    </style:style>
    <style:style style:name="P294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295" style:parent-style-name="預設段落字型" style:family="text">
      <style:text-properties style:font-name="標楷體" style:font-size-complex="16pt" style:language-asian="zh" style:country-asian="TW"/>
    </style:style>
    <style:style style:name="T296" style:parent-style-name="預設段落字型" style:family="text">
      <style:text-properties style:font-name="華康楷書體W5" style:font-name-asian="華康楷書體W5" style:font-size-complex="16pt"/>
    </style:style>
    <style:style style:name="P297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298" style:parent-style-name="預設段落字型" style:family="text">
      <style:text-properties style:font-name="華康楷書體W5" style:font-name-asian="華康楷書體W5" style:font-size-complex="16pt"/>
    </style:style>
    <style:style style:name="T299" style:parent-style-name="預設段落字型" style:family="text">
      <style:text-properties style:font-name="華康楷書體W5" style:font-name-asian="華康楷書體W5" style:font-size-complex="16pt"/>
    </style:style>
    <style:style style:name="T300" style:parent-style-name="預設段落字型" style:family="text">
      <style:text-properties style:font-name="華康楷書體W5" style:font-name-asian="華康楷書體W5" style:font-size-complex="16pt"/>
    </style:style>
    <style:style style:name="T301" style:parent-style-name="預設段落字型" style:family="text">
      <style:text-properties style:font-name="華康楷書體W5" style:font-name-asian="華康楷書體W5" style:font-size-complex="16pt"/>
    </style:style>
    <style:style style:name="T302" style:parent-style-name="預設段落字型" style:family="text">
      <style:text-properties style:font-name="華康楷書體W5" style:font-name-asian="華康楷書體W5" style:font-size-complex="16pt"/>
    </style:style>
    <style:style style:name="T303" style:parent-style-name="預設段落字型" style:family="text">
      <style:text-properties style:font-name="華康楷書體W5" style:font-name-asian="華康楷書體W5" style:font-size-complex="16pt"/>
    </style:style>
    <style:style style:name="T304" style:parent-style-name="預設段落字型" style:family="text">
      <style:text-properties style:font-name="華康楷書體W5" style:font-name-asian="華康楷書體W5" style:font-size-complex="16pt"/>
    </style:style>
    <style:style style:name="T305" style:parent-style-name="預設段落字型" style:family="text">
      <style:text-properties style:font-name="標楷體" style:letter-kerning="false" style:font-size-complex="16pt"/>
    </style:style>
    <style:style style:name="T306" style:parent-style-name="預設段落字型" style:family="text">
      <style:text-properties style:font-name="華康楷書體W5" style:font-name-asian="華康楷書體W5" style:font-size-complex="16pt"/>
    </style:style>
    <style:style style:name="T307" style:parent-style-name="預設段落字型" style:family="text">
      <style:text-properties style:font-name="華康楷書體W5" style:font-name-asian="華康楷書體W5" style:font-size-complex="16pt"/>
    </style:style>
    <style:style style:name="T308" style:parent-style-name="預設段落字型" style:family="text">
      <style:text-properties style:font-name="華康楷書體W5" style:font-name-asian="華康楷書體W5" style:font-size-complex="16pt"/>
    </style:style>
    <style:style style:name="T309" style:parent-style-name="預設段落字型" style:family="text">
      <style:text-properties style:font-name="華康楷書體W5" style:font-name-asian="華康楷書體W5" style:font-size-complex="16pt"/>
    </style:style>
    <style:style style:name="T310" style:parent-style-name="預設段落字型" style:family="text">
      <style:text-properties style:font-name="華康楷書體W5" style:font-name-asian="華康楷書體W5" style:font-size-complex="16pt"/>
    </style:style>
    <style:style style:name="T311" style:parent-style-name="預設段落字型" style:family="text">
      <style:text-properties style:font-name="華康楷書體W5" style:font-name-asian="華康楷書體W5" style:font-size-complex="16pt"/>
    </style:style>
    <style:style style:name="T312" style:parent-style-name="預設段落字型" style:family="text">
      <style:text-properties style:font-name="華康楷書體W5" style:font-name-asian="華康楷書體W5" style:font-size-complex="16pt"/>
    </style:style>
    <style:style style:name="T313" style:parent-style-name="預設段落字型" style:family="text">
      <style:text-properties style:font-name="華康楷書體W5" style:font-name-asian="華康楷書體W5" style:font-size-complex="16pt"/>
    </style:style>
    <style:style style:name="T314" style:parent-style-name="預設段落字型" style:family="text">
      <style:text-properties style:font-name="華康楷書體W5" style:font-name-asian="華康楷書體W5" style:font-size-complex="16pt"/>
    </style:style>
    <style:style style:name="P315" style:parent-style-name="清單段落" style:family="paragraph">
      <style:paragraph-properties fo:line-height="0.3333in" fo:margin-left="3.4062in" fo:text-indent="-0.945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清單段落" style:family="paragraph">
      <style:paragraph-properties fo:line-height="0.3333in" fo:margin-left="0.6895in" fo:text-indent="-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9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style:font-size-complex="16pt" style:language-asian="zh" style:country-asian="TW"/>
    </style:style>
    <style:style style:name="P320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321" style:parent-style-name="預設段落字型" style:family="text">
      <style:text-properties style:font-name="華康楷書體W5" style:font-name-asian="華康楷書體W5" fo:color="#000000" style:font-size-complex="16pt"/>
    </style:style>
    <style:style style:name="T322" style:parent-style-name="預設段落字型" style:family="text">
      <style:text-properties style:font-name="標楷體" style:letter-kerning="false" style:font-size-complex="16pt"/>
    </style:style>
    <style:style style:name="T323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324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325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326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327" style:parent-style-name="預設段落字型" style:family="text">
      <style:text-properties style:font-name="標楷體" style:letter-kerning="false" style:font-size-complex="16pt"/>
    </style:style>
    <style:style style:name="T328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329" style:parent-style-name="預設段落字型" style:family="text">
      <style:text-properties style:font-name="標楷體" style:font-size-complex="16pt"/>
    </style:style>
    <style:style style:name="P330" style:parent-style-name="清單段落" style:family="paragraph">
      <style:paragraph-properties fo:line-height="0.3333in" fo:margin-left="3.4062in" fo:text-indent="-0.9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1" style:parent-style-name="清單段落" style:family="paragraph">
      <style:paragraph-properties fo:line-height="0.3333in" fo:margin-left="0.6895in" fo:text-indent="-0.689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4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335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</style:style>
    <style:style style:name="T336" style:parent-style-name="預設段落字型" style:family="text">
      <style:text-properties style:font-name="標楷體" fo:font-weight="bold" style:font-weight-asian="bold" style:font-weight-complex="bold" style:font-size-complex="16pt" style:language-asian="zh" style:country-asian="TW"/>
    </style:style>
    <style:style style:name="T337" style:parent-style-name="預設段落字型" style:family="text">
      <style:text-properties style:font-name="標楷體" fo:font-weight="bold" style:font-weight-asian="bold" style:font-weight-complex="bold" style:font-size-complex="16pt" style:language-asian="zh" style:country-asian="TW"/>
    </style:style>
    <style:style style:name="P338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1會期內政委員會第23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5</text:span><text:span text:style-name="T8">年</text:span><text:span text:style-name="T9">6</text:span><text:span text:style-name="T10">月</text:span><text:span text:style-name="T11">2</text:span><text:span text:style-name="T12">0</text:span><text:span text:style-name="T13">日</text:span><text:span text:style-name="T14">（星期</text:span><text:span text:style-name="T15">一</text:span><text:span text:style-name="T16">）</text:span><text:span text:style-name="T17">上午9時</text:span><text:span text:style-name="T18">4</text:span><text:span text:style-name="T19">分至</text:span><text:span text:style-name="T20">下午</text:span><text:span text:style-name="T21">1</text:span><text:span text:style-name="T22">4</text:span><text:span text:style-name="T23">時</text:span><text:span text:style-name="T24">16</text:span><text:span text:style-name="T25">分</text:span></text:p>
      <text:p text:style-name="P26">地點：紅樓202會議室</text:p>
      <text:p text:style-name="P27">出席委員：陳怡潔 <text:s/>徐榛蔚 <text:s/>黃昭順 <text:s/>洪宗熠 <text:s/>莊瑞雄 <text:s/>李俊俋<text:s/><text:line-break/>賴瑞隆 <text:s/>趙天麟 <text:s/>陳其邁 <text:s/>陳超明 <text:s/>林麗蟬 <text:s/><text:line-break/>Kolas Yotaka <text:s/>吳琪銘<text:s/><text:line-break/>委員出席13人</text:p>
      <text:p text:style-name="P28"><text:span text:style-name="T29">列席委員：</text:span><text:span text:style-name="T30">鄭天財</text:span><text:span text:style-name="T31">Sra．Kacaw</text:span><text:span text:style-name="T32"><text:s text:c="2"/>蕭美琴 <text:s/>李昆澤 <text:s/>鍾孔炤 <text:s/></text:span><text:span text:style-name="T33">簡東明 <text:s/></text:span><text:span text:style-name="T34">Uliw．Qaljupayare</text:span><text:span text:style-name="T35">江啟臣 陳歐珀 <text:s/>廖國棟</text:span><text:span text:style-name="T36">Sufin</text:span><text:span text:style-name="T37">．</text:span><text:span text:style-name="T38">Siluko <text:s text:c="2"/></text:span><text:span text:style-name="T39">陳亭妃 <text:s/>鄭運鵬 <text:s/>黃偉哲 <text:s/>徐永明<text:s/></text:span><text:span text:style-name="T40"><text:line-break/></text:span><text:span text:style-name="T41">高潞．以用．巴魕剌Kawlo．Iyun．Pacidal</text:span><text:span text:style-name="T42"><text:s text:c="2"/></text:span><text:span text:style-name="T43"><text:s/></text:span><text:span text:style-name="T44">鍾佳濱</text:span><text:span text:style-name="T45"><text:s text:c="2"/></text:span><text:span text:style-name="T46"><text:line-break/></text:span><text:span text:style-name="T47">趙正宇 <text:s/>黃國昌 <text:s/>林德福 <text:s/>賴士葆 <text:s/>盧秀燕 <text:s/>曾銘宗 <text:s/>陳賴素美 葉宜津 王惠美 <text:s/>孔文吉 <text:s/>蔣乃辛 <text:s/>林俊憲 <text:s/>蔡易餘 高金素梅 管碧玲 <text:s/>邱志偉 <text:s/>陳雪生 <text:s/>何欣純</text:span><text:span text:style-name="T48">張麗善 <text:s/>呂玉玲 <text:s/>呂孫綾 <text:s/></text:span><text:span text:style-name="T49">羅明才<text:s/></text:span><text:span text:style-name="T50"><text:s/></text:span><text:span text:style-name="T51">吳志揚 <text:s/>劉櫂豪</text:span><text:span text:style-name="T52">周陳秀霞 <text:s/>陳瑩 <text:s/></text:span><text:span text:style-name="T53">顏寬恒<text:s/></text:span><text:span text:style-name="T54"><text:line-break/></text:span><text:span text:style-name="T55">委員列席</text:span><text:span text:style-name="T56">41</text:span><text:span text:style-name="T57">人</text:span></text:p>
      <text:p text:style-name="P58">請假委員：姚文智 <text:s/>楊鎮浯<text:line-break/>委員請假2人</text:p>
      <text:p text:style-name="P59">列席官員：</text:p>
      <text:p text:style-name="P60">原住民族委員會主任委員<text:tab/>夷將‧拔路兒</text:p>
      <text:p text:style-name="P61">(Icyang‧Parod)</text:p>
      <text:p text:style-name="P62"><text:tab/>政務副主任委員<text:tab/>汪明輝</text:p>
      <text:p text:style-name="P63">政務副主任委員<text:tab/>伊萬‧納威</text:p>
      <text:p text:style-name="P64"><text:tab/>常務副主任委員<text:tab/>鍾興華</text:p>
      <text:p text:style-name="P65">綜合規劃處副處長<text:tab/>雅柏甦詠</text:p>
      <text:p text:style-name="P66">教育文化處處長<text:tab/>陳坤昇</text:p>
      <text:p text:style-name="P67">社會福利處處長<text:tab/>李榮哲</text:p>
      <text:p text:style-name="P68">經濟發展處處長<text:tab/>王美蘋</text:p>
      <text:p text:style-name="P69">土地管理處處長<text:tab/>杜張梅莊</text:p>
      <text:p text:style-name="P70">公共建設處處長<text:tab/>阿浪．滿拉旺</text:p>
      <text:soft-page-break/>
      <text:p text:style-name="P71">秘書室主任<text:tab/>宋麗茹</text:p>
      <text:p text:style-name="P72">人事室主任<text:tab/>毛進益</text:p>
      <text:p text:style-name="P73">主計室主任<text:tab/>李錫東</text:p>
      <text:p text:style-name="P74">政風室主任<text:tab/>林衛民</text:p>
      <text:p text:style-name="P75">原住民族文化發展中心主任<text:tab/>王慧玲</text:p>
      <text:p text:style-name="P76">財團法人原住民族文化事業基金會董事長<text:tab/>周惠民</text:p>
      <text:p text:style-name="P77">執行長<text:s/><text:tab/>拉娃谷倖</text:p>
      <text:p text:style-name="P78">副執行長<text:tab/>柯瑞美</text:p>
      <text:p text:style-name="P79">蒙藏委員會委員長<text:tab/>林美珠</text:p>
      <text:p text:style-name="P80">委員<text:tab/>覺安慈仁</text:p>
      <text:p text:style-name="P81">參事兼主任秘書<text:tab/>陳明仁</text:p>
      <text:p text:style-name="P82">蒙事處處長<text:tab/>海中雄</text:p>
      <text:p text:style-name="P83">藏事處處長<text:tab/>娥舟文茂</text:p>
      <text:p text:style-name="P84">總務處處長<text:tab/>郭玉琴</text:p>
      <text:p text:style-name="P85">編譯室主任<text:tab/>潘小琴</text:p>
      <text:p text:style-name="P86">人事室主任<text:tab/>陳<text:s text:c="2"/>旻</text:p>
      <text:p text:style-name="P87">主計室主任<text:tab/>謝秀琴</text:p>
      <text:p text:style-name="P88">政風室代理主任<text:tab/>林廣明</text:p>
      <text:p text:style-name="P89"><text:span text:style-name="T90">主 <text:s text:c="3"/>席：</text:span><text:span text:style-name="T91">陳</text:span><text:span text:style-name="T92">召集委員</text:span><text:span text:style-name="T93">其邁</text:span></text:p>
      <text:p text:style-name="P94">專門委員：張禮棟</text:p>
      <text:p text:style-name="P95">主任秘書：鄭光三</text:p>
      <text:p text:style-name="P96">紀 <text:s text:c="3"/>錄：簡任秘書 <text:s/>賈北松</text:p>
      <text:p text:style-name="P97">簡任編審 <text:s/>周志聖</text:p>
      <text:p text:style-name="P98">科 <text:s text:c="3"/>長 <text:s/>吳人寬</text:p>
      <text:p text:style-name="P99">薦任科員<text:s text:c="2"/>賴映潔</text:p>
      <text:p text:style-name="P100">薦任科員 <text:s/>林佩瑩</text:p>
      <text:p text:style-name="P101">報告事項</text:p>
      <text:p text:style-name="P102">宣讀上次會議議事錄。</text:p>
      <text:p text:style-name="P103"><text:span text:style-name="T104">決定：</text:span><text:span text:style-name="T105">確定。</text:span></text:p>
      <text:p text:style-name="P106">一、邀請原住民族委員會主任委員夷將‧拔路兒(Icyang‧Parod)率同所屬列席報告業務概況（含上會期臨時提案辦理情形），並備質詢。</text:p>
      <text:soft-page-break/>
      <text:p text:style-name="P107">二、邀請蒙藏委員會委員長林美珠率同所屬列席報告業務概況，並備質詢。</text:p>
      <text:p text:style-name="P108"><text:span text:style-name="T109">（本次會議</text:span><text:span text:style-name="T110">經</text:span><text:span text:style-name="T111">原住民族委員會主任委員</text:span><text:span text:style-name="T112">夷將</text:span><text:span text:style-name="T113">‧</text:span><text:span text:style-name="T114">拔路兒</text:span><text:span text:style-name="T115">、</text:span><text:span text:style-name="T116">財團法人原住民族文化事業基金會董事長</text:span><text:span text:style-name="T117"><text:tab/>周惠民</text:span><text:span text:style-name="T118">、</text:span><text:span text:style-name="T119">蒙</text:span><text:span text:style-name="T120">藏委員會委員長林美珠</text:span><text:span text:style-name="T121">報告；</text:span><text:span text:style-name="T122">委員</text:span>陳怡潔、<text:span text:style-name="T123">賴瑞隆</text:span><text:span text:style-name="T124">、</text:span><text:span text:style-name="T125">李俊俋</text:span><text:span text:style-name="T126">、</text:span>黃昭順、陳超明、洪宗熠、<text:span text:style-name="T127">莊瑞雄</text:span><text:span text:style-name="T128">、</text:span>趙天麟、Kolas Yotaka、徐榛蔚、鄭天財Sra．Kacaw、孔文吉、簡東明Uliw．Qaljupayare、林麗蟬、陳瑩、高金素梅、黃國昌、高潞．以用．巴魕剌Kawlo．Iyun．Pacidal、陳其邁、吳琪銘、劉櫂豪等21人提出質詢，<text:span text:style-name="T129">均經</text:span><text:span text:style-name="T130">原住民族委員會主任委員</text:span><text:span text:style-name="T131">夷將</text:span><text:span text:style-name="T132">‧</text:span><text:span text:style-name="T133">拔路兒</text:span><text:span text:style-name="T134">及所屬</text:span><text:span text:style-name="T135">、</text:span><text:span text:style-name="T136">財團法人原住民族文化事業基金會董事長周惠民</text:span><text:span text:style-name="T137">及所屬、</text:span><text:span text:style-name="T138">蒙</text:span><text:span text:style-name="T139">藏委員會委員長林美珠</text:span><text:span text:style-name="T140">及所屬</text:span><text:span text:style-name="T141">即席</text:span><text:span text:style-name="T142">答復說明；另有委員</text:span><text:span text:style-name="T143">蕭美琴</text:span><text:span text:style-name="T144">、廖國棟</text:span><text:span text:style-name="T145">、</text:span>徐榛蔚、姚文智等<text:span text:style-name="T146">提出書面質詢，列入紀錄，刊登公報，並請</text:span><text:span text:style-name="T147">相關機關</text:span><text:span text:style-name="T148">另以書面答復</text:span><text:span text:style-name="T149">。</text:span><text:span text:style-name="T150">）</text:span></text:p>
      <text:p text:style-name="P151">決定：</text:p>
      <text:p text:style-name="P152">一、說明及詢答結束。</text:p>
      <text:p text:style-name="P153"><text:span text:style-name="T154">二、委員質詢未及答復部分或要求提供之說明資料，請相關機關儘速以書面答復。</text:span></text:p>
      <text:p text:style-name="P155"><text:span text:style-name="T156">臨時提案</text:span><text:span text:style-name="T157">：</text:span></text:p>
      <text:p text:style-name="P158"><text:span text:style-name="T159">第一案</text:span></text:p>
      <text:p text:style-name="P160">原住民族事務龐雜，舉凡土地、交通、觀光、文化、醫療、教育、產業及就業服務議題等等，相關政策擬定亦需各部會之共同合作推動。有關目前原住民族委員會與各部會所建立之跨域合作平台，應更積極推動辦理。為加強本委員會及原住民委員對此平台之監督，並落實原住民族政策之推動，原住民族委員會就各跨域合作平台所參與或召開之會議紀錄，應定期函復本委員會及原住民委員。</text:p>
      <text:p text:style-name="P161">提案人：黃昭順 <text:s/>陳超明 <text:s/>徐榛蔚 <text:s/>鄭天財 <text:s/>高金素梅 <text:s/>簡東明 <text:s/>陳瑩</text:p>
      <text:p text:style-name="P162"><text:span text:style-name="T163">決議</text:span><text:span text:style-name="T164">：</text:span><text:span text:style-name="T165">照案通過。</text:span></text:p>
      <text:p text:style-name="P166">第二案</text:p>
      <text:p text:style-name="P167">政府依國土計畫法第<text:span text:style-name="T168">11條第2項擬訂原住民族特定區域計畫、第23條第2項及第3項之使用管制及第36條擬訂復育計畫時，原住民族委員會應本於保障原住民族權益的立場，堅持應就屬原住民族基本法第21條所指「原住民族土地或部落及其周邊一定範圍」者，均應依原住民族基本法第21條應踐行之程序辦理。</text:span></text:p>
      <text:p text:style-name="P169">提案人：黃昭順 <text:s/>林麗蟬 <text:s/>陳超明 <text:s/>徐榛蔚鄭天財 簡東明 <text:s/>高金素梅</text:p>
      <text:p text:style-name="P170"><text:span text:style-name="T171">決議：</text:span><text:span text:style-name="T172">除將</text:span><text:span text:style-name="T173">「原住民族土地或部落及其周邊一定範圍」</text:span><text:span text:style-name="T174">修正為</text:span><text:span text:style-name="T175">「原住民族土地或部落及其周邊一定範圍內之公有土地」</text:span><text:span text:style-name="T176">外，餘照案通過。</text:span></text:p>
      <text:p text:style-name="P177"><text:span text:style-name="T178">第三案</text:span></text:p>
      <text:p text:style-name="P179"><text:span text:style-name="T180">依據104年6月24日修正公布之原住民族基本法第21條第五項規定，已明文授權中央原住民族委員會應訂定之「原住民族土地或部落及其周邊一定範圍內之公有土地劃設辦法」及「原住民族土地受限制所生損失補償辦法」，</text:span><text:span text:style-name="T181">惟</text:span><text:span text:style-name="T182">該法修正公布距今已一年一個月，卻尚未發布。</text:span></text:p>
      <text:p text:style-name="P183"><text:span text:style-name="T184">鑒於中央行政機關法制作業應注意事項第十六點規定，對於應訂定之法規命令，於法律公布施行後六個月內應完成發布。爰要求原住民族委員會應於一個月內依前揭規定訂定發布「原住民族土地或部落及其周邊一定範圍內之公有土地劃設辦法」及「原住民族土地受限制所生損失補償辦法」</text:span><text:span text:style-name="T185">，</text:span><text:span text:style-name="T186">以保障原住民族的土地等權益。</text:span></text:p>
      <text:p text:style-name="P187">提案人：黃昭順 <text:s/>林麗蟬 <text:s/>陳超明 <text:s/>徐榛蔚鄭天財<text:s text:c="2"/>簡東明<text:s text:c="2"/>高金素梅</text:p>
      <text:p text:style-name="P188"><text:span text:style-name="T189">決議：除將</text:span><text:span text:style-name="T190">第二段句中文字</text:span><text:span text:style-name="T191">「</text:span><text:span text:style-name="T192">一個月內依前揭規定訂定發布</text:span><text:span text:style-name="T193">『</text:span><text:span text:style-name="T194">原住民族土地或部落及其周邊一定範圍內之公有土地劃設辦法</text:span><text:span text:style-name="T195">』</text:span><text:span text:style-name="T196">及</text:span><text:span text:style-name="T197">『</text:span><text:span text:style-name="T198">原住民族土地受限制所生損失補償辦法</text:span><text:span text:style-name="T199">』</text:span><text:span text:style-name="T200">」</text:span><text:span text:style-name="T201">修正為</text:span><text:span text:style-name="T202">「</text:span><text:span text:style-name="T203">9月底前</text:span><text:span text:style-name="T204">完成</text:span><text:span text:style-name="T205">『</text:span><text:span text:style-name="T206">原住民族土地或部落及其周邊一定範圍內之公有土地劃設辦法</text:span><text:span text:style-name="T207">』</text:span><text:span text:style-name="T208">預告作業及6個月</text:span><text:span text:style-name="T209">內</text:span><text:span text:style-name="T210">依前揭規定訂定發布</text:span><text:span text:style-name="T211">『</text:span><text:span text:style-name="T212">原住民族土地受限制所生損失補償辦法</text:span><text:span text:style-name="T213">』」</text:span><text:span text:style-name="T214">外，餘照案通過。</text:span></text:p>
      <text:p text:style-name="P215"><text:span text:style-name="T216">第</text:span><text:span text:style-name="T217">四</text:span><text:span text:style-name="T218">案</text:span></text:p>
      <text:p text:style-name="P219"><text:span text:style-name="T220">依據104年12月16日增訂公布原住民族基本法第2條之1規定，</text:span><text:span text:style-name="T221">原住民族委員會應訂定發布</text:span><text:span text:style-name="T222">「部落法人核定與部落組織設置辦法」，惟原住民族基本法第2條之1修正公布至今已逾6個月，尚未發布相關子法。</text:span></text:p>
      <text:p text:style-name="P223"><text:span text:style-name="T224">鑒於中央行政機關法制作業應注意事項第十六點規定，對於應訂定之法規命令，於法律公布施行後六個月內應完成發布。爰要求原住民族委員會應於一個月內依前揭規定訂定發布「部落法人核定與部落組織設置辦法」。</text:span></text:p>
      <text:p text:style-name="P225"><text:span text:style-name="T226">提案人：</text:span><text:span text:style-name="T227">黃昭順 <text:s/>林麗蟬 <text:s/></text:span><text:span text:style-name="T228">陳超明 <text:s/>徐榛蔚</text:span><text:span text:style-name="T229">鄭天財<text:s/></text:span><text:span text:style-name="T230"><text:s/></text:span><text:span text:style-name="T231">簡東明<text:s/></text:span><text:span text:style-name="T232"><text:s/></text:span><text:span text:style-name="T233">高金素梅</text:span></text:p>
      <text:p text:style-name="P234"><text:span text:style-name="T235">決議：</text:span><text:span text:style-name="T236">除</text:span><text:span text:style-name="T237">將</text:span><text:span text:style-name="T238">「</text:span><text:span text:style-name="T239">一</text:span><text:span text:style-name="T240">個月</text:span><text:span text:style-name="T241">內</text:span><text:span text:style-name="T242">」</text:span><text:span text:style-name="T243">修正為</text:span><text:span text:style-name="T244">「</text:span><text:span text:style-name="T245">9月底前</text:span><text:span text:style-name="T246">」外，</text:span><text:span text:style-name="T247">餘照案通過。</text:span></text:p>
      <text:p text:style-name="P248">第五案</text:p>
      <text:p text:style-name="P249"><text:span text:style-name="T250">「原住民保留地開發管理辦法」自96年4月25日修正公布以來，已有多年未曾修正，鑒於民法修正農育權，104年12月16日增訂公布原住民族基本法第2條之1規定部落經核定為公法人，及參考其他相關實務問題，爰要求</text:span><text:span text:style-name="T251">原住民族委員會</text:span><text:span text:style-name="T252">應於二個月內修正「原住民保留地開發管理辦法」，並修正納入下列事項：</text:span></text:p>
      <text:p text:style-name="P253">一、名稱應修正為「回復原住民保留地權利及使用辦法」。</text:p>
      <text:p text:style-name="P254">二、經認定屬於部落公法人的原住民保留地應辦理權利賦予。</text:p>
      <text:p text:style-name="P255"><text:span text:style-name="T256">三、</text:span><text:span text:style-name="T257">應增列部落公法人及原住民族宗教團體得申請使用原住民保留地。</text:span></text:p>
      <text:p text:style-name="P258"><text:span text:style-name="T259">四、</text:span><text:span text:style-name="T260">原住民因擔任勞工、公職、軍職，或因故休耕，或因就業就學而遷移等原因，就會被認定為無力自任耕作、遷徙或轉業致不能繼續使用，祖先留下來的原住民保留地就被強制收回。請</text:span><text:span text:style-name="T261">原住民族委員會</text:span><text:span text:style-name="T262">就「原住民保留地開發管理辦法」第19條第一項有關「耕作權」、「地上權」，其不能繼續使用需收回之情形，應明定只限「因死亡無人繼承」，現行條文中的「無力自任耕作、遷徙或轉業」已逾越法律之授權，應予刪除。</text:span></text:p>
      <text:p text:style-name="P263">提案人：黃昭順 <text:s/>林麗蟬 <text:s/>陳超明 <text:s/>徐榛蔚鄭天財 簡東明 <text:s/>高金素梅</text:p>
      <text:p text:style-name="P264"><text:span text:style-name="T265">決議：</text:span><text:span text:style-name="T266">除</text:span><text:span text:style-name="T267">將</text:span><text:span text:style-name="T268">「</text:span><text:span text:style-name="T269">爰要求</text:span><text:span text:style-name="T270">原住民族委員會</text:span><text:span text:style-name="T271">應於二個月內修正</text:span><text:span text:style-name="T272">『</text:span><text:span text:style-name="T273">原住民保留地開發管理辦法</text:span><text:span text:style-name="T274">』</text:span><text:span text:style-name="T275">」</text:span><text:span text:style-name="T276">修正為</text:span><text:span text:style-name="T277">「</text:span><text:span text:style-name="T278">爰</text:span><text:span text:style-name="T279">建</text:span><text:span text:style-name="T280">議</text:span><text:span text:style-name="T281">原住民族委員會</text:span><text:span text:style-name="T282">於二個月內</text:span><text:span text:style-name="T283">提出</text:span><text:span text:style-name="T284">『</text:span><text:span text:style-name="T285">原住民保留地開發管理辦法</text:span><text:span text:style-name="T286">草案</text:span><text:span text:style-name="T287">』</text:span><text:span text:style-name="T288">」外，</text:span><text:span text:style-name="T289">餘照案通過。</text:span></text:p>
      <text:p text:style-name="P290"><text:span text:style-name="T291">第</text:span><text:span text:style-name="T292">六</text:span><text:span text:style-name="T293">案</text:span></text:p>
      <text:p text:style-name="P294"><text:span text:style-name="T295">鑒於原住民族土地中有屬於部落所有之土地</text:span><text:span text:style-name="T296">，因國家未將部落列為法人，致部落土地被登記為公有土地。</text:span></text:p>
      <text:p text:style-name="P297"><text:span text:style-name="T298">104年12月16日增訂公布原住民族基本法第2條之1</text:span><text:span text:style-name="T299">，明</text:span><text:span text:style-name="T300">定部落</text:span><text:span text:style-name="T301">經核定</text:span><text:span text:style-name="T302">為公法人，</text:span><text:span text:style-name="T303">惟</text:span><text:span text:style-name="T304">目前「補辦增劃編原住民保留地計畫」並沒有把部落公法人所使用之公有土地，納入辦理範圍之內，請</text:span><text:span text:style-name="T305">原住民族委員會</text:span><text:span text:style-name="T306">儘速修正</text:span><text:span text:style-name="T307">前揭</text:span><text:span text:style-name="T308">計畫，應</text:span><text:span text:style-name="T309">增加部落公法人使用之公有土地，得增劃編為原住民保留地，</text:span><text:span text:style-name="T310">並</text:span><text:span text:style-name="T311">依規定登記為</text:span><text:span text:style-name="T312">土地</text:span><text:span text:style-name="T313">所有權人</text:span><text:span text:style-name="T314">。</text:span></text:p>
      <text:p text:style-name="P315"><text:span text:style-name="T316">提案人：</text:span><text:span text:style-name="T317">黃昭順 <text:s/>林麗蟬 <text:s/>陳超明 <text:s/>徐榛蔚鄭天財 簡東明 <text:s/>高金素梅</text:span></text:p>
      <text:p text:style-name="P318">決議：除將「請原住民族委員會儘速修正前揭計畫」修正為「建請原住民族委員會儘速修法」外，餘照案通過。</text:p>
      <text:p text:style-name="P319">第七案</text:p>
      <text:p text:style-name="P320"><text:span text:style-name="T321">政府為推動部落觀光</text:span><text:span text:style-name="T322">，常未徵詢部落之意願，便將「所有部落」的祭典資訊公開給遊客，對於政府的努力固然要給予肯定，但因祭典往往有莊嚴的儀式意義、也是部落族人內部團聚的時刻，爰要求：第一，原住民族委員會要彙整「部落公約」的成功範本，主動提供給更多有需要的部落參考；第二，原住民族委員會應要主動印製文宣品（海報、手冊等等），正確介紹不同族群的祭典意涵、規矩及禁忌，提醒遊客前訪部落拜訪時應該要有的正確認知、以及基本禮節，這些文宣除了提供給部落使用外，也應該在火車站、機場、客運站、加油站等遊客聚集的地方張貼、發放，</text:span><text:span text:style-name="T323">並</text:span><text:span text:style-name="T324">通</text:span><text:span text:style-name="T325">過網路媒體</text:span><text:span text:style-name="T326">…等各種管道積極宣導</text:span><text:span text:style-name="T327">；第三，原住民族委員會要積極與地方政府溝通，提醒地方政府配合以上相關的宣導，同時要尊重部落的意願，不要隨便公布祭典資訊、政治人物也要自制不要</text:span><text:span text:style-name="T328">打斷</text:span><text:span text:style-name="T329">祭典進行。</text:span></text:p>
      <text:p text:style-name="P330">提案人：莊瑞雄<text:s text:c="2"/>Kolas Yotaka<text:s text:c="2"/>陳其邁<text:s text:c="3"/>陳 <text:s/>瑩</text:p>
      <text:p text:style-name="P331"><text:span text:style-name="T332">決議：</text:span><text:span text:style-name="T333">照案通過。</text:span></text:p>
      <text:p text:style-name="P334"/>
      <text:p text:style-name="P335"><text:span text:style-name="T336">散會</text:span><text:span text:style-name="T337"><text:s text:c="2"/>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8:20:00Z</meta:creation-date>
    <dc:date>2017-08-23T18:20:00Z</dc:date>
    <meta:print-date>2016-06-21T06:0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5" meta:character-count="3851" meta:row-count="27" meta:non-whitespace-character-count="3283"/>
  </office:meta>
</office:document-meta>
</file>