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5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段宜康等19人，鑑於公職當選人就職後因故辭職者，立法委員依公職人員選舉罷免法第七十三條規定，地方民意代表依地方制度法第八十一條規定，地方首長則應依地方制度法第八十二條規定進行補選作業。如其後又參與補選，出爾反爾，浪費國家資源，顯與誠實信用與禁反言之法律原則有違，為維護公職人員選舉之公正公平，爰提案修正「公職人員選舉罷免法」第二十七條，增訂當選人就職後辭職者，不得申請登記為該次公職人員補選候選人，以確保選舉之公正公平。是否有當？敬請公決。</text:p>
      <text:p text:style-name="P30"/>
      <text:p text:style-name="P31">說明：</text:p>
      <text:p text:style-name="P32">一、按民法第一百四十八條第一項規定：「權利之行使，不得違反公共利益。」同條第二項復規定：「行使權利，履行義務，應依誠實及信用方法。」上開民法作為帝王條款的誠信原則，這也是拉丁法諺：「任何人不能夠前後行為矛盾」（venire contra factum proprium）的「出爾反爾」。而在公法領域，依行政程序法第八條亦規定：「行政行為，應以誠實信用之方式為之，並應保護人民正當合理之信賴。」又依司法院釋字第五二五號解釋，法治國為憲法基本原則之一，法治國原則須重視誠實信用原則之遵守；次依司法院釋字第五二七號解釋，各級地方立法機關不得通過決議案，一面又以決議案有牴觸憲法、法律、或其他上位規範而聲請解釋，致違禁反言之法律原則，均屬適例。</text:p>
      <text:p text:style-name="P33">二、茲查公職當選人就職後因故辭職者，立法委員依公職人員選舉罷免法第七十三條規定，地方民意代表依地方制度法第八十一條規定，地方首長則應依地方制度法第八十二條規定進行補選作業。如其後又參與補選，浪費國家資源，顯與誠實信用與禁反言之法律原則有違，是以公職當選人就職後辭職者，應不許其申請登記為該次公職人員補選候選人，以維護公職選舉之公正公平。</text:p>
      <text:p text:style-name="內文"/>
      <text:soft-page-break/>
      <text:p text:style-name="P34">提案人：段宜康　　</text:p>
      <text:p text:style-name="P35">連署人：吳焜裕　　陳賴素美　李俊俋　　鄭運鵬　　蔡易餘　　姚文智　　林俊憲　　鍾佳濱　　呂孫綾　　黃國書　　余宛如　　鍾孔炤　　王定宇　　趙正宇　　吳玉琴　　何欣純　　徐國勇　　趙天麟　　</text:p>
      <text:p text:style-name="內文"/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公職人員選舉罷免法第二十七條條文修正草案對照表<text:bookmark-start text:name="TA243448"/><text:bookmark-end text:name="TA243448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34247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5.70486in" svg:width="6.35833in" svg:height="0in" draw:z-index="251657216" draw:id="id1" draw:style-name="a1" draw:name="DW20007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七條　下列人員不得登記為候選人：</text:p>
              <text:p text:style-name="P58">一、現役軍人。</text:p>
              <text:p text:style-name="P59">二、服替代役之現役役男。</text:p>
              <text:p text:style-name="P60">三、軍事學校學生。</text:p>
              <text:p text:style-name="P61">四、各級選舉委員會之委員、監察人員、職員、鄉（鎮、市、區）公所辦理選舉事務人員及投票所、開票所工作人員。</text:p>
              <text:p text:style-name="P62">五、依其他法律規定不得登記為候選人者。</text:p>
              <text:p text:style-name="P63">前項第一款之現役軍人，屬於後備軍人或補充兵應召者，在應召未入營前，或係受教育、勤務及點閱召集，均不受限制。第二款服替代役之現役役男，屬於服役期滿後受召集服勤者，亦同。</text:p>
              <text:p text:style-name="P64">當選人<text:span text:style-name="T65">就職後辭職或</text:span>因第一百二十條第一項第二款、第三款情事之一，經法院判決當選無效確定者，不得申請登記為該次公職人員補選候選人。</text:p>
            </table:table-cell>
            <table:table-cell table:style-name="TableCell66">
              <text:p text:style-name="P67">第二十七條　下列人員不得登記為候選人：</text:p>
              <text:p text:style-name="P68">一、現役軍人。</text:p>
              <text:p text:style-name="P69">二、服替代役之現役役男。</text:p>
              <text:p text:style-name="P70">三、軍事學校學生。</text:p>
              <text:p text:style-name="P71">四、各級選舉委員會之委員、監察人員、職員、鄉（鎮、市、區）公所辦理選舉事務人員及投票所、開票所工作人員。</text:p>
              <text:p text:style-name="P72">五、依其他法律規定不得登記為候選人者。</text:p>
              <text:p text:style-name="P73">前項第一款之現役軍人，屬於後備軍人或補充兵應召者，在應召未入營前，或係受教育、勤務及點閱召集，均不受限制。第二款服替代役之現役役男，屬於服役期滿後受召集服勤者，亦同。</text:p>
              <text:p text:style-name="P74">當選人因第一百二十條第一項第二款、第三款情事之一，經法院判決當選無效確定者，不得申請登記為該次公職人員補選候選人。</text:p>
            </table:table-cell>
            <table:table-cell table:style-name="TableCell75">
              <text:p text:style-name="P76">公職當選人就職後因故辭職者，立法委員依公職人員選舉罷免法第七十三條規定，地方民意代表依地方制度法第八十一條規定，地方首長則應依地方制度法第八十二條規定進行補選作業，惟如該公職人員又再參與補選，出爾反爾，浪費國家資源，顯與誠實信用與禁反言之法律原則有違，爰修正第三項規定當選人就職後辭職者，應不許其申請登記為該次公職人員補選候選人，以維護公職選舉之公正公平。</text:p>
            </table:table-cell>
          </table:table-row>
        </table:table>
        <text:p text:style-name="內文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3次會議議案關係文書</text:p>
      </style:header>
      <style:header-left>
        <text:p text:style-name="P3">立法院第9屆第1會期第13次會議議案關係文書</text:p>
      </style:header-left>
      <style:footer>
        <text:p text:style-name="P4">委<text:s/><text:page-number text:fixed="false">47</text:page-number></text:p>
      </style:footer>
      <style:footer-left>
        <text:p text:style-name="P5">委<text:s/><text:page-number text:fixed="false">48</text:page-number></text:p>
      </style:footer-left>
    </style:master-page>
    <style:master-page style:name="MP1" style:page-layout-name="PL1">
      <style:header>
        <text:p text:style-name="P37">立法院第9屆第1會期第13次會議議案關係文書</text:p>
      </style:header>
      <style:header-left>
        <text:p text:style-name="P38">立法院第9屆第1會期第13次會議議案關係文書</text:p>
      </style:header-left>
      <style:footer>
        <text:p text:style-name="P39">委<text:s/><text:page-number text:fixed="false">47</text:page-number></text:p>
      </style:footer>
      <style:footer-left>
        <text:p text:style-name="P40">委<text:s/><text:page-number text:fixed="false">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7;委50;4;;</dc:description>
    <dc:subject/>
    <meta:keyword>9;1;13</meta:keyword>
    <meta:initial-creator>19號</meta:initial-creator>
    <dc:creator>Windows 使用者</dc:creator>
    <meta:creation-date>2017-08-23T18:21:00Z</meta:creation-date>
    <dc:date>2017-08-23T18:21:00Z</dc:date>
    <meta:print-date>2016-05-02T05:56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