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right="-0.4166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12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size-complex="20pt"/>
    </style:style>
    <style:style style:name="P27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size-complex="20pt"/>
    </style:style>
    <style:style style:name="P28" style:parent-style-name="本文縮排" style:family="paragraph">
      <style:paragraph-properties fo:text-align="justify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color="#000000"/>
    </style:style>
    <style:style style:name="P29" style:parent-style-name="本文縮排" style:family="paragraph">
      <style:paragraph-properties fo:text-align="justify" fo:line-height="0.3888in" fo:margin-left="0in">
        <style:tab-stops/>
      </style:paragraph-properties>
      <style:text-properties style:font-name="標楷體" fo:font-weight="bold" style:font-weight-asian="bold" style:font-weight-complex="bold" style:font-size-complex="20pt"/>
    </style:style>
    <style:style style:name="P30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</style:style>
    <style:style style:name="T31" style:parent-style-name="預設段落字型" style:family="text">
      <style:text-properties style:font-name="標楷體" fo:font-weight="bold" style:font-weight-asian="bold" style:font-size-complex="20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內政委員會</text:span><text:span text:style-name="T8">第</text:span><text:span text:style-name="T9">25</text:span><text:span text:style-name="T10">次</text:span><text:span text:style-name="T11">全體委員會議議事日程</text:span></text:p>
      <text:p text:style-name="P12"><text:span text:style-name="T13">時間</text:span><text:span text:style-name="T14">：</text:span><text:span text:style-name="T15">10</text:span><text:span text:style-name="T16">5</text:span><text:span text:style-name="T17">年</text:span><text:span text:style-name="T18">6</text:span><text:span text:style-name="T19">月2</text:span><text:span text:style-name="T20">3</text:span><text:span text:style-name="T21">日（星期</text:span><text:span text:style-name="T22">四</text:span><text:span text:style-name="T23">）</text:span><text:span text:style-name="T24">上午9時至下午5時30分</text:span></text:p>
      <text:p text:style-name="P25">地點：本院紅樓202會議室</text:p>
      <text:p text:style-name="P26"/>
      <text:p text:style-name="P27">報告事項</text:p>
      <text:p text:style-name="P28">宣讀上次會議議事錄。</text:p>
      <text:p text:style-name="P29"/>
      <text:p text:style-name="P30"><text:span text:style-name="T31">邀請客家委員會主任委員李永得率同所屬列席報告業務概況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8:21:00Z</meta:creation-date>
    <dc:date>2017-08-23T18:21:00Z</dc:date>
    <meta:print-date>2016-06-17T0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