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 fo:margin-right="-0.15in"/>
      <style:text-properties style:font-name-asian="標楷體" fo:font-weight="bold" style:font-weight-asian="bold" fo:letter-spacing="-0.0013in" fo:font-size="18pt" style:font-size-asian="18pt" style:font-size-complex="18pt"/>
    </style:style>
    <style:style style:name="P3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margin-top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top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8" style:parent-style-name="立法院會議名稱" style:family="paragraph">
      <style:paragraph-properties fo:margin-left="0.4444in" fo:text-indent="-0.4444in">
        <style:tab-stops/>
      </style:paragraph-properties>
    </style:style>
    <style:style style:name="P9" style:parent-style-name="立法院會議名稱" style:family="paragraph">
      <style:paragraph-properties fo:margin-left="0.4444in" fo:text-indent="-0.4444in">
        <style:tab-stops/>
      </style:paragraph-properties>
    </style:style>
    <style:style style:name="P10" style:parent-style-name="立法院會議名稱" style:family="paragraph">
      <style:paragraph-properties fo:margin-left="0.4444in" fo:text-indent="-0.4444in">
        <style:tab-stops/>
      </style:paragraph-properties>
    </style:style>
    <style:style style:name="P11" style:parent-style-name="立法院會議名稱" style:family="paragraph">
      <style:paragraph-properties fo:margin-left="0.4444in" fo:text-indent="-0.4444in">
        <style:tab-stops/>
      </style:paragraph-properties>
    </style:style>
    <style:style style:name="P12" style:parent-style-name="立法院會議名稱" style:family="paragraph">
      <style:paragraph-properties fo:margin-left="0.6888in" fo:text-indent="-0.4902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3" style:parent-style-name="立法院會議名稱" style:family="paragraph">
      <style:paragraph-properties fo:margin-left="1.1243in" fo:text-indent="-1.1243in">
        <style:tab-stops/>
      </style:paragraph-properties>
    </style:style>
    <style:style style:name="P14" style:parent-style-name="立法院會議名稱" style:family="paragraph">
      <style:paragraph-properties fo:margin-left="0.6888in" fo:text-indent="-0.4902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7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body>
    <office:text text:use-soft-page-breaks="true">
      <text:p text:style-name="P1">立法院第9屆第1會期內政委員會第26次全體委員會議議事日程</text:p>
      <text:p text:style-name="P3">時<text:s text:c="2"/>間：<text:bookmark-start text:name="開會時間"/>105年6月27日（星期一）上午9時至下午5時30分<text:bookmark-end text:name="開會時間"/></text:p>
      <text:p text:style-name="P4">地<text:s text:c="2"/>點：紅樓202會議室</text:p>
      <text:p text:style-name="P5">報告事項</text:p>
      <text:p text:style-name="P6">宣讀上次會議議事錄。</text:p>
      <text:p text:style-name="P7">討論事項</text:p>
      <text:p text:style-name="P8">繼續審查</text:p>
      <text:p text:style-name="P9">一、行政院函請審議「臺灣地區與大陸地區人民關係條例第十七條條文修正草案」案。（院總第1554號政府提案第15560號關係文書）</text:p>
      <text:p text:style-name="P10">二、行政院函請審議「臺灣地區與大陸地區人民關係條例第十七條條文修正草案」案。（院總第1554號政府提案第15561號關係文書）</text:p>
      <text:p text:style-name="P11">三、委員尤美女等31人擬具「臺灣地區與大陸地區人民關係條例第十七條條文修正草案」案。</text:p>
      <text:p text:style-name="P12">說明：第1案至第3案，係經105年6月13日第9屆第1會期第20次內政委員會全體委員會議審查，決議：另定期繼續審查。</text:p>
      <text:p text:style-name="P13">四、委員孔文吉等21人擬具「反族群歧視法草案」案。</text:p>
      <text:p text:style-name="P14"><text:span text:style-name="T15">說明：</text:span><text:span text:style-name="T16">本案</text:span><text:span text:style-name="T17">係</text:span><text:span text:style-name="T18">經105年6月15日</text:span><text:span text:style-name="T19">第</text:span><text:span text:style-name="T20">9</text:span><text:span text:style-name="T21">屆第</text:span><text:span text:style-name="T22">1</text:span><text:span text:style-name="T23">會期第</text:span><text:span text:style-name="T24">21</text:span><text:span text:style-name="T25">次</text:span><text:span text:style-name="T26">內政委員會全體委員會議審查，決議：另定期繼續審查</text:span><text:span text:style-name="T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立法院說明1-2" style:display-name="立法院(說明1-2)" style:family="paragraph" style:parent-style-name="說明" style:list-style-name="LFO19">
      <style:paragraph-properties fo:line-height="0.3472in" fo:margin-left="0.6611in" fo:margin-right="0in" fo:text-indent="-0.4409in">
        <style:tab-stops/>
      </style:paragraph-properties>
      <style:text-properties style:font-name="標楷體" style:font-name-asian="標楷體" fo:font-size="16pt" style:font-size-asian="16pt" fo:language="en" fo:country="US" style:language-asian="zh" style:country-asian="TW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size="16pt" style:font-size-asian="16pt" style:font-size-complex="16pt"/>
    </style:style>
    <text:list-style style:name="LFO19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22:00Z</meta:creation-date>
    <dc:date>2017-08-23T18:22:00Z</dc:date>
    <meta:print-date>2016-06-24T0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