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P42" style:parent-style-name="立法院備註space" style:list-style-name="LFO1" style:family="paragraph"/>
    <style:style style:name="P4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、副本</text:p>
      <text:p text:style-name="立法院受文者space"/>
      <text:p text:style-name="P17">發文日期：<text:bookmark-start text:name="發文日期"/><text:bookmark-end text:name="發文日期"/>中華民國105年6月27日</text:p>
      <text:p text:style-name="P18">發文字號：<text:bookmark-start text:name="發文字號"/><text:bookmark-end text:name="發文字號"/>台立內字第105400106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(1054001067_0_1.doc,1054001067_0_2.doc,1054001067_0_3.doc,1054001067_0_4.doc,1054001067_0_5.doc)(1054001067_0_1.doc,1054001067_0_2.doc,1054001067_0_3.doc,1054001067_0_4.doc,1054001067_0_5.doc,1054001067_0_6.doc)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27次全體委員會議<text:line-break/><text:bookmark-start text:name="議案名稱"/>一、繼續審查本院委員孔文吉等21人擬具「反族群歧視法草案」案。<text:line-break/>二、審查本院國民黨黨團擬具「反族群歧視法草案」案。<text:line-break/>三、繼續審查行政院函請審議「國籍法部分條文修正草案」案。<text:line-break/>四、繼續審查本院委員顏寬恒等17人擬具「國籍法第四條條文修正草案」案。<text:line-break/>五、繼續審查本院委員蕭美琴等17人擬具「國籍法刪除第九條及第十條條文草案」案。<text:line-break/>六、繼續審查本院委員蔣萬安等23人擬具「國籍法第九條條文修正草案」案。<text:line-break/>七、審查本院委員馬文君等16人擬具「國籍法第四條條文修正草案」案。<text:line-break/>八、審查本院委員吳玉琴等21人擬具「國籍法第四條、第九條及第十九條條文修正草案」案。<text:line-break/>九、<text:bookmark-end text:name="議案名稱"/>審查本院委員林麗蟬等35人擬具「國籍法部分條文修正草案」案。<text:line-break/>十、繼續審查本院委員Kolas Yotaka等18人擬具「入出國及移民法第十六條條文修正草案」案。<text:line-break/>十一、審查行政院函請審議「入出國及移民法部分條文修正草案」案。</text:p>
      <text:p text:style-name="P24">開會時間：<text:bookmark-start text:name="開會時間"/>105年6月29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黃召集委員昭順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孔委員文吉、國民黨黨團、Kolas Yotaka委員、顏委員寬恒、蕭委員美琴、蔣委員萬安、馬委員文君、吳委員玉琴、林委員麗蟬、本院其他委員會委員、<text:line-break/>內政部部長葉俊榮、行政院大陸委員會主任委員張小月、原<text:soft-page-break/>住民族委員會主任委員夷將‧拔路兒、蒙藏委員會主任秘書陳明仁、外交部、法務部、教育部、衛生福利部、勞動部<text:span text:style-name="T30">、</text:span>行政院、司法院、客家委員會、國家通訊傳播委員會、文化部、國軍退除役官兵輔導委員會、考選部、銓敘部、國防部、經濟部、交通部、行政院海岸巡防署、行政院公共工程委員會、中央選舉委員會、行政院人事行政總處、財團法人海峽交流基金會、國家安全局、僑務委員會、<text:span text:style-name="T31">金融監督管理委員會</text:span></text:p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第1案係經105年6月15日第9屆第1會期第21次內政委員會全體委員會議審查，決議：另定期繼續審查。第3案至第6案，係經105年4月18日本院第9屆第1會期本會第9次全體委員會議審查，決議：另定期繼續審查。第10案係經105年6月13日第9屆第1會期第20次內政委員會全體委員會議審查，決議：另定期繼續審查。<text:span text:style-name="T35">本次會議不再辦理發言登記。</text:span></text:p>
        </text:list-item>
        <text:list-item>
          <text:p text:style-name="P36">本次會議議程第2案，如經院會復議，則不予審查。</text:p>
        </text:list-item>
        <text:list-item>
          <text:p text:style-name="P37">列席單位：<text:line-break/>反族群歧視法：內政部部長葉俊榮、行政院大陸委員會主任委員張小月、原住民族委員會主任委員夷將‧拔路兒、蒙藏委員會主任秘書陳明仁、行政院、司法院、法務部、客家委員會、教育部、勞動部、國家通訊傳播委員會、文化部、衛生福利部、國軍退除役官兵輔導委員會、考選部、銓敘部、外交部、國防部、經濟部、交通部、行政院海岸巡防署、行政院公共工程委員會、中央選舉委員會、行政院人事行政總處<text:line-break/>入出國及移民法：內政部部長葉俊榮、行政院大陸委員會主任委員張小月、蒙藏委員會主任秘書陳明仁、財團法人海峽交流基金會<text:span text:style-name="T38">、</text:span>外交部、教育部、<text:span text:style-name="T39">衛生福利部、法務部、</text:span>國家安全局、勞動部、僑務委員會、國防部、經濟部、司法院、金融監督管理委員會<text:line-break/>國籍法：內政部部長葉俊榮、行政院大陸委員會主任委員張小月<text:span text:style-name="T40">、</text:span>中央選舉委員會、法務部、行政院人事行政總處、外交部、銓敘部、國防部、教育部、司法院</text:p>
        </text:list-item>
        <text:list-item>
          <text:p text:style-name="P41"><text:bookmark-end text:name="備註1"/>列席官員名單，請傳給喻小姐ly20698@ly.gov.tw或電話02-2358-5509。</text:p>
        </text:list-item>
        <text:list-item>
          <text:p text:style-name="P42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43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2:00Z</meta:creation-date>
    <dc:date>2017-08-23T18:22:00Z</dc:date>
    <meta:print-date>2016-06-27T11:3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3200;1050203070103600;1050506070200300;1050203070101000;1050225070261800;1050303070200500;1050324070200800;1050406070200900;1050422070200100;1050330070200200;1050219070200700;1050516070200700</meta:user-defined>
    <meta:user-defined meta:name="billNoCount">1</meta:user-defined>
    <meta:user-defined meta:name="開會時間1">105年6月27日（星期一）上午09時00分至下午5時30分</meta:user-defined>
    <meta:user-defined meta:name="meetingTimeCount">1</meta:user-defined>
    <meta:user-defined meta:name="meetingTimeNum0">20160627</meta:user-defined>
    <meta:user-defined meta:name="201606270-0">1050203070103200;1050203070103600;1050506070200300;1050203070101000;1050225070261800;1050303070200500;1050324070200800;1050406070200900;1050422070200100;1050330070200200;</meta:user-defined>
    <meta:user-defined meta:name="201606270-1">1050219070200700;1050516070200700;</meta:user-defined>
    <meta:user-defined meta:name="201606270-2"/>
    <meta:user-defined meta:name="201606270-3"/>
    <meta:user-defined meta:name="201606270-4"/>
    <meta:user-defined meta:name="201606270-5"/>
    <meta:user-defined meta:name="201606270-6"/>
    <meta:user-defined meta:name="201606270-7"/>
    <meta:user-defined meta:name="201606270-8"/>
    <meta:user-defined meta:name="20160627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02,行政命令</meta:user-defined>
    <meta:user-defined meta:name="簽稿類別">單位簽</meta:user-defined>
    <meta:user-defined meta:name="文號">1054001067</meta:user-defined>
    <meta:user-defined meta:name="發文時公文性質">02,行政命令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067</meta:user-defined>
    <meta:user-defined meta:name="發文支號">0</meta:user-defined>
    <meta:user-defined meta:name="TotFileSize">408</meta:user-defined>
    <meta:document-statistic meta:page-count="2" meta:paragraph-count="4" meta:word-count="300" meta:character-count="2006" meta:row-count="14" meta:non-whitespace-character-count="1710"/>
  </office:meta>
</office:document-meta>
</file>