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 fo:margin-right="-0.15in"/>
      <style:text-properties style:font-name-asian="標楷體" fo:font-weight="bold" style:font-weight-asian="bold" fo:letter-spacing="-0.0013in" fo:font-size="18pt" style:font-size-asian="18pt" style:font-size-complex="18pt"/>
    </style:style>
    <style:style style:name="P4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margin-top="0.12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margin-top="0.12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list-style-name="LFO24" style:family="paragraph">
      <style:paragraph-properties style:snap-to-layout-grid="false" fo:line-height="0.2638in"/>
      <style:text-properties style:font-name="標楷體" style:font-name-asian="標楷體" fo:font-size="16pt" style:font-size-asian="16pt" style:font-size-complex="16pt"/>
    </style:style>
    <style:style style:name="P11" style:parent-style-name="立法院會議名稱" style:family="paragraph">
      <style:paragraph-properties fo:line-height="0.3055in" fo:margin-left="0.6888in" fo:text-indent="-0.4902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5" style:parent-style-name="內文" style:list-style-name="LFO24" style:family="paragraph">
      <style:paragraph-properties style:snap-to-layout-grid="false" fo:line-height="0.2638in"/>
      <style:text-properties style:font-name="標楷體" style:font-name-asian="標楷體" fo:font-size="16pt" style:font-size-asian="16pt" style:font-size-complex="16pt"/>
    </style:style>
    <style:style style:name="P26" style:parent-style-name="立法院會議名稱" style:family="paragraph">
      <style:paragraph-properties fo:line-height="0.3055in" fo:margin-left="0.6888in" fo:text-indent="-0.4902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33" style:parent-style-name="內文" style:list-style-name="LFO24" style:family="paragraph">
      <style:paragraph-properties style:snap-to-layout-grid="false" fo:line-height="0.2638in"/>
      <style:text-properties style:font-name="標楷體" style:font-name-asian="標楷體" fo:font-size="16pt" style:font-size-asian="16pt" style:font-size-complex="16pt"/>
    </style:style>
    <style:style style:name="P34" style:parent-style-name="內文" style:list-style-name="LFO24" style:family="paragraph">
      <style:paragraph-properties style:snap-to-layout-grid="false" fo:line-height="0.2638in"/>
      <style:text-properties style:font-name="標楷體" style:font-name-asian="標楷體" fo:font-size="16pt" style:font-size-asian="16pt" style:font-size-complex="16pt"/>
    </style:style>
    <style:style style:name="P35" style:parent-style-name="內文" style:list-style-name="LFO24" style:family="paragraph">
      <style:paragraph-properties style:snap-to-layout-grid="false" fo:line-height="0.2638in"/>
      <style:text-properties style:font-name="標楷體" style:font-name-asian="標楷體" fo:font-size="16pt" style:font-size-asian="16pt" style:font-size-complex="16pt"/>
    </style:style>
    <style:style style:name="P36" style:parent-style-name="內文" style:list-style-name="LFO24" style:family="paragraph">
      <style:paragraph-properties style:snap-to-layout-grid="false" fo:line-height="0.2638in"/>
      <style:text-properties style:font-name="標楷體" style:font-name-asian="標楷體" fo:font-size="16pt" style:font-size-asian="16pt" style:font-size-complex="16pt"/>
    </style:style>
    <style:style style:name="P37" style:parent-style-name="立法院會議名稱" style:family="paragraph">
      <style:paragraph-properties fo:line-height="0.3055in" fo:margin-left="0.6888in" fo:text-indent="-0.4902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38" style:parent-style-name="內文" style:list-style-name="LFO24" style:family="paragraph">
      <style:paragraph-properties style:snap-to-layout-grid="false" fo:line-height="0.2638in"/>
      <style:text-properties style:font-name="標楷體" style:font-name-asian="標楷體" fo:font-size="16pt" style:font-size-asian="16pt" style:font-size-complex="16pt"/>
    </style:style>
    <style:style style:name="P39" style:parent-style-name="立法院會議名稱" style:family="paragraph">
      <style:paragraph-properties fo:margin-left="0.6888in" fo:text-indent="-0.4902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41" style:parent-style-name="內文" style:list-style-name="LFO24" style:family="paragraph">
      <style:paragraph-properties style:snap-to-layout-grid="false" fo:line-height="0.2638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立法院會議名稱" style:family="paragraph">
      <style:paragraph-properties fo:margin-left="0.6888in" fo:text-indent="-0.4902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51" style:parent-style-name="內文" style:list-style-name="LFO24" style:family="paragraph">
      <style:paragraph-properties style:snap-to-layout-grid="false" fo:line-height="0.2638in"/>
      <style:text-properties style:font-name="標楷體" style:font-name-asian="標楷體" fo:font-size="16pt" style:font-size-asian="16pt" style:font-size-complex="16pt"/>
    </style:style>
    <style:style style:name="P52" style:parent-style-name="立法院會議名稱" style:family="paragraph">
      <style:paragraph-properties fo:margin-left="0.6888in" fo:text-indent="-0.4902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53" style:parent-style-name="內文" style:list-style-name="LFO24" style:family="paragraph">
      <style:paragraph-properties style:snap-to-layout-grid="false" fo:line-height="0.2638in"/>
      <style:text-properties style:font-name="標楷體" style:font-name-asian="標楷體" fo:font-size="16pt" style:font-size-asian="16pt" style:font-size-complex="16pt"/>
    </style:style>
    <style:style style:name="P54" style:parent-style-name="立法院會議名稱" style:family="paragraph">
      <style:paragraph-properties fo:margin-left="0.6888in" fo:text-indent="-0.4902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55" style:parent-style-name="內文" style:family="paragraph">
      <style:paragraph-properties style:snap-to-layout-grid="false" fo:line-height="0.2638in"/>
      <style:text-properties style:font-name="標楷體" style:font-name-asian="標楷體" fo:font-size="16pt" style:font-size-asian="16pt" style:font-size-complex="16pt"/>
    </style:style>
    <style:style style:name="P56" style:parent-style-name="立法院會議名稱" style:family="paragraph">
      <style:paragraph-properties fo:line-height="0.3055in" fo:margin-left="0.6888in" fo:text-indent="-0.4902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body>
    <office:text text:use-soft-page-breaks="true">
      <text:p text:style-name="P1">立法院第9屆第1會期內政委員會第27次全體委員會議議事日程</text:p>
      <text:p text:style-name="P4">時<text:s text:c="2"/>間：<text:bookmark-start text:name="開會時間"/>105年6月29日（星期三）上午9時至下午5時30分<text:bookmark-end text:name="開會時間"/></text:p>
      <text:p text:style-name="P5">地<text:s text:c="2"/>點：紅樓202會議室</text:p>
      <text:p text:style-name="P6">報告事項</text:p>
      <text:p text:style-name="P7">宣讀上次會議議事錄。</text:p>
      <text:p text:style-name="P8"/>
      <text:p text:style-name="P9">討論事項</text:p>
      <text:list text:style-name="LFO24" text:continue-numbering="true">
        <text:list-item>
          <text:p text:style-name="P10"><text:bookmark-start text:name="議案名稱"/>繼續審查本院委員孔文吉等21人擬具「反族群歧視法草案」案。</text:p>
        </text:list-item>
      </text:list>
      <text:p text:style-name="P11"><text:span text:style-name="T12">說明：</text:span><text:span text:style-name="T13">本案</text:span><text:span text:style-name="T14">係</text:span><text:span text:style-name="T15">經105年6月15日</text:span><text:span text:style-name="T16">第</text:span><text:span text:style-name="T17">9</text:span><text:span text:style-name="T18">屆第</text:span><text:span text:style-name="T19">1</text:span><text:span text:style-name="T20">會期第</text:span><text:span text:style-name="T21">21</text:span><text:span text:style-name="T22">次</text:span><text:span text:style-name="T23">內政委員會全體委員會議審查，決議：另定期繼續審查</text:span><text:span text:style-name="T24">。</text:span></text:p>
      <text:list text:style-name="LFO24" text:continue-numbering="true">
        <text:list-item>
          <text:p text:style-name="P25">審查本院國民黨黨團擬具「反族群歧視法草案」案。</text:p>
        </text:list-item>
      </text:list>
      <text:p text:style-name="P26"><text:span text:style-name="T27">說明：本案係經提本院第9屆第1會期第</text:span><text:span text:style-name="T28">17</text:span><text:span text:style-name="T29">次會議報告後決定：「交內政委員會審查。」</text:span><text:span text:style-name="T30">（</text:span><text:span text:style-name="T31">如經院會復議，則不予審查。</text:span><text:span text:style-name="T32">）</text:span></text:p>
      <text:list text:style-name="LFO24" text:continue-numbering="true">
        <text:list-item>
          <text:p text:style-name="P33">繼續審查行政院函請審議「國籍法部分條文修正草案」案。</text:p>
        </text:list-item>
        <text:list-item>
          <text:p text:style-name="P34">繼續審查本院委員顏寬恒等17人擬具「國籍法第四條條文修正草案」案。</text:p>
        </text:list-item>
        <text:list-item>
          <text:p text:style-name="P35">繼續審查本院委員蕭美琴等17人擬具「國籍法刪除第九條及第十條條文草案」案。</text:p>
        </text:list-item>
        <text:list-item>
          <text:p text:style-name="P36">繼續審查本院委員蔣萬安等23人擬具「國籍法第九條條文修正草案」案。</text:p>
        </text:list-item>
      </text:list>
      <text:p text:style-name="P37">說明：(三)至(六)案業經105年4月18日本院第9屆第1會期本會第9次全體委員會議審查，決議：另定期繼續審查。</text:p>
      <text:list text:style-name="LFO24" text:continue-numbering="true">
        <text:list-item>
          <text:p text:style-name="P38"><text:bookmark-end text:name="議案名稱"/>審查本院委員馬文君等16人擬具「國籍法第四條條文修正草案」案。</text:p>
        </text:list-item>
      </text:list>
      <text:p text:style-name="P39"><text:span text:style-name="T40">說明：本案係第9屆第1會期第9次會議決定：「交內政委員會審查」。</text:span></text:p>
      <text:list text:style-name="LFO24" text:continue-numbering="true">
        <text:list-item>
          <text:p text:style-name="P41"><text:span text:style-name="T42">審查</text:span><text:span text:style-name="T43">本院</text:span><text:span text:style-name="T44">委員吳玉琴等21人</text:span><text:span text:style-name="T45">擬具「</text:span><text:span text:style-name="T46">國籍法第四條、第九條及第十九條條文修正草案</text:span><text:span text:style-name="T47">」</text:span><text:span text:style-name="T48">案。</text:span></text:p>
        </text:list-item>
      </text:list>
      <text:p text:style-name="P49"><text:span text:style-name="T50">說明：本案係第9屆第1會期第11次會議決定：「交內政委員會審查」。</text:span></text:p>
      <text:list text:style-name="LFO24" text:continue-numbering="true">
        <text:list-item>
          <text:p text:style-name="P51">審查本院委員林麗蟬等35人擬具「國籍法部分條文修正草案」案。</text:p>
        </text:list-item>
      </text:list>
      <text:p text:style-name="P52">說明：本案係第9屆第1會期第14次會議決定：「交內政委員會審查」。</text:p>
      <text:list text:style-name="LFO24" text:continue-numbering="true">
        <text:list-item>
          <text:p text:style-name="P53">繼續審查本院委員Kolas Yotaka等18人擬具「入出國及移民法第十六條條文修正草案」案。</text:p>
        </text:list-item>
      </text:list>
      <text:p text:style-name="P54">說明：本案係經105年6月13日第9屆第1會期第20次內政委員會全體委員會議審查，決議：另定期繼續審查。」</text:p>
      <text:soft-page-break/>
      <text:p text:style-name="P55">十一、審查行政院函請審議「入出國及移民法部分條文修正草案」案。</text:p>
      <text:p text:style-name="P56"><text:span text:style-name="T57">說明：本案係第9屆第1會期第1次會議決定：「交內政委員會審查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立法院說明1-2" style:display-name="立法院(說明1-2)" style:family="paragraph" style:parent-style-name="說明" style:list-style-name="LFO19">
      <style:paragraph-properties fo:line-height="0.3472in" fo:margin-left="0.6611in" fo:margin-right="0in" fo:text-indent="-0.4409in">
        <style:tab-stops/>
      </style:paragraph-properties>
      <style:text-properties style:font-name="標楷體" style:font-name-asian="標楷體" fo:font-size="16pt" style:font-size-asian="16pt" fo:language="en" fo:country="US" style:language-asian="zh" style:country-asian="TW" fo:hyphenate="false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fo:font-size="16pt" style:font-size-asian="16pt" style:font-size-complex="16pt"/>
    </style:style>
    <text:list-style style:name="LFO19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8:22:00Z</meta:creation-date>
    <dc:date>2017-08-23T18:22:00Z</dc:date>
    <meta:print-date>2016-06-27T10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2" meta:row-count="5" meta:non-whitespace-character-count="701"/>
  </office:meta>
</office:document-meta>
</file>