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055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style:snap-to-layout-grid="false" style:line-height-at-least="0.3055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立法院會議名稱" style:family="paragraph">
      <style:paragraph-properties style:line-height-at-least="0.3055in" fo:margin-left="0.0006in" fo:text-indent="0in">
        <style:tab-stops/>
      </style:paragraph-properties>
    </style:style>
    <style:style style:name="P17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3055in" fo:margin-left="-0.0083in" fo:margin-right="-0.0006in" fo:text-indent="0.00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立法院第9屆第1會期內政委員會第28次全體委員會議議事日程</text:p>
      <text:p text:style-name="P12">時間：105年6月30日（星期四）上午9時至下午5時30分</text:p>
      <text:p text:style-name="P13">地點：紅樓202會議室</text:p>
      <text:p text:style-name="P14"/>
      <text:p text:style-name="P15">報告事項</text:p>
      <text:p text:style-name="P16">宣讀上次會議議事錄。</text:p>
      <text:p text:style-name="P17"/>
      <text:p text:style-name="P18"><text:span text:style-name="T19">邀請行政院大陸委員會主任委員張小月、內政部部長葉俊榮、財團法人海峽交流基金會代理董事長陳德新、法務部次長及外交部次長就「外國政府遣送國人至中國</text:span><text:span text:style-name="T20">大陸</text:span><text:span text:style-name="T21">接受偵查或審判案件處理實務、機制以及『柬埔寨案』後續處理情形」提出專題報告，並備質詢，另請國防部、國家安全局派員列席備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font-weight="bold" style:font-weight-asian="bold" fo:language="zh" fo:country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，共</text:span><text:span text:style-name="T8"><text:s/></text:span><text:span text:style-name="T9"><text:page-count style:num-format="1"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3會期內政委員會第3次全體委員會議議事日程</dc:title>
    <dc:subject/>
    <meta:initial-creator>立法院</meta:initial-creator>
    <dc:creator>Windows 使用者</dc:creator>
    <meta:creation-date>2017-08-23T18:22:00Z</meta:creation-date>
    <dc:date>2017-08-23T18:22:00Z</dc:date>
    <meta:print-date>2016-06-29T10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