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4" style:num-suffix="." style:num-format="1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3333in" text:list-level-position-and-space-mode="label-alignment">
          <style:list-level-label-alignment text:label-followed-by="listtab" fo:margin-left="4.709in" fo:text-indent="-0.3333in"/>
        </style:list-level-properties>
      </text:list-level-style-number>
      <text:list-level-style-number text:level="7" style:num-suffix="." style:num-format="1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6in" text:min-label-width="0.3333in" text:list-level-position-and-space-mode="label-alignment">
          <style:list-level-label-alignment text:label-followed-by="listtab" fo:margin-left="5.7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055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055in" fo:margin-left="1.1111in" fo:margin-right="-0.0986in" fo:text-indent="-1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055in" fo:margin-left="1.1187in" fo:margin-right="-0.175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055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055in" fo:margin-left="1.1187in" fo:margin-right="-0.175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55" style:family="table-column">
      <style:table-column-properties style:column-width="1.2888in"/>
    </style:style>
    <style:style style:name="TableColumn56" style:family="table-column">
      <style:table-column-properties style:column-width="4.1027in"/>
    </style:style>
    <style:style style:name="TableColumn57" style:family="table-column">
      <style:table-column-properties style:column-width="1.5506in"/>
    </style:style>
    <style:style style:name="Table54" style:family="table">
      <style:table-properties style:width="6.9423in" style:rel-width="100%" fo:margin-left="0in" table:align="center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3055in" fo:margin-right="0.1666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 fo:text-indent="1.7777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3055in" fo:margin-right="0.1666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055in" fo:text-indent="1.7777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3055in" fo:margin-right="0.1666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055in" fo:text-indent="1.7777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3055in" fo:margin-right="0.1666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055in" fo:text-indent="1.7777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3055in" fo:margin-right="0.1666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055in" fo:text-indent="1.7777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3055in" fo:margin-right="0.1666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3541in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 fo:text-indent="1.7777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3055in" fo:margin-right="0.1666in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055in" fo:text-indent="1.7777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3055in" fo:margin-right="0.1666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055in" fo:text-indent="1.7777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3055in" fo:margin-right="0.1666in"/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3055in" fo:margin-right="0.1666in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055in" fo:text-indent="0.6666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3055in" fo:margin-right="0.1666in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055in" fo:text-indent="0.6666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3055in" fo:margin-right="0.1666in"/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055in" fo:text-indent="0.6666in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3055in" fo:margin-right="0.1666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3055in" fo:margin-right="0.1666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055in" fo:text-indent="2.4444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3055in" fo:margin-right="0.1666in"/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3055in" fo:margin-right="0.1666in"/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055in" fo:text-indent="0.6666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3055in" fo:margin-right="0.1666in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3055in" fo:margin-right="0.1666in"/>
      <style:text-properties style:font-name="標楷體" style:font-name-asian="標楷體" fo:font-size="16pt" style:font-size-asian="16pt" style:font-size-complex="16pt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055in" fo:text-indent="0.6666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3055in" fo:margin-right="0.1666in"/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 style:min-row-height="0.3541in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055in" fo:text-indent="0.6666in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3055in" fo:margin-right="0.1666in"/>
      <style:text-properties style:font-name="標楷體" style:font-name-asian="標楷體" fo:font-size="16pt" style:font-size-asian="16pt" style:font-size-complex="16pt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055in" fo:text-indent="0.6666in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3055in" fo:margin-right="0.1666in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3055in" fo:margin-right="0.1666in"/>
      <style:text-properties style:font-name="標楷體" style:font-name-asian="標楷體" fo:font-size="16pt" style:font-size-asian="16pt" style:font-size-complex="16pt"/>
    </style:style>
    <style:style style:name="TableRow227" style:family="table-row">
      <style:table-row-properties style:min-row-height="0.3541in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3055in" fo:margin-right="0.1666in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style:snap-to-layout-grid="false" fo:text-align="justify" fo:line-height="0.3055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39" style:parent-style-name="內文" style:family="paragraph">
      <style:paragraph-properties style:snap-to-layout-grid="false" fo:text-align="justify" fo:line-height="0.3055in" fo:margin-right="-0.7465in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justify" fo:line-height="0.3055in" fo:margin-right="-0.7465in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justify" fo:line-height="0.3055in" fo:margin-right="-0.7465in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style:snap-to-layout-grid="false" fo:text-align="justify" fo:line-height="0.3055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style:snap-to-layout-grid="false" fo:text-align="justify" fo:line-height="0.3055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style:snap-to-layout-grid="false" fo:text-align="justify" fo:line-height="0.3055in" fo:margin-right="-0.7465in" fo:text-indent="1.1111in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line-height="0.3055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248" style:parent-style-name="內文" style:family="paragraph">
      <style:paragraph-properties fo:line-height="0.3055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249" style:parent-style-name="立法院會議名稱" style:family="paragraph">
      <style:paragraph-properties fo:text-align="justify" fo:line-height="0.3055in" fo:margin-left="0.0006in" fo:text-indent="0in">
        <style:tab-stops/>
      </style:paragraph-properties>
    </style:style>
    <style:style style:name="P250" style:parent-style-name="本文縮排" style:family="paragraph">
      <style:paragraph-properties style:snap-to-layout-grid="false" fo:text-align="justify" fo:line-height="0.3055in" fo:margin-left="0.4444in" fo:margin-right="-0.0347in" fo:text-indent="-0.4444in">
        <style:tab-stops/>
      </style:paragraph-properties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 style:font-size-complex="20pt"/>
    </style:style>
    <style:style style:name="P253" style:parent-style-name="本文縮排" style:family="paragraph">
      <style:paragraph-properties style:snap-to-layout-grid="false" fo:text-align="justify" fo:line-height="0.3055in" fo:margin-left="0.3888in" fo:margin-right="-0.0347in" fo:text-indent="-0.3888in">
        <style:tab-stops/>
      </style:paragraph-properties>
      <style:text-properties style:font-name="標楷體" style:font-weight-complex="bold" fo:font-size="14pt" style:font-size-asian="14pt" style:font-size-complex="14pt" style:language-asian="zh" style:country-asian="TW"/>
    </style:style>
    <style:style style:name="P254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5" style:parent-style-name="立法院會議名稱" style:family="paragraph">
      <style:paragraph-properties fo:line-height="0.3055in" fo:margin-left="0.1958in" fo:text-indent="-0.1958in">
        <style:tab-stops/>
      </style:paragraph-properties>
    </style:style>
    <style:style style:name="T256" style:parent-style-name="預設段落字型" style:family="text">
      <style:text-properties style:font-weight-complex="bold"/>
    </style:style>
    <style:style style:name="T257" style:parent-style-name="預設段落字型" style:family="text">
      <style:text-properties style:font-weight-complex="bold"/>
    </style:style>
    <style:style style:name="T258" style:parent-style-name="預設段落字型" style:family="text">
      <style:text-properties style:font-weight-complex="bold"/>
    </style:style>
    <style:style style:name="T259" style:parent-style-name="預設段落字型" style:family="text">
      <style:text-properties style:font-weight-complex="bold"/>
    </style:style>
    <style:style style:name="T260" style:parent-style-name="預設段落字型" style:family="text">
      <style:text-properties style:font-weight-complex="bold"/>
    </style:style>
    <style:style style:name="T261" style:parent-style-name="預設段落字型" style:family="text">
      <style:text-properties style:font-weight-complex="bold"/>
    </style:style>
    <style:style style:name="T262" style:parent-style-name="預設段落字型" style:family="text">
      <style:text-properties style:font-weight-complex="bold"/>
    </style:style>
    <style:style style:name="T263" style:parent-style-name="預設段落字型" style:family="text">
      <style:text-properties style:font-weight-complex="bold"/>
    </style:style>
    <style:style style:name="T264" style:parent-style-name="預設段落字型" style:family="text">
      <style:text-properties style:font-weight-complex="bold"/>
    </style:style>
    <style:style style:name="T265" style:parent-style-name="預設段落字型" style:family="text">
      <style:text-properties style:font-weight-complex="bold"/>
    </style:style>
    <style:style style:name="T266" style:parent-style-name="預設段落字型" style:family="text">
      <style:text-properties style:font-weight-complex="bold"/>
    </style:style>
    <style:style style:name="T267" style:parent-style-name="預設段落字型" style:family="text">
      <style:text-properties style:font-weight-complex="bold"/>
    </style:style>
    <style:style style:name="T268" style:parent-style-name="預設段落字型" style:family="text">
      <style:text-properties style:font-weight-complex="bold"/>
    </style:style>
    <style:style style:name="T269" style:parent-style-name="預設段落字型" style:family="text">
      <style:text-properties style:font-weight-complex="bold"/>
    </style:style>
    <style:style style:name="T270" style:parent-style-name="預設段落字型" style:family="text">
      <style:text-properties style:font-weight-complex="bold"/>
    </style:style>
    <style:style style:name="T271" style:parent-style-name="預設段落字型" style:family="text">
      <style:text-properties style:font-weight-complex="bold"/>
    </style:style>
    <style:style style:name="T272" style:parent-style-name="預設段落字型" style:family="text">
      <style:text-properties style:font-weight-complex="bold"/>
    </style:style>
    <style:style style:name="T273" style:parent-style-name="預設段落字型" style:family="text">
      <style:text-properties style:font-weight-complex="bold"/>
    </style:style>
    <style:style style:name="T274" style:parent-style-name="預設段落字型" style:family="text">
      <style:text-properties style:font-weight-complex="bold"/>
    </style:style>
    <style:style style:name="T275" style:parent-style-name="預設段落字型" style:family="text">
      <style:text-properties style:font-weight-complex="bold"/>
    </style:style>
    <style:style style:name="T276" style:parent-style-name="預設段落字型" style:family="text">
      <style:text-properties style:font-weight-complex="bold"/>
    </style:style>
    <style:style style:name="T277" style:parent-style-name="預設段落字型" style:family="text">
      <style:text-properties style:font-weight-complex="bold"/>
    </style:style>
    <style:style style:name="T278" style:parent-style-name="預設段落字型" style:family="text">
      <style:text-properties style:font-weight-complex="bold"/>
    </style:style>
    <style:style style:name="T279" style:parent-style-name="預設段落字型" style:family="text">
      <style:text-properties style:font-weight-complex="bold"/>
    </style:style>
    <style:style style:name="T280" style:parent-style-name="預設段落字型" style:family="text">
      <style:text-properties style:font-weight-complex="bold"/>
    </style:style>
    <style:style style:name="T281" style:parent-style-name="預設段落字型" style:family="text">
      <style:text-properties style:font-weight-complex="bold"/>
    </style:style>
    <style:style style:name="T282" style:parent-style-name="預設段落字型" style:family="text">
      <style:text-properties style:font-weight-complex="bold"/>
    </style:style>
    <style:style style:name="T283" style:parent-style-name="預設段落字型" style:family="text">
      <style:text-properties style:font-weight-complex="bold"/>
    </style:style>
    <style:style style:name="T284" style:parent-style-name="預設段落字型" style:family="text">
      <style:text-properties style:font-weight-complex="bold"/>
    </style:style>
    <style:style style:name="T285" style:parent-style-name="預設段落字型" style:family="text">
      <style:text-properties style:font-weight-complex="bold"/>
    </style:style>
    <style:style style:name="T286" style:parent-style-name="預設段落字型" style:family="text">
      <style:text-properties style:font-weight-complex="bold"/>
    </style:style>
    <style:style style:name="T287" style:parent-style-name="預設段落字型" style:family="text">
      <style:text-properties style:font-weight-complex="bold"/>
    </style:style>
    <style:style style:name="T288" style:parent-style-name="預設段落字型" style:family="text">
      <style:text-properties style:font-weight-complex="bold"/>
    </style:style>
    <style:style style:name="T289" style:parent-style-name="預設段落字型" style:family="text">
      <style:text-properties style:font-weight-complex="bold"/>
    </style:style>
    <style:style style:name="T290" style:parent-style-name="預設段落字型" style:family="text">
      <style:text-properties style:font-weight-complex="bold"/>
    </style:style>
    <style:style style:name="T291" style:parent-style-name="預設段落字型" style:family="text">
      <style:text-properties style:font-weight-complex="bold"/>
    </style:style>
    <style:style style:name="T292" style:parent-style-name="預設段落字型" style:family="text">
      <style:text-properties style:font-weight-complex="bold"/>
    </style:style>
    <style:style style:name="T293" style:parent-style-name="預設段落字型" style:family="text">
      <style:text-properties style:font-weight-complex="bold"/>
    </style:style>
    <style:style style:name="T294" style:parent-style-name="預設段落字型" style:family="text">
      <style:text-properties style:font-weight-complex="bold"/>
    </style:style>
    <style:style style:name="T295" style:parent-style-name="預設段落字型" style:family="text">
      <style:text-properties style:font-weight-complex="bold"/>
    </style:style>
    <style:style style:name="P296" style:parent-style-name="內文" style:family="paragraph">
      <style:paragraph-properties style:snap-to-layout-grid="false" fo:text-align="justify" fo:margin-top="0.125in" fo:line-height="0.3055in" fo:margin-left="0.6666in" fo:text-indent="-0.666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style:snap-to-layout-grid="false" fo:text-align="justify" fo:margin-top="0.125in" fo:line-height="0.3055in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style:snap-to-layout-grid="false" fo:text-align="justify" fo:margin-top="0.0694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6" style:parent-style-name="內文" style:family="paragraph">
      <style:paragraph-properties style:snap-to-layout-grid="false" fo:text-align="justify" fo:line-height="0.3055in">
        <style:tab-stops>
          <style:tab-stop style:type="left" style:position="1.145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7" style:parent-style-name="內文" style:family="paragraph">
      <style:paragraph-properties style:snap-to-layout-grid="false"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style:snap-to-layout-grid="false" fo:text-align="justify" fo:line-height="0.3055in" fo:text-indent="0.4444in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1" style:parent-style-name="清單段落" style:family="paragraph">
      <style:paragraph-properties fo:text-align="end" fo:line-height="0.3055in" fo:margin-left="2.5555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2" style:parent-style-name="清單段落" style:family="paragraph">
      <style:paragraph-properties fo:line-height="0.3055in" fo:margin-left="0.6666in" fo:text-indent="-0.666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style:snap-to-layout-grid="false" fo:text-align="justify" fo:margin-top="0.0694in" fo:line-height="0.3055in">
        <style:tab-stops>
          <style:tab-stop style:type="left" style:position="1.145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8" style:parent-style-name="內文" style:family="paragraph">
      <style:paragraph-properties style:snap-to-layout-grid="false"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319" style:parent-style-name="清單段落" style:family="paragraph">
      <style:paragraph-properties style:line-break="normal" fo:text-align="end" fo:line-height="0.3055in" fo:margin-left="2.5555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0" style:parent-style-name="清單段落" style:family="paragraph">
      <style:paragraph-properties fo:line-height="0.3055in" fo:margin-left="2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1" style:parent-style-name="清單段落" style:family="paragraph">
      <style:paragraph-properties fo:line-height="0.3055in" fo:margin-left="0in" fo:margin-righ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2" style:parent-style-name="本文縮排" style:family="paragraph">
      <style:paragraph-properties style:snap-to-layout-grid="false" fo:text-align="justify" fo:margin-top="0.125in" fo:line-height="0.3055in" fo:margin-left="0in" fo:margin-right="-0.0083in">
        <style:tab-stops/>
      </style:paragraph-properties>
    </style:style>
    <style:style style:name="T323" style:parent-style-name="預設段落字型" style:family="text"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<text:bookmark-start text:name="OLE_LINK7"/><text:bookmark-start text:name="OLE_LINK8"/>立法院第9屆第1會期內政委員會第28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bookmark-start text:name="OLE_LINK10"/><text:bookmark-start text:name="OLE_LINK11"/><text:bookmark-end text:name="OLE_LINK7"/><text:bookmark-end text:name="OLE_LINK8"/><text:span text:style-name="T5">時間</text:span><text:span text:style-name="T6">：10</text:span><text:span text:style-name="T7">5</text:span><text:span text:style-name="T8">年</text:span><text:span text:style-name="T9">6</text:span><text:span text:style-name="T10">月</text:span><text:span text:style-name="T11">30</text:span><text:span text:style-name="T12">日</text:span><text:span text:style-name="T13">（星期</text:span><text:span text:style-name="T14">四</text:span><text:span text:style-name="T15">）</text:span><text:span text:style-name="T16">上午9時</text:span><text:span text:style-name="T17">4</text:span><text:span text:style-name="T18">分</text:span><text:span text:style-name="T19">至</text:span><text:span text:style-name="T20">下午</text:span><text:bookmark-start text:name="OLE_LINK3"/><text:bookmark-start text:name="OLE_LINK4"/><text:span text:style-name="T21">1</text:span><text:span text:style-name="T22">時</text:span><text:span text:style-name="T23">32</text:span><text:span text:style-name="T24">分</text:span><text:bookmark-end text:name="OLE_LINK3"/><text:bookmark-end text:name="OLE_LINK4"/></text:p>
      <text:p text:style-name="P25">地點：紅樓202會議室</text:p>
      <text:p text:style-name="P26"><text:bookmark-end text:name="OLE_LINK10"/><text:bookmark-end text:name="OLE_LINK11"/><text:span text:style-name="T27">出席委員：</text:span><text:span text:style-name="T28">林麗蟬</text:span><text:span text:style-name="T29"><text:s text:c="2"/></text:span><text:span text:style-name="T30">陳怡潔</text:span><text:span text:style-name="T31"><text:s text:c="2"/></text:span><text:span text:style-name="T32">姚文智</text:span><text:span text:style-name="T33"><text:s text:c="2"/>黃昭順 <text:s/></text:span><text:span text:style-name="T34">莊瑞雄</text:span><text:span text:style-name="T35"><text:s text:c="2"/></text:span><text:span text:style-name="T36">賴瑞隆</text:span><text:span text:style-name="T37"><text:s text:c="2"/></text:span><text:span text:style-name="T38"><text:line-break/></text:span><text:span text:style-name="T39">洪宗熠</text:span><text:span text:style-name="T40"><text:s text:c="2"/></text:span><text:span text:style-name="T41">陳超明</text:span><text:span text:style-name="T42"><text:s text:c="2"/>Kolas Yotaka</text:span><text:span text:style-name="T43"><text:s text:c="2"/></text:span><text:span text:style-name="T44">楊鎮浯</text:span><text:span text:style-name="T45"><text:s text:c="2"/></text:span><text:span text:style-name="T46">趙天麟 <text:s/>陳其邁 <text:s/></text:span><text:span text:style-name="T47">吳琪銘 <text:s/></text:span><text:span text:style-name="T48">李俊俋 <text:s/></text:span><text:span text:style-name="T49">徐榛蔚</text:span><text:span text:style-name="T50"><text:s text:c="2"/></text:span></text:p>
      <text:p text:style-name="P51">委員出席15人</text:p>
      <text:p text:style-name="P52">列席委員：徐永明 <text:s/>黃偉哲 <text:s/>陳明文 <text:s/>鍾佳濱 <text:s/>吳志揚 <text:s/><text:line-break/>廖國棟Sufin．Siluko<text:s text:c="2"/>曾銘宗 <text:s/>林德福 <text:s/>蔣乃辛 <text:s/>賴士葆 <text:s/>何欣純 <text:s/>邱志偉 <text:s/>羅明才 <text:s/>周陳秀霞 <text:s/>呂玉玲<text:s text:c="2"/>陳賴素美 <text:s/>鄭天財Sra．Kacaw <text:s/>陳歐珀 <text:s/></text:p>
      <text:p text:style-name="P53">委員列席18人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bookmark-start text:name="OLE_LINK9"/>列席官員：</text:p>
          </table:table-cell>
          <table:table-cell table:style-name="TableCell61">
            <text:p text:style-name="P62">行政院大陸委員會主任委員</text:p>
          </table:table-cell>
          <table:table-cell table:style-name="TableCell63">
            <text:p text:style-name="P64">張小月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副主任委員</text:span></text:p>
          </table:table-cell>
          <table:table-cell table:style-name="TableCell71">
            <text:p text:style-name="P72"><text:span text:style-name="T73">邱垂正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79">主任秘書</text:span></text:p>
          </table:table-cell>
          <table:table-cell table:style-name="TableCell80">
            <text:p text:style-name="P81"><text:span text:style-name="T82">李麗珍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企劃處處長</text:p>
          </table:table-cell>
          <table:table-cell table:style-name="TableCell88">
            <text:p text:style-name="P89"><text:span text:style-name="T90">胡愛玲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文教處</text:span><text:span text:style-name="T97">處長</text:span></text:p>
          </table:table-cell>
          <table:table-cell table:style-name="TableCell98">
            <text:p text:style-name="P99"><text:span text:style-name="T100">華士傑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經濟處處長</text:p>
          </table:table-cell>
          <table:table-cell table:style-name="TableCell106">
            <text:p text:style-name="P107">葉凱萍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法政處處長</text:p>
          </table:table-cell>
          <table:table-cell table:style-name="TableCell113">
            <text:p text:style-name="P114">蔡志儒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港澳處代理處長</text:p>
          </table:table-cell>
          <table:table-cell table:style-name="TableCell120">
            <text:p text:style-name="P121">杜嘉芬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聯絡處代理處長</text:p>
          </table:table-cell>
          <table:table-cell table:style-name="TableCell127">
            <text:p text:style-name="P128">許君如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內政部政務次長</text:p>
          </table:table-cell>
          <table:table-cell table:style-name="TableCell134">
            <text:p text:style-name="P135">花敬群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警政署副署長</text:p>
          </table:table-cell>
          <table:table-cell table:style-name="TableCell141">
            <text:p text:style-name="P142">陳嘉昌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刑事警察局局長</text:p>
          </table:table-cell>
          <table:table-cell table:style-name="TableCell148">
            <text:p text:style-name="P149">劉柏良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pan text:style-name="T155">移民署國際及執法事務組</text:span><text:span text:style-name="T156">副</text:span><text:span text:style-name="T157">組長</text:span></text:p>
          </table:table-cell>
          <table:table-cell table:style-name="TableCell158">
            <text:p text:style-name="P159"><text:span text:style-name="T160">林貽俊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財團法人海峽交流基金會代理董事長</text:p>
          </table:table-cell>
          <table:table-cell table:style-name="TableCell166">
            <text:p text:style-name="P167">陳德新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法律處處長</text:p>
          </table:table-cell>
          <table:table-cell table:style-name="TableCell173">
            <text:p text:style-name="P174">黃國瑞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法務部政務次長</text:p>
          </table:table-cell>
          <table:table-cell table:style-name="TableCell180">
            <text:p text:style-name="P181">陳明堂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國際及兩岸法律司副司長</text:p>
          </table:table-cell>
          <table:table-cell table:style-name="TableCell187">
            <text:p text:style-name="P188">戴東麗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外交部常務次長</text:p>
          </table:table-cell>
          <table:table-cell table:style-name="TableCell194">
            <text:p text:style-name="P195">李澄然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亞太司副司長</text:p>
          </table:table-cell>
          <table:table-cell table:style-name="TableCell201">
            <text:p text:style-name="P202">林恩真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亞非司副司長</text:p>
          </table:table-cell>
          <table:table-cell table:style-name="TableCell208">
            <text:p text:style-name="P209">鄧盛平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span text:style-name="T215">條約法律司</text:span><text:span text:style-name="T216">副司長</text:span></text:p>
          </table:table-cell>
          <table:table-cell table:style-name="TableCell217">
            <text:p text:style-name="P218"><text:span text:style-name="T219">連建辰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國防部法律事務司法律服務處副處長</text:p>
          </table:table-cell>
          <table:table-cell table:style-name="TableCell225">
            <text:p text:style-name="P226">楊從健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國家安全局第三處副處長</text:p>
          </table:table-cell>
          <table:table-cell table:style-name="TableCell232">
            <text:p text:style-name="P233">賴蘊誠</text:p>
          </table:table-cell>
        </table:table-row>
      </table:table>
      <text:p text:style-name="P234"><text:span text:style-name="T235">主 <text:s text:c="3"/>席：</text:span><text:span text:style-name="T236">黃</text:span><text:span text:style-name="T237">召集委員</text:span><text:span text:style-name="T238">昭順</text:span></text:p>
      <text:p text:style-name="P239"><text:bookmark-end text:name="OLE_LINK9"/>專門委員：張禮棟</text:p>
      <text:p text:style-name="P240">主任秘書：鄭光三</text:p>
      <text:p text:style-name="P241">紀 <text:s text:c="3"/>錄：簡任秘書 <text:s/>賈北松</text:p>
      <text:p text:style-name="P242">簡任編審 <text:s/>周志聖</text:p>
      <text:p text:style-name="P243">科 <text:s text:c="3"/>長 <text:s/>吳人寬</text:p>
      <text:p text:style-name="P244"><text:span text:style-name="T245">薦任科員</text:span><text:span text:style-name="T246"><text:s text:c="2"/>賴映潔</text:span></text:p>
      <text:p text:style-name="P247"/>
      <text:p text:style-name="P248">報告事項</text:p>
      <text:p text:style-name="P249">宣讀上次會議議事錄。</text:p>
      <text:p text:style-name="P250"><text:span text:style-name="T251">決定：</text:span><text:span text:style-name="T252">確定。</text:span></text:p>
      <text:p text:style-name="P253"/>
      <text:p text:style-name="P254"><text:bookmark-start text:name="OLE_LINK12"/><text:bookmark-start text:name="OLE_LINK13"/>邀請行政院大陸委員會主任委員張小月、內政部部長葉俊榮、財團法人海峽交流基金會代理董事長陳德新、法務部次長及外交部次長就「外國政府遣送國人至中國大陸接受偵查或審判案件處理實務、機制以及『柬埔寨案』後續處理情形」提出專題報告，並備質詢，另請國防部、國家安全局派員列席備詢。</text:p>
      <text:p text:style-name="P255"><text:span text:style-name="T256">（本次會議</text:span><text:span text:style-name="T257">經</text:span><text:span text:style-name="T258">行政院大陸委員會主任委員張小月、</text:span><text:span text:style-name="T259">內政部政務次長花敬群</text:span><text:span text:style-name="T260">、</text:span><text:span text:style-name="T261">法務部政務次長陳明堂</text:span><text:span text:style-name="T262">、</text:span><text:span text:style-name="T263">財團法人海峽交流基金會代理董事長陳德新</text:span><text:span text:style-name="T264">報告；</text:span><text:span text:style-name="T265">委員</text:span><text:span text:style-name="T266">楊鎮浯</text:span><text:span text:style-name="T267">、</text:span><text:span text:style-name="T268">陳怡潔、</text:span><text:span text:style-name="T269">黃昭順、</text:span><text:span text:style-name="T270">莊瑞雄、賴瑞隆</text:span><text:span text:style-name="T271"><text:tab/>、洪宗熠</text:span><text:span text:style-name="T272">、</text:span><text:span text:style-name="T273">李俊俋、</text:span><text:span text:style-name="T274">趙天麟、</text:span><text:span text:style-name="T275">陳超明</text:span><text:span text:style-name="T276">、林麗蟬</text:span><text:span text:style-name="T277">、邱志偉</text:span><text:span text:style-name="T278">、</text:span><text:span text:style-name="T279">Kolas Yotaka</text:span><text:span text:style-name="T280">、</text:span><text:span text:style-name="T281">陳其邁、吳琪銘</text:span><text:span text:style-name="T282">、姚文智</text:span>等15<text:span text:style-name="T283">人</text:span><text:span text:style-name="T284">提出質詢，均經</text:span><text:span text:style-name="T285">行政院大陸委員會主任委員張小月、</text:span><text:span text:style-name="T286">法務部政務次長陳明堂</text:span><text:span text:style-name="T287">、</text:span><text:span text:style-name="T288">外交部常務次長李澄然</text:span><text:span text:style-name="T289">、內政部</text:span><text:span text:style-name="T290">警政署副署長陳嘉昌</text:span><text:span text:style-name="T291">、</text:span><text:span text:style-name="T292">刑事警察局局長劉柏良</text:span><text:span text:style-name="T293">即席答復說明</text:span><text:span text:style-name="T294">。</text:span><text:span text:style-name="T295">）</text:span></text:p>
      <text:p text:style-name="P296"><text:bookmark-end text:name="OLE_LINK12"/><text:bookmark-end text:name="OLE_LINK13"/><text:soft-page-break/><text:span text:style-name="T297">決</text:span><text:span text:style-name="T298">定</text:span><text:span text:style-name="T299">：</text:span><text:span text:style-name="T300">報告</text:span><text:span text:style-name="T301">及詢答結束</text:span><text:span text:style-name="T302">，</text:span><text:span text:style-name="T303">委員質詢未及答復部分或要求提供之說明資料，請相關機關儘速以書面答復。</text:span></text:p>
      <text:p text:style-name="P304">主席宣告：請行政院大陸委員會、財團法人海峽交流基金會及相關部會，將最近與對岸溝通的所有相關文件及傳真，稍後提供給委員會。</text:p>
      <text:p text:style-name="P305"><text:bookmark-start text:name="OLE_LINK5"/><text:bookmark-start text:name="OLE_LINK6"/>臨時提案：</text:p>
      <text:p text:style-name="P306">第一案</text:p>
      <text:p text:style-name="P307">針對台灣民眾於柬埔寨涉案，卻遭強制遣送至中國大陸乙案，此舉不僅違反國際慣例、嚴重侵害我國國民人身自由權及我方司法管轄權，亦未遵守「海峽兩岸共同打擊犯罪及司法互助協議」主動通報我方之義務。</text:p>
      <text:p text:style-name="P308"><text:span text:style-name="T309">陸方此舉已破壞兩岸多年來建立起的和平穩定之基礎、亦嚴重傷害兩岸人民情感，立法院作為監督兩岸事務最高民意機關，在此提案向中國大陸官方表達最嚴正之抗議</text:span><text:span text:style-name="T310">。</text:span></text:p>
      <text:p text:style-name="P311">提案人：黃昭順 <text:s/>陳超明 <text:s/>林麗蟬 <text:s/>陳怡潔</text:p>
      <text:p text:style-name="P312"><text:span text:style-name="T313">決議：</text:span><text:span text:style-name="T314">第一段末句中之「主動通報我方之義務」</text:span><text:span text:style-name="T315">修正為「之規定與精神」，餘照案通過</text:span><text:span text:style-name="T316">。</text:span><text:bookmark-end text:name="OLE_LINK5"/><text:bookmark-end text:name="OLE_LINK6"/></text:p>
      <text:p text:style-name="P317">第二案</text:p>
      <text:p text:style-name="P318">對於我台灣人民遭外國政府遣送至中國，嚴重侵害基本人權與我國主權，我們要提出譴責與抗議。政府有責任保障台灣人民的安全與權利，任何司法程序亦應符合國際人權的基本要求，如果是涉及海外犯罪，應遣返回台灣依法審判。但中國當局無視自2011年起處理類似案件與我國所建立的默契，無視我方主權及管轄權，傷害雙方關係至深且巨，更無助於雙方關係的正向發展。我們要求中國當局應立即將台灣人民移送回台，以確保我國司法主權及人民權利，且未來不再有類此事件發生。</text:p>
      <text:p text:style-name="P319">提案人：陳其邁 <text:s/>Kolas Yotaka <text:s/>李俊俋 <text:s/>姚文智</text:p>
      <text:p text:style-name="P320">洪宗熠 <text:s/>吳琪銘 <text:s/>賴瑞隆 <text:s/>莊瑞雄</text:p>
      <text:p text:style-name="P321">決議：照案通過。</text:p>
      <text:p text:style-name="P322"><text:span text:style-name="T32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4" style:num-suffix="." style:num-format="1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3333in" text:list-level-position-and-space-mode="label-alignment">
          <style:list-level-label-alignment text:label-followed-by="listtab" fo:margin-left="4.709in" fo:text-indent="-0.3333in"/>
        </style:list-level-properties>
      </text:list-level-style-number>
      <text:list-level-style-number text:level="7" style:num-suffix="." style:num-format="1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6in" text:min-label-width="0.3333in" text:list-level-position-and-space-mode="label-alignment">
          <style:list-level-label-alignment text:label-followed-by="listtab" fo:margin-left="5.7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5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6470</meta:initial-creator>
    <dc:creator>Windows 使用者</dc:creator>
    <meta:creation-date>2017-08-23T18:22:00Z</meta:creation-date>
    <dc:date>2017-08-23T18:22:00Z</dc:date>
    <meta:print-date>2016-06-30T11:0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0" meta:character-count="1739" meta:row-count="12" meta:non-whitespace-character-count="1482"/>
  </office:meta>
</office:document-meta>
</file>