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3" style:parent-style-name="內文" style:family="paragraph">
      <style:paragraph-properties style:snap-to-layout-grid="false" fo:line-height="0.2222in" fo:margin-left="1.3888in" fo:text-indent="-0.3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222in" fo:margin-left="1.3888in" fo:text-indent="-0.3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222in" fo:margin-left="1.3888in" fo:text-indent="-0.3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222in" fo:margin-left="1.3888in" fo:text-indent="-0.3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222in" fo:margin-left="1.3888in" fo:text-indent="-0.3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立法院會議名稱" style:family="paragraph">
      <style:paragraph-properties fo:line-height="0.2222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副本" style:list-style-name="LFO1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/>
    </style:style>
    <style:style style:name="P39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40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41" style:parent-style-name="立法院備註space" style:family="paragraph">
      <style:paragraph-properties fo:text-align="center"/>
    </style:style>
    <style:style style:name="P42" style:parent-style-name="內文" style:family="paragraph">
      <style:paragraph-properties style:snap-to-layout-grid="false" style:line-height-at-least="0.3055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style:font-name-complex="Times New Roman" fo:font-weight="bold" style:font-weight-asian="bold" fo:letter-spacing="-0.0055in" fo:font-size="18pt" style:font-size-asian="18pt" style:font-size-complex="18pt"/>
    </style:style>
    <style:style style:name="P43" style:parent-style-name="內文" style:family="paragraph">
      <style:paragraph-properties style:snap-to-layout-grid="false" style:line-height-at-least="0.3055in" fo:margin-left="0.6666in" fo:margin-right="-0.0909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6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7" style:parent-style-name="內文" style:family="paragraph">
      <style:paragraph-properties style:snap-to-layout-grid="false" style:line-height-at-least="0.3055in" fo:margin-left="0.000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style:line-height-at-least="0.3055in" fo:margin-left="0.643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style:snap-to-layout-grid="false" style:line-height-at-least="0.3055in" fo:margin-left="0.5319in" fo:text-indent="-0.3333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7" style:parent-style-name="內文" style:family="paragraph">
      <style:paragraph-properties style:snap-to-layout-grid="false" style:line-height-at-least="0.3055in" fo:margin-left="0.643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style:snap-to-layout-grid="false" style:line-height-at-least="0.3055in" fo:margin-left="0.643in" fo:text-indent="-0.44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0" style:parent-style-name="內文" style:family="paragraph">
      <style:paragraph-properties style:snap-to-layout-grid="false" style:line-height-at-least="0.3055in" fo:margin-left="0.5319in" fo:text-indent="-0.3333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8" style:parent-style-name="內文" style:family="paragraph">
      <style:paragraph-properties style:snap-to-layout-grid="false" style:line-height-at-least="0.3055in" fo:margin-left="0.643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style:snap-to-layout-grid="false" style:line-height-at-least="0.3055in" fo:margin-left="0.643in" fo:text-indent="-0.44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1" style:parent-style-name="內文" style:family="paragraph">
      <style:paragraph-properties style:snap-to-layout-grid="false" style:line-height-at-least="0.3055in" fo:margin-left="0.6888in" fo:text-indent="-0.4902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7" style:parent-style-name="內文" style:family="paragraph">
      <style:paragraph-properties style:snap-to-layout-grid="false" style:line-height-at-least="0.3055in" fo:margin-left="1.3097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P17">發文日期：<text:bookmark-start text:name="發文日期"/><text:bookmark-end text:name="發文日期"/>中華民國105年7月1日</text:p>
      <text:p text:style-name="P18">發文字號：<text:bookmark-start text:name="發文字號"/><text:bookmark-end text:name="發文字號"/>台立內字第1054001123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各1份</text:p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委員會<text:bookmark-end text:name="委員會"/>第29次全體委員會議</text:p>
      <text:p text:style-name="P23">一、審查本院委員王育敏等19人擬具「公寓大廈管理條例第十六條及第二十三條條文修正草案」案。</text:p>
      <text:p text:style-name="P24">二、審查本院委員李彥秀等16人擬具「公寓大廈管理條例第十三條條文修正草案」案。</text:p>
      <text:p text:style-name="P25">三、審查本院委員盧秀燕等16人擬具「公寓大廈管理條例第十二條之一及第四十九條條文修正草案」案。</text:p>
      <text:p text:style-name="P26">四、審查本院委員邱志偉等18人擬具「公寓大廈管理條例第八條條文修正草案」案。</text:p>
      <text:p text:style-name="P27">五、審查本院委員姚文智等20人擬具「公寓大廈管理條例第十八條條文修正草案」案。</text:p>
      <text:p text:style-name="P28">開會時間：<text:bookmark-start text:name="開會時間"/>105年7月4日（星期一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陳召集委員其邁</text:p>
      <text:p text:style-name="P31">聯絡人及電話：<text:bookmark-start text:name="聯絡人及電話"/><text:bookmark-end text:name="聯絡人及電話"/>喻珊<text:s text:c="2"/>02-23585505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王委員育敏、李委員彥秀、盧委員秀燕、邱委員志偉、姚委員文智、本院其他委員會委員<text:line-break/>內政部部長葉俊榮、行政院農業委員會、法務部、衛生福利部、金融監督管理委員會、財政部</text:p>
      <text:p text:style-name="P34">副本：<text:bookmark-start text:name="副本"/><text:bookmark-end text:name="副本"/>本院各相關單位</text:p>
      <text:p text:style-name="P35">備註：<text:bookmark-start text:name="備註"/><text:bookmark-end text:name="備註"/></text:p>
      <text:list text:style-name="LFO1" text:continue-numbering="true">
        <text:list-item>
          <text:p text:style-name="P36"><text:bookmark-start text:name="備註1"/>委員登記發言時間及方式：</text:p>
          <text:list text:continue-numbering="true">
            <text:list-item>
              <text:p text:style-name="P37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8">上午9時以後，不分出、列席委員，均親自依序於其後繼續登記。</text:p>
            </text:list-item>
          </text:list>
        </text:list-item>
        <text:list-item>
          <text:p text:style-name="P39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  <text:list-item>
          <text:p text:style-name="P40">請相關單位將口頭報告之書面資料200份儘速送至本會，並將電子檔傳至dtp@ly.gov.tw、ly20698@ly.gov.tw及ly20090@ly.gov.tw；另列席官員名單請傳至本會林小姐ly20763@ly.gov.tw或電話02-23585501。</text:p>
        </text:list-item>
      </text:list>
      <text:p text:style-name="P41"><text:bookmark-end text:name="備註1"/><draw:frame draw:style-name="a7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  <text:soft-page-break/>
      <text:p text:style-name="P42">立法院第9屆第1會期內政委員會第29次全體委員會議議事日程</text:p>
      <text:p text:style-name="P43">時間：105年7月4日（星期一）上午9時至下午5時30分</text:p>
      <text:p text:style-name="P44">地點：紅樓202會議室</text:p>
      <text:p text:style-name="P45"/>
      <text:p text:style-name="P46">報告事項</text:p>
      <text:p text:style-name="P47"><text:span text:style-name="T48">宣讀上次會議議事錄。</text:span></text:p>
      <text:p text:style-name="P49"/>
      <text:p text:style-name="P50">討論事項</text:p>
      <text:p text:style-name="P51"><text:span text:style-name="T52">一、審查本院委員王育敏等19人擬具「公寓大廈管理條例第十六條及第二十三條條文修正草案」案。</text:span></text:p>
      <text:p text:style-name="P53"><text:span text:style-name="T54">說明：本案係10</text:span><text:span text:style-name="T55">5</text:span><text:span text:style-name="T56">年</text:span><text:span text:style-name="T57">3</text:span><text:span text:style-name="T58">月1</text:span><text:span text:style-name="T59">1</text:span><text:span text:style-name="T60">日經提本院第</text:span><text:span text:style-name="T61">9</text:span><text:span text:style-name="T62">屆第</text:span><text:span text:style-name="T63">1</text:span><text:span text:style-name="T64">會期第</text:span><text:span text:style-name="T65">4</text:span><text:span text:style-name="T66">次會議報告後決定：「交內政委員會審查。」</text:span></text:p>
      <text:p text:style-name="P67">二、審查本院委員李彥秀等16人擬具「公寓大廈管理條例第十三條條文修正草案」案。</text:p>
      <text:p text:style-name="P68"><text:span text:style-name="T69">三、審查本院委員盧秀燕等16人擬具「公寓大廈管理條例第十二條之一及第四十九條條文修正草案」案。</text:span></text:p>
      <text:p text:style-name="P70"><text:span text:style-name="T71">說明：</text:span><text:span text:style-name="T72">以上二</text:span><text:span text:style-name="T73">案係105年3月1</text:span><text:span text:style-name="T74">8</text:span><text:span text:style-name="T75">日經提本院第9屆第1會期第</text:span><text:span text:style-name="T76">5</text:span><text:span text:style-name="T77">次會議報告後決定：「交內政委員會審查。」</text:span></text:p>
      <text:p text:style-name="P78">四、審查本院委員邱志偉等18人擬具「公寓大廈管理條例第八條條文修正草案」案。</text:p>
      <text:p text:style-name="P79"><text:span text:style-name="T80">五、審查本院委員姚文智等20人擬具「公寓大廈管理條例第十八條條文修正草案」案。</text:span></text:p>
      <text:p text:style-name="P81"><text:span text:style-name="T82">說明：</text:span><text:span text:style-name="T83">以上二</text:span><text:span text:style-name="T84">案係10</text:span><text:span text:style-name="T85">5</text:span><text:span text:style-name="T86">年</text:span><text:span text:style-name="T87">5</text:span><text:span text:style-name="T88">月</text:span><text:span text:style-name="T89">6</text:span><text:span text:style-name="T90">日經提本院第</text:span><text:span text:style-name="T91">9</text:span><text:span text:style-name="T92">屆第</text:span><text:span text:style-name="T93">1</text:span><text:span text:style-name="T94">會期第</text:span><text:span text:style-name="T95">12</text:span><text:span text:style-name="T96">次會議報告後決定：「交內政委員會審查。」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23:00Z</meta:creation-date>
    <dc:date>2017-08-23T18:23:00Z</dc:date>
    <meta:print-date>2016-07-01T06:5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/>
    <meta:user-defined meta:name="billNoCount">1</meta:user-defined>
    <meta:user-defined meta:name="開會時間1">105年7月4日（星期一）上午09時00分至下午5時30分</meta:user-defined>
    <meta:user-defined meta:name="meetingTimeCount">1</meta:user-defined>
    <meta:user-defined meta:name="meetingTimeNum0">20160704</meta:user-defined>
    <meta:user-defined meta:name="201607040-0">;</meta:user-defined>
    <meta:user-defined meta:name="201607040-1"/>
    <meta:user-defined meta:name="201607040-2"/>
    <meta:user-defined meta:name="201607040-3"/>
    <meta:user-defined meta:name="201607040-4"/>
    <meta:user-defined meta:name="201607040-5"/>
    <meta:user-defined meta:name="201607040-6"/>
    <meta:user-defined meta:name="201607040-7"/>
    <meta:user-defined meta:name="201607040-8"/>
    <meta:user-defined meta:name="201607040-9"/>
    <meta:user-defined meta:name="meetingTimeNum20">09:00-17:30</meta:user-defined>
    <meta:user-defined meta:name="公文性質">08,一般公文</meta:user-defined>
    <meta:user-defined meta:name="簽稿類別">單位簽</meta:user-defined>
    <meta:user-defined meta:name="文號">1054001123</meta:user-defined>
    <meta:user-defined meta:name="傳遞方式">1;3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123</meta:user-defined>
    <meta:user-defined meta:name="發文支號">0</meta:user-defined>
    <meta:document-statistic meta:page-count="2" meta:paragraph-count="2" meta:word-count="223" meta:character-count="1497" meta:row-count="10" meta:non-whitespace-character-count="1276"/>
  </office:meta>
</office:document-meta>
</file>