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甲" style:master-page-name="MP0" style:family="paragraph">
      <style:paragraph-properties fo:break-before="page" fo:margin-left="0.1666in">
        <style:tab-stops/>
      </style:paragraph-properties>
    </style:style>
    <style:style style:name="P4" style:parent-style-name="內文" style:family="paragraph">
      <style:paragraph-properties fo:line-height="0.3333in" fo:margin-left="3.8375in" fo:margin-right="-0.4097in" fo:text-indent="-3.837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333in" fo:margin-left="3.8375in" fo:margin-right="-0.4097in" fo:text-indent="-3.837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2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13" style:parent-style-name="內文" style:family="paragraph">
      <style:paragraph-properties fo:line-height="0.3333in" fo:margin-left="1.1333in" fo:text-indent="-1.13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" style:parent-style-name="內文" style:family="paragraph">
      <style:paragraph-properties fo:line-height="0.3333in" fo:margin-left="1.1333in" fo:text-indent="-1.13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" style:parent-style-name="內文" style:family="paragraph">
      <style:paragraph-properties fo:line-height="0.3333in" fo:margin-left="1.1333in" fo:text-indent="-1.1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9" style:parent-style-name="內文" style:family="paragraph">
      <style:paragraph-properties fo:text-align="justify" fo:line-height="0.3333in" fo:margin-left="1.08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0" style:parent-style-name="內文" style:family="paragraph">
      <style:paragraph-properties fo:line-height="0.3333in" fo:margin-left="1.1333in" fo:margin-right="-0.075in" fo:text-indent="-1.13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1" style:parent-style-name="內文" style:family="paragraph">
      <style:paragraph-properties fo:line-height="0.3333in" fo:margin-left="1.1333in" fo:margin-right="-0.075in" fo:text-indent="-1.13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2" style:parent-style-name="內文" style:family="paragraph">
      <style:paragraph-properties fo:line-height="0.3333in" fo:margin-left="1.1333in" fo:margin-right="-0.075in" fo:text-indent="-1.13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3" style:parent-style-name="內文" style:family="paragraph">
      <style:paragraph-properties fo:line-height="0.3333in" fo:margin-left="1.1333in" fo:margin-right="-0.075in" fo:text-indent="-1.1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9" style:parent-style-name="內文" style:family="paragraph">
      <style:paragraph-properties fo:line-height="0.3333in" fo:margin-left="1.1333in" fo:margin-right="-0.075in" fo:text-indent="-1.13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0" style:parent-style-name="內文" style:family="paragraph">
      <style:paragraph-properties fo:text-align="justify" fo:line-height="0.3333in" fo:margin-left="1.08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olumn32" style:family="table-column">
      <style:table-column-properties style:column-width="1.3076in"/>
    </style:style>
    <style:style style:name="TableColumn33" style:family="table-column">
      <style:table-column-properties style:column-width="4.4069in"/>
    </style:style>
    <style:style style:name="TableColumn34" style:family="table-column">
      <style:table-column-properties style:column-width="1.2034in"/>
    </style:style>
    <style:style style:name="Table31" style:family="table">
      <style:table-properties style:width="6.918in" style:rel-width="100%" fo:margin-left="0in" table:align="center"/>
    </style:style>
    <style:style style:name="TableRow35" style:family="table-row">
      <style:table-row-properties style:min-row-height="0.2756in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333in"/>
    </style:style>
    <style:style style:name="T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333in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333in" fo:margin-left="0.6673in" fo:text-indent="-0.642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TableRow48" style:family="table-row">
      <style:table-row-properties style:min-row-height="0.2756in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333in" fo:text-indent="0.6666in"/>
      <style:text-properties style:font-name="標楷體" style:font-name-asian="標楷體" style:font-name-complex="標楷體" fo:font-size="16pt" style:font-size-asian="16pt" style:font-size-complex="16pt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333in" fo:margin-left="0.6673in" fo:text-indent="-0.642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56" style:family="table-row">
      <style:table-row-properties style:min-row-height="0.2756in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333in" fo:text-indent="0.6666in"/>
      <style:text-properties style:font-name="標楷體" style:font-name-asian="標楷體" style:font-name-complex="標楷體" fo:font-size="16pt" style:font-size-asian="16pt" style:font-size-complex="16pt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333in" fo:margin-left="0.6673in" fo:text-indent="-0.642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64" style:family="table-row">
      <style:table-row-properties style:min-row-height="0.2756in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333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333in" fo:margin-left="0.6673in" fo:text-indent="-0.6423in">
        <style:tab-stops/>
      </style:paragraph-properties>
      <style:text-properties style:font-name="標楷體" style:font-name-asian="標楷體" style:font-name-complex="SimSun" fo:font-size="16pt" style:font-size-asian="16pt" style:font-size-complex="16pt"/>
    </style:style>
    <style:style style:name="TableRow71" style:family="table-row">
      <style:table-row-properties style:min-row-height="0.2756in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333in" fo:margin-left="0.6673in" fo:text-indent="-0.642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79" style:family="table-row">
      <style:table-row-properties style:min-row-height="0.2756in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333in" fo:margin-left="0.6673in" fo:text-indent="-0.642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86" style:family="table-row">
      <style:table-row-properties style:min-row-height="0.2756in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333in" fo:margin-left="0.6673in" fo:text-indent="-0.642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93" style:family="table-row">
      <style:table-row-properties style:min-row-height="0.2756in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333in" fo:margin-left="0.6673in" fo:text-indent="-0.642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1" style:parent-style-name="內文" style:family="paragraph">
      <style:paragraph-properties fo:line-height="0.3333in" fo:margin-right="0.375in">
        <style:tab-stops>
          <style:tab-stop style:type="right" style:position="6.6937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2" style:parent-style-name="內文" style:family="paragraph">
      <style:paragraph-properties fo:text-align="justify" fo:line-height="0.3333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103" style:parent-style-name="內文" style:family="paragraph">
      <style:paragraph-properties fo:text-align="justify" fo:line-height="0.3333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104" style:parent-style-name="內文" style:family="paragraph">
      <style:paragraph-properties fo:line-height="0.3333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105" style:parent-style-name="內文" style:family="paragraph">
      <style:paragraph-properties fo:line-height="0.3333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106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107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108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9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snap-to-layout-grid="false"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3" style:parent-style-name="內文" style:family="paragraph">
      <style:paragraph-properties style:snap-to-layout-grid="false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snap-to-layout-grid="false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style:snap-to-layout-grid="false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snap-to-layout-grid="false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snap-to-layout-grid="false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立法院會議名稱" style:family="paragraph">
      <style:paragraph-properties fo:text-align="justify" fo:line-height="0.3333in" fo:margin-left="0.2222in" fo:text-indent="-0.2222in">
        <style:tab-stops/>
      </style:paragraph-properties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P124" style:parent-style-name="內文" style:family="paragraph">
      <style:paragraph-properties style:snap-to-layout-grid="false" fo:line-height="0.3333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" style:parent-style-name="內文" style:master-page-name="MP1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8" style:parent-style-name="內文" style:family="paragraph">
      <style:paragraph-properties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snap-to-layout-grid="false" fo:line-height="0.3333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bookmark-start text:name="_Toc455157062"/>立法院第9屆第1會期內政委員會第29次全體委員會議議事錄<text:bookmark-end text:name="_Toc455157062"/></text:p>
      <text:p text:style-name="P4">時　　間：105年7月4日（星期一）上午9時6分至9時47分</text:p>
      <text:p text:style-name="P5"><text:span text:style-name="T6"><text:s text:c="34"/></text:span><text:span text:style-name="T7">下午2時</text:span><text:span text:style-name="T8">34</text:span><text:span text:style-name="T9">分</text:span><text:span text:style-name="T10">至</text:span><text:span text:style-name="T11">5時30分</text:span></text:p>
      <text:p text:style-name="P12">地　　點：紅樓202會議室</text:p>
      <text:p text:style-name="P13">出席委員：趙天麟 <text:s/>黃昭順 <text:s/>徐榛蔚 <text:s/>陳怡潔 <text:s/>賴瑞隆 <text:s/>莊瑞雄</text:p>
      <text:p text:style-name="P14"><text:s text:c="10"/>李俊俋 <text:s/>吳琪銘 <text:s/>姚文智 <text:s/>洪宗熠 <text:s/>陳其邁 <text:s/>林麗蟬 <text:s/></text:p>
      <text:p text:style-name="P15"><text:span text:style-name="T16"><text:s text:c="10"/>陳超明 <text:s/>Kolas Yotaka</text:span><text:span text:style-name="T17"><text:s/></text:span><text:span text:style-name="T18"><text:s/>楊鎮浯</text:span></text:p>
      <text:p text:style-name="P19">委員出席15人</text:p>
      <text:p text:style-name="P20">列席委員：陳亭妃 <text:s/>江啟臣 <text:s/>陳明文 <text:s/>黃偉哲 <text:s/>徐永明 <text:s/>鍾佳濱</text:p>
      <text:p text:style-name="P21"><text:s text:c="10"/>林德福<text:s text:c="2"/>鄭天財Sra．Kacaw<text:s text:c="2"/>吳志揚 <text:s/>曾銘宗 <text:s/>盧秀燕</text:p>
      <text:p text:style-name="P22"><text:s text:c="10"/>蔣乃辛 <text:s/>賴士葆 <text:s/>李彥秀 <text:s/>劉世芳 <text:s/>邱志偉 <text:s/>林俊憲</text:p>
      <text:p text:style-name="P23"><text:span text:style-name="T24"><text:s text:c="10"/></text:span><text:span text:style-name="T25">鄭運鵬 <text:s/>管碧玲 <text:s/>鍾孔炤</text:span><text:span text:style-name="T26"><text:s text:c="2"/>蔡易餘</text:span><text:span text:style-name="T27"><text:s text:c="2"/></text:span><text:span text:style-name="T28">王惠美 <text:s/>羅明才</text:span></text:p>
      <text:p text:style-name="P29"><text:s text:c="10"/>孔文吉 <text:s/>呂玉玲 周陳秀霞 何欣純<text:s text:c="2"/>張麗善</text:p>
      <text:p text:style-name="P30">委員列席28人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列席官員</text:span><text:span text:style-name="T39">：</text:span></text:p>
          </table:table-cell>
          <table:table-cell table:style-name="TableCell40">
            <text:p text:style-name="P41"><text:span text:style-name="T42">內政部</text:span><text:span text:style-name="T43">政務次</text:span><text:span text:style-name="T44">長</text:span></text:p>
          </table:table-cell>
          <table:table-cell table:style-name="TableCell45">
            <text:p text:style-name="P46"><text:span text:style-name="T47">花敬群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營建署署長</text:p>
          </table:table-cell>
          <table:table-cell table:style-name="TableCell53">
            <text:p text:style-name="P54"><text:span text:style-name="T55">許文龍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建築研究所副所長</text:p>
          </table:table-cell>
          <table:table-cell table:style-name="TableCell61">
            <text:p text:style-name="P62"><text:span text:style-name="T63">陳瑞鈴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行政院農業委員會畜牧處簡任技正兼科長</text:p>
          </table:table-cell>
          <table:table-cell table:style-name="TableCell69">
            <text:p text:style-name="P70">江文全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法務部法制司檢察官</text:p>
          </table:table-cell>
          <table:table-cell table:style-name="TableCell76">
            <text:p text:style-name="P77"><text:span text:style-name="T78">宋文宏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衛生福利部社會及家庭署科長</text:p>
          </table:table-cell>
          <table:table-cell table:style-name="TableCell84">
            <text:p text:style-name="P85">陳智偉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金融監督管理委員會銀行局副組長</text:p>
          </table:table-cell>
          <table:table-cell table:style-name="TableCell91">
            <text:p text:style-name="P92">陳香吟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財政部國庫署副組長<text:tab/></text:p>
          </table:table-cell>
          <table:table-cell table:style-name="TableCell98">
            <text:p text:style-name="P99"><text:span text:style-name="T100">張意欣</text:span></text:p>
          </table:table-cell>
        </table:table-row>
      </table:table>
      <text:p text:style-name="P101">主 <text:s text:c="3"/>席：陳召集委員其邁</text:p>
      <text:p text:style-name="P102">專門委員：張禮棟</text:p>
      <text:p text:style-name="P103">主任秘書：鄭光三</text:p>
      <text:p text:style-name="P104">紀 <text:s text:c="3"/>錄：簡任秘書 <text:s text:c="3"/>賈北松</text:p>
      <text:p text:style-name="P105"><text:s text:c="10"/>簡任編審 <text:s text:c="3"/>周志聖</text:p>
      <text:p text:style-name="P106"><text:s text:c="10"/>科 <text:s text:c="3"/>長 <text:s text:c="3"/>吳人寬</text:p>
      <text:p text:style-name="P107"><text:s text:c="10"/>專 <text:s text:c="3"/>員 <text:s text:c="3"/>喻 <text:s/>珊</text:p>
      <text:soft-page-break/>
      <text:p text:style-name="P108">報告事項</text:p>
      <text:p text:style-name="P109">宣讀上次會議議事錄。</text:p>
      <text:p text:style-name="P110">決定：於「主席宣告：請行政院大陸委員會、財團法人海峽交流基金會及相關部會，將最近與對岸溝通的所有相關文件及傳真，稍後提供給委員會」後。增列105年6月30日VOD摘要文字為附件資料，詳如附件一。（本案採舉手表決方式，在場委員10位【不含主席】，贊成者6位，反對者0位）</text:p>
      <text:p text:style-name="P111"/>
      <text:p text:style-name="P112">討論事項</text:p>
      <text:p text:style-name="P113">一、審查本院委員王育敏等19人擬具「公寓大廈管理條例第十六條及第二十三條條文修正草案」案。</text:p>
      <text:p text:style-name="P114">二、審查本院委員李彥秀等16人擬具「公寓大廈管理條例第十三條條文修正草案」案。</text:p>
      <text:p text:style-name="P115">三、審查本院委員盧秀燕等16人擬具「公寓大廈管理條例第十二條之一及第四十九條條文修正草案」案。</text:p>
      <text:p text:style-name="P116">四、審查本院委員邱志偉等18人擬具「公寓大廈管理條例第八條條文修正草案」案。</text:p>
      <text:p text:style-name="P117">五、審查本院委員姚文智等20人擬具「公寓大廈管理條例第十八條條文修正草案」案。</text:p>
      <text:p text:style-name="P118"><text:span text:style-name="T119">（</text:span><text:span text:style-name="T120">未</text:span><text:span text:style-name="T121">及</text:span><text:span text:style-name="T122">處理</text:span><text:span text:style-name="T123">）</text:span></text:p>
      <text:p text:style-name="內文"/>
      <text:p text:style-name="P124">散會時間已屆，散會。</text:p>
      <text:soft-page-break/>
      <text:p text:style-name="P125">附件一</text:p>
      <text:p text:style-name="P128">105年6月30日，VOD摘要文字：</text:p>
      <text:p text:style-name="P129">1003（陳怡潔委員質詢）張小月主委答應跟幕僚研究相關溝通文件的機密等級後，向委員報告。</text:p>
      <text:p text:style-name="P130">101823（黃昭順委員質詢）張小月主委答應就公文部分給委員答復。<text:s/></text:p>
      <text:p text:style-name="P131">104610主席（黃昭順委員）：請陸委會、海基會以及相關部會，把最近與對岸溝通的所有相關文件及傳真等一下提供給委員會。（此時現場無爭議）</text:p>
      <text:p text:style-name="P132">104630 洪宗熠委員質詢。</text:p>
      <text:p text:style-name="P133">105603 主席（黃昭順委員）宣告：請行政院大陸委員會與相關單位提供這段時間聯繫的公文。</text:p>
      <text:p text:style-name="P134">1056 李俊俋委員在台下提出異議</text:p>
      <text:p text:style-name="P135">105636主席（黃昭順委員）：現在休息十分鐘。</text:p>
      <text:p text:style-name="P136">休息</text:p>
      <text:p text:style-name="P137">110840主席（黃昭順委員）：現在開始開會。</text:p>
      <text:p text:style-name="P138">1109 （台下）李俊俋委員與陳怡潔委員爭議請陸委會提供資料</text:p>
      <text:p text:style-name="P139">110912主席（黃昭順委員）：而且我剛才已經宣布過了。</text:p>
      <text:p text:style-name="P140">110938 李俊俋委員：我們不能用立法院的權限限制他們。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甲" style:display-name="甲" style:family="paragraph" style:parent-style-name="標題2" style:default-outline-level="2">
      <style:paragraph-properties fo:text-align="start" fo:line-height="0.3333in"/>
      <style:text-properties style:font-name="標楷體" style:font-name-asian="標楷體" style:font-name-complex="Times New Roman" fo:letter-spacing="-0.0041in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立法院會議名稱字元" style:display-name="立法院(會議名稱)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26" style:parent-style-name="頁尾" style:family="paragraph">
      <style:paragraph-properties fo:text-align="center"/>
    </style:style>
    <style:style style:name="T12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26"><text:span text:style-name="T12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內政01</meta:initial-creator>
    <dc:creator>Windows 使用者</dc:creator>
    <meta:creation-date>2017-08-23T18:23:00Z</meta:creation-date>
    <dc:date>2017-08-23T18:23:00Z</dc:date>
    <meta:print-date>2016-07-05T01:3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2" meta:character-count="1486" meta:row-count="10" meta:non-whitespace-character-count="1266"/>
  </office:meta>
</office:document-meta>
</file>