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甲" style:master-page-name="MP0" style:family="paragraph">
      <style:paragraph-properties fo:break-before="page"/>
    </style:style>
    <style:style style:name="P4" style:parent-style-name="內文" style:family="paragraph">
      <style:paragraph-properties fo:line-height="0.3333in" fo:margin-left="3.8375in" fo:margin-right="-0.4097in" fo:text-indent="-3.83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3333in" fo:margin-left="1.1333in" fo:text-indent="-1.1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333in" fo:margin-left="1.1333in" fo:text-indent="-1.1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333in" fo:margin-left="1.1333in" fo:text-indent="-1.1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333in" fo:margin-left="1.1333in" fo:margin-right="-0.075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3333in" fo:margin-left="1.1333in" fo:margin-right="-0.075in" fo:text-indent="-1.1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3333in" fo:margin-left="1.1333in" fo:margin-right="-0.075in" fo:text-indent="-1.1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olumn45" style:family="table-column">
      <style:table-column-properties style:column-width="1.3076in"/>
    </style:style>
    <style:style style:name="TableColumn46" style:family="table-column">
      <style:table-column-properties style:column-width="4.4069in"/>
    </style:style>
    <style:style style:name="TableColumn47" style:family="table-column">
      <style:table-column-properties style:column-width="1.2034in"/>
    </style:style>
    <style:style style:name="Table44" style:family="table">
      <style:table-properties style:width="6.918in" style:rel-width="100%" fo:margin-left="0in" table:align="center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 fo:margin-left="0.6673in" fo:text-indent="-0.642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imSun" fo:font-size="16pt" style:font-size-asian="16pt" style:font-size-complex="16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 fo:margin-left="0.6673in" fo:text-indent="-0.64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333in"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 fo:margin-left="0.6673in" fo:text-indent="-0.64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333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 fo:margin-left="0.6673in" fo:text-indent="-0.642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 fo:margin-left="0.6673in" fo:text-indent="-0.6423in">
        <style:tab-stops/>
      </style:paragraph-properties>
      <style:text-properties style:font-name="標楷體" style:font-name-asian="標楷體" style:font-name-complex="SimSun" fo:font-size="16pt" style:font-size-asian="16pt" style:font-size-complex="16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 fo:margin-left="0.6673in" fo:text-indent="-0.64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 fo:margin-left="0.6673in" fo:text-indent="-0.64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 fo:margin-left="0.6673in" fo:text-indent="-0.64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 fo:margin-left="0.6673in" fo:text-indent="-0.642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1" style:parent-style-name="內文" style:family="paragraph">
      <style:paragraph-properties fo:line-height="0.3333in" fo:margin-right="0.375in">
        <style:tab-stops>
          <style:tab-stop style:type="right" style:position="6.693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2" style:parent-style-name="內文" style:family="paragraph">
      <style:paragraph-properties fo:text-align="justify"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23" style:parent-style-name="內文" style:family="paragraph">
      <style:paragraph-properties fo:text-align="justify"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24" style:parent-style-name="內文" style:family="paragraph">
      <style:paragraph-properties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25" style:parent-style-name="內文" style:family="paragraph">
      <style:paragraph-properties fo:line-height="0.3333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055in" fo:margin-left="0.1958in" fo:text-indent="-0.195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7" style:parent-style-name="立法院會議名稱" style:family="paragraph">
      <style:paragraph-properties fo:text-align="justify" fo:line-height="0.3333in" fo:margin-left="0.2222in" fo:text-indent="-0.2222in">
        <style:tab-stops/>
      </style:paragraph-properties>
      <style:text-properties style:letter-kerning="false"/>
    </style:style>
    <style:style style:name="P168" style:parent-style-name="立法院會議名稱" style:family="paragraph">
      <style:paragraph-properties fo:text-align="justify" fo:line-height="0.3333in" fo:margin-left="0.3333in" fo:text-indent="-0.3333in">
        <style:tab-stops/>
      </style:paragraph-properties>
      <style:text-properties style:letter-kerning="false"/>
    </style:style>
    <style:style style:name="P169" style:parent-style-name="立法院會議名稱" style:family="paragraph">
      <style:paragraph-properties fo:text-align="justify" fo:line-height="0.3333in" fo:margin-left="0.2222in" fo:text-indent="-0.2222in">
        <style:tab-stops/>
      </style:paragraph-properties>
      <style:text-properties style:letter-kerning="false"/>
    </style:style>
    <style:style style:name="P170" style:parent-style-name="立法院會議名稱" style:family="paragraph">
      <style:paragraph-properties fo:text-align="justify" fo:line-height="0.3333in" fo:margin-left="0.2222in" fo:text-indent="-0.2222in">
        <style:tab-stops/>
      </style:paragraph-properties>
      <style:text-properties fo:color="#FF0000" style:letter-kerning="false"/>
    </style:style>
    <style:style style:name="P171" style:parent-style-name="內文" style:family="paragraph">
      <style:paragraph-properties style:snap-to-layout-grid="false" fo:line-height="0.3333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Toc455157062"/>立法院第9屆第1會期內政委員會第30次全體委員會議議事錄<text:bookmark-end text:name="_Toc455157062"/></text:p>
      <text:p text:style-name="P4">時　　間：105年7月6日（星期三）上午9時12分至11時13分</text:p>
      <text:p text:style-name="P5">地　　點：紅樓202會議室</text:p>
      <text:p text:style-name="P6"><text:span text:style-name="T7">出席委員：</text:span><text:span text:style-name="T8">黃昭順 <text:s/>徐榛蔚 <text:s/>賴瑞隆 <text:s/>李俊俋 <text:s/></text:span><text:span text:style-name="T9">陳其邁</text:span><text:span text:style-name="T10"><text:s/></text:span><text:span text:style-name="T11"><text:s/></text:span><text:span text:style-name="T12">莊瑞雄</text:span></text:p>
      <text:p text:style-name="P13"><text:span text:style-name="T14"><text:s text:c="10"/></text:span><text:span text:style-name="T15">林麗蟬</text:span><text:span text:style-name="T16"><text:s text:c="2"/></text:span><text:span text:style-name="T17">Kolas Yotaka <text:s/>洪宗熠 <text:s/>姚文智</text:span><text:span text:style-name="T18"><text:s text:c="2"/>陳怡潔</text:span></text:p>
      <text:p text:style-name="P19"><text:span text:style-name="T20"><text:s text:c="10"/>陳超明 <text:s/></text:span><text:span text:style-name="T21">吳琪銘</text:span><text:span text:style-name="T22"><text:s/></text:span><text:span text:style-name="T23"><text:s/></text:span><text:span text:style-name="T24">趙天麟<text:s/></text:span><text:span text:style-name="T25"><text:s/>楊鎮浯</text:span></text:p>
      <text:p text:style-name="P26">委員出席15人</text:p>
      <text:p text:style-name="P27">列席委員：鄭天財Sra．Kacaw <text:s/>陳明文 <text:s/>吳志揚 <text:s/>蔣乃辛 <text:s/>李彥秀</text:p>
      <text:p text:style-name="P28"><text:span text:style-name="T29"><text:s text:c="10"/></text:span><text:span text:style-name="T30">何欣純</text:span><text:span text:style-name="T31"><text:s text:c="2"/>黃國書 <text:s/></text:span><text:span text:style-name="T32">高潞．以用．巴魕剌Kawlo．Iyun．Pacidal</text:span></text:p>
      <text:p text:style-name="P33"><text:span text:style-name="T34"><text:s text:c="10"/></text:span><text:span text:style-name="T35">孔文吉 <text:s/>段宜康<text:s/></text:span><text:span text:style-name="T36"><text:s/></text:span><text:span text:style-name="T37">尤美女</text:span><text:span text:style-name="T38"><text:s text:c="2"/></text:span><text:span text:style-name="T39">顧立雄</text:span><text:span text:style-name="T40"><text:s/></text:span><text:span text:style-name="T41"><text:s/></text:span><text:span text:style-name="T42">林德福 <text:s/>簡東明</text:span></text:p>
      <text:p text:style-name="P43">委員列席14人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列席官員</text:span><text:span text:style-name="T52">：</text:span></text:p>
          </table:table-cell>
          <table:table-cell table:style-name="TableCell53">
            <text:p text:style-name="P54"><text:span text:style-name="T55">內政部</text:span><text:span text:style-name="T56">政務次</text:span><text:span text:style-name="T57">長</text:span></text:p>
          </table:table-cell>
          <table:table-cell table:style-name="TableCell58">
            <text:p text:style-name="P59"><text:span text:style-name="T60">花敬群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營建署署長</text:p>
          </table:table-cell>
          <table:table-cell table:style-name="TableCell66">
            <text:p text:style-name="P67"><text:span text:style-name="T68">許文龍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建築管理組副組長</text:p>
          </table:table-cell>
          <table:table-cell table:style-name="TableCell74">
            <text:p text:style-name="P75">欒中丕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建築研究所主任秘書<text:tab/></text:p>
          </table:table-cell>
          <table:table-cell table:style-name="TableCell81">
            <text:p text:style-name="P82"><text:span text:style-name="T83">鄭元良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行政院農業委員會畜牧處技正</text:p>
          </table:table-cell>
          <table:table-cell table:style-name="TableCell89">
            <text:p text:style-name="P90">蘇怡欣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法務部法制司檢察官</text:p>
          </table:table-cell>
          <table:table-cell table:style-name="TableCell96">
            <text:p text:style-name="P97"><text:span text:style-name="T98">宋文宏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衛生福利部社會及家庭署科長</text:p>
          </table:table-cell>
          <table:table-cell table:style-name="TableCell104">
            <text:p text:style-name="P105">陳智偉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金融監督管理委員會銀行局副組長</text:p>
          </table:table-cell>
          <table:table-cell table:style-name="TableCell111">
            <text:p text:style-name="P112">陳香吟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財政部國庫署專門委員<text:tab/><text:tab/></text:p>
          </table:table-cell>
          <table:table-cell table:style-name="TableCell118">
            <text:p text:style-name="P119"><text:span text:style-name="T120">黃勤文</text:span></text:p>
          </table:table-cell>
        </table:table-row>
      </table:table>
      <text:p text:style-name="P121">主 <text:s text:c="3"/>席：陳召集委員其邁</text:p>
      <text:p text:style-name="P122">專門委員：張禮棟</text:p>
      <text:p text:style-name="P123">主任秘書：鄭光三</text:p>
      <text:p text:style-name="P124">紀 <text:s text:c="3"/>錄：簡任秘書 <text:s text:c="3"/>賈北松</text:p>
      <text:p text:style-name="P125"><text:s text:c="10"/>簡任編審 <text:s text:c="3"/>周志聖</text:p>
      <text:p text:style-name="P126"><text:s text:c="10"/>科 <text:s text:c="3"/>長 <text:s text:c="3"/>吳人寬</text:p>
      <text:p text:style-name="P127"><text:s text:c="10"/>專 <text:s text:c="3"/>員 <text:s text:c="3"/>喻 <text:s/>珊</text:p>
      <text:p text:style-name="P128">報告事項</text:p>
      <text:p text:style-name="P129">宣讀上次會議議事錄。</text:p>
      <text:soft-page-break/>
      <text:p text:style-name="P130">決定：本院第9屆第1會期內政委員會第28次全體委員會議議事錄，其中「主席宣告：請行政院大陸委員會、財團法人海峽交流基金會及相關部會，將最近與對岸溝通的所有相關文件及傳真，稍後提供給委員會」後增列【註記：所有公文、文件及傳真須依據國家機密保護法及相關規定處理。】。</text:p>
      <text:p text:style-name="P131"/>
      <text:p text:style-name="P132">討論事項</text:p>
      <text:p text:style-name="P133">一、審查本院委員王育敏等19人擬具「公寓大廈管理條例第十六條及第二十三條條文修正草案」案。</text:p>
      <text:p text:style-name="P134">二、審查本院委員李彥秀等16人擬具「公寓大廈管理條例第十三條條文修正草案」案。</text:p>
      <text:p text:style-name="P135">三、審查本院委員盧秀燕等16人擬具「公寓大廈管理條例第十二條之一及第四十九條條文修正草案」案。</text:p>
      <text:p text:style-name="P136">四、審查本院委員邱志偉等18人擬具「公寓大廈管理條例第八條條文修正草案」案。</text:p>
      <text:p text:style-name="P137">五、審查本院委員姚文智等20人擬具「公寓大廈管理條例第十八條條文修正草案」案。</text:p>
      <text:p text:style-name="P138"><text:span text:style-name="T139">（本次會議經委員</text:span><text:span text:style-name="T140">姚文智</text:span><text:span text:style-name="T141">說明提案要旨，內政部</text:span><text:span text:style-name="T142">政務次</text:span><text:span text:style-name="T143">長</text:span><text:span text:style-name="T144">花敬群</text:span><text:span text:style-name="T145">報告；</text:span><text:span text:style-name="T146">委員</text:span><text:span text:style-name="T147">莊瑞雄、賴瑞隆、李俊俋、陳怡潔、</text:span><text:span text:style-name="T148">徐榛蔚</text:span><text:span text:style-name="T149">、姚文智、黃</text:span><text:span text:style-name="T150">昭順</text:span><text:span text:style-name="T151">、</text:span><text:span text:style-name="T152">洪宗熠</text:span><text:span text:style-name="T153">、</text:span><text:span text:style-name="T154">陳超明、</text:span><text:span text:style-name="T155">陳其邁、</text:span><text:span text:style-name="T156">吳琪銘</text:span><text:span text:style-name="T157">等</text:span><text:span text:style-name="T158">11</text:span><text:span text:style-name="T159">人提出質詢，均</text:span><text:span text:style-name="T160">經內政部</text:span><text:span text:style-name="T161">政務次長花敬群</text:span><text:span text:style-name="T162">及所屬即席答復說明；另有委員</text:span><text:span text:style-name="T163">徐榛蔚</text:span><text:span text:style-name="T164">、林麗蟬、趙天麟</text:span><text:span text:style-name="T165">、洪宗熠</text:span><text:span text:style-name="T166">等提出書面質詢，列入紀錄，刊登公報，並請相關機關另以書面答復。）</text:span></text:p>
      <text:p text:style-name="P167">決議：</text:p>
      <text:p text:style-name="P168">一、報告及詢答完畢，委員質詢未及答復部分或要求提供之說明資料，請相關機關儘速以書面答復。</text:p>
      <text:p text:style-name="P169">二、討論事項各案，另定期繼續逐條審查。</text:p>
      <text:p text:style-name="P170"/>
      <text:p text:style-name="P171"><text:span text:style-name="T17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style:font-name-complex="Times New Roman" fo:letter-spacing="-0.0041in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內政01</meta:initial-creator>
    <dc:creator>Windows 使用者</dc:creator>
    <meta:creation-date>2017-08-23T18:23:00Z</meta:creation-date>
    <dc:date>2017-08-23T18:23:00Z</dc:date>
    <meta:print-date>2016-07-07T01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