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style:text-position="50% 100%"/>
    </style:style>
    <style:style style:name="T16" style:parent-style-name="預設段落字型" style:family="text">
      <style:text-properties style:text-position="50% 100%"/>
    </style:style>
    <style:style style:name="P17" style:parent-style-name="立法院受文者" style:family="paragraph">
      <style:paragraph-properties fo:line-height="0.25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會議名稱" style:family="paragraph">
      <style:paragraph-properties fo:line-height="0.2222in" fo:margin-left="1.1111in" fo:margin-right="-0.1986in" fo:text-indent="-1.1111in">
        <style:tab-stops/>
      </style:paragraph-properties>
    </style:style>
    <style:style style:name="P25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222in" fo:margin-left="1.3888in" fo:text-indent="-0.3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222in" fo:margin-left="1.3888in" fo:text-indent="-0.3888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立法院會議名稱" style:family="paragraph">
      <style:paragraph-properties fo:line-height="0.2222in"/>
    </style:style>
    <style:style style:name="P33" style:parent-style-name="立法院會議名稱" style:family="paragraph">
      <style:paragraph-properties fo:line-height="0.2222in"/>
    </style:style>
    <style:style style:name="P34" style:parent-style-name="立法院聯絡人及電話" style:family="paragraph">
      <style:paragraph-properties fo:line-height="0.2222in"/>
    </style:style>
    <style:style style:name="P35" style:parent-style-name="立法院聯絡人及電話" style:family="paragraph">
      <style:paragraph-properties fo:line-height="0.2222in"/>
    </style:style>
    <style:style style:name="P36" style:parent-style-name="立法院出席委員" style:family="paragraph">
      <style:paragraph-properties fo:line-height="0.2222in" fo:margin-left="0.7777in" fo:text-indent="-0.7777in">
        <style:tab-stops/>
      </style:paragraph-properties>
    </style:style>
    <style:style style:name="P37" style:parent-style-name="立法院列席委員" style:family="paragraph">
      <style:paragraph-properties fo:margin-top="0in" fo:line-height="0.2222in" fo:margin-left="0.902in" fo:text-indent="-0.902in">
        <style:tab-stops>
          <style:tab-stop style:type="left" style:position="0.1812in"/>
        </style:tab-stops>
      </style:paragraph-properties>
    </style:style>
    <style:style style:name="P38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39" style:parent-style-name="立法院副本" style:family="paragraph">
      <style:paragraph-properties fo:line-height="0.1666in" fo:margin-left="0.4569in" fo:text-indent="-0.4569in">
        <style:tab-stops/>
      </style:paragraph-properties>
    </style:style>
    <style:style style:name="P40" style:parent-style-name="立法院副本" style:family="paragraph">
      <style:paragraph-properties fo:line-height="0.1666in"/>
    </style:style>
    <style:style style:name="P41" style:parent-style-name="立法院副本" style:list-style-name="LFO1" style:family="paragraph">
      <style:paragraph-properties fo:line-height="0.1666in"/>
    </style:style>
    <style:style style:name="P42" style:parent-style-name="立法院副本" style:list-style-name="LFO1" style:family="paragraph">
      <style:paragraph-properties fo:line-height="0.1666in" fo:text-indent="-0.3305in"/>
    </style:style>
    <style:style style:name="P43" style:parent-style-name="立法院備註space" style:list-style-name="LFO1" style:family="paragraph">
      <style:paragraph-properties fo:line-height="0.1666in" fo:text-indent="-0.3305in"/>
    </style:style>
    <style:style style:name="P44" style:parent-style-name="立法院備註space" style:family="paragraph">
      <style:paragraph-properties fo:text-align="center"/>
    </style:style>
    <style:style style:name="P45" style:parent-style-name="內文" style:master-page-name="MP1" style:family="paragraph">
      <style:paragraph-properties fo:break-before="page" style:snap-to-layout-grid="false" fo:line-height="0.3472in" fo:margin-right="-0.218in">
        <style:tab-stops>
          <style:tab-stop style:type="left" style:position="6.75in"/>
        </style:tab-stops>
      </style:paragraph-properties>
      <style:text-properties style:font-name="標楷體" style:font-name-asian="標楷體" fo:font-weight="bold" style:font-weight-asian="bold" fo:letter-spacing="-0.0055in" fo:font-size="18pt" style:font-size-asian="18pt" style:font-size-complex="18pt"/>
    </style:style>
    <style:style style:name="P47" style:parent-style-name="內文" style:family="paragraph">
      <style:paragraph-properties style:snap-to-layout-grid="false" fo:line-height="0.3472in" fo:margin-left="0.6666in" fo:margin-right="-0.0909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style:snap-to-layout-grid="false" fo:line-height="0.3472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style:snap-to-layout-grid="false" fo:line-height="0.3472in" fo:margin-right="-0.0902in"/>
      <style:text-properties style:font-name="標楷體" style:font-name-asian="標楷體" style:font-weight-complex="bold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3472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1" style:parent-style-name="內文" style:family="paragraph">
      <style:paragraph-properties style:snap-to-layout-grid="false" fo:line-height="0.3472in" fo:margin-left="0.000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style:line-height-at-least="0.3055in" fo:margin-left="-0.0083in" fo:margin-right="-0.0909in" fo:text-indent="0.009in">
        <style:tab-stops/>
      </style:paragraph-properties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style:line-height-at-least="0.3055in" fo:margin-right="-0.090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55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 fo:line-height="0.3472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472in" fo:margin-left="0.4444in" fo:text-indent="-0.4444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line-height="0.3472in" fo:margin-left="0.8333in" fo:text-indent="-0.5in">
        <style:tab-stops/>
      </style:paragraph-properties>
    </style:style>
    <style:style style:name="T63" style:parent-style-name="預設段落字型" style:family="text">
      <style:text-properties style:font-name="微軟正黑體" style:font-name-asian="微軟正黑體" style:font-size-complex="12pt"/>
    </style:style>
    <style:style style:name="T64" style:parent-style-name="預設段落字型" style:family="text">
      <style:text-properties style:font-name="微軟正黑體" style:font-name-asian="微軟正黑體" style:font-size-complex="12pt"/>
    </style:style>
    <style:style style:name="T65" style:parent-style-name="預設段落字型" style:family="text">
      <style:text-properties style:font-name="微軟正黑體" style:font-name-asian="微軟正黑體" style:font-size-complex="12pt"/>
    </style:style>
    <style:style style:family="graphic" style:name="a3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3" draw:style-name="a3" draw:name="shpBarcode" text:anchor-type="paragraph" svg:x="5.40139in" svg:y="-0.625in" svg:width="1.83333in" svg:height="0.57847in" style:rel-width="scale" style:rel-height="scale"><draw:text-box><text:p text:style-name="立法院分類號"><text:span text:style-name="T9">檔<text:s/></text:span><text:span text:style-name="T10"><text:s/></text:span><text:span text:style-name="T11"><text:s/></text:span><text:span text:style-name="T12"><text:s/></text:span><text:span text:style-name="T13">號：</text:span><text:bookmark-start text:name="分類號"/><text:bookmark-end text:name="分類號"/></text:p><text:p text:style-name="立法院分類號"><text:span text:style-name="T14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5">立法院</text:span><text:bookmark-start text:name="單位名稱"/><text:bookmark-end text:name="單位名稱"/><text:span text:style-name="T16">內政委員會　開會通知單</text:span></text:p>
      <text:p text:style-name="P17">受文者：<text:bookmark-start text:name="受文者"/><text:bookmark-end text:name="受文者"/>如正、副本</text:p>
      <text:p text:style-name="立法院受文者space"/>
      <text:p text:style-name="P18">發文日期：<text:bookmark-start text:name="發文日期"/><text:bookmark-end text:name="發文日期"/>中華民國105年7月6日</text:p>
      <text:p text:style-name="P19">發文字號：<text:bookmark-start text:name="發文字號"/><text:bookmark-end text:name="發文字號"/>台立內字第1054001136號</text:p>
      <text:p text:style-name="P20">速別：<text:bookmark-start text:name="速別"/><text:bookmark-end text:name="速別"/>最速件</text:p>
      <text:p text:style-name="P21">密等及解密條件或保密期限：<text:bookmark-start text:name="密等及解密條件或保密期限"/><text:bookmark-end text:name="密等及解密條件或保密期限"/></text:p>
      <text:p text:style-name="P22">附件：<text:bookmark-start text:name="附件"/><text:bookmark-end text:name="附件"/>議事日程</text:p>
      <text:p text:style-name="P23"/>
      <text:p text:style-name="P24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31次全體委員會議</text:p>
      <text:p text:style-name="P25">繼續審查</text:p>
      <text:p text:style-name="P26">一、委員王育敏等19人擬具「公寓大廈管理條例第十六條及第二十三條條文修正草案」案。</text:p>
      <text:p text:style-name="P27">二、委員李彥秀等16人擬具「公寓大廈管理條例第十三條條文修正草案」案。</text:p>
      <text:p text:style-name="P28">三、委員盧秀燕等16人擬具「公寓大廈管理條例第十二條之一及第四十九條條文修正草案」案。</text:p>
      <text:p text:style-name="P29">四、委員邱志偉等18人擬具「公寓大廈管理條例第八條條文修正草案」案。</text:p>
      <text:p text:style-name="P30"><text:span text:style-name="T31">五、委員姚文智等20人擬具「公寓大廈管理條例第十八條條文修正草案」案。</text:span></text:p>
      <text:p text:style-name="P32">開會時間：<text:bookmark-start text:name="開會時間"/>105年7月7日（星期四）上午9時至下午5時30分<text:bookmark-end text:name="開會時間"/></text:p>
      <text:p text:style-name="P33">開會地點：<text:bookmark-start text:name="開會地點"/><text:bookmark-end text:name="開會地點"/>紅樓202會議室</text:p>
      <text:p text:style-name="P34">主持人：<text:bookmark-start text:name="主席"/><text:bookmark-end text:name="主席"/>陳召集委員其邁</text:p>
      <text:p text:style-name="P35">聯絡人及電話：<text:bookmark-start text:name="聯絡人及電話"/><text:bookmark-end text:name="聯絡人及電話"/>賴映潔<text:s text:c="2"/>02-23585508 <text:s/>傳真：02-23585502</text:p>
      <text:p text:style-name="P36">出席者：<text:bookmark-start text:name="出席者"/><text:bookmark-end text:name="出席者"/>本會委員</text:p>
      <text:p text:style-name="P37">列席者：<text:bookmark-start text:name="列席者"/><text:bookmark-end text:name="列席者"/>王委員育敏、李委員彥秀、盧委員秀燕、邱委員志偉、姚委員文智、本院其他委員會委員<text:line-break/>內政部部長葉俊榮、行政院農業委員會、法務部、衛生福利部、金融監督管理委員會、財政部</text:p>
      <text:p text:style-name="P38"/>
      <text:p text:style-name="P39">副本：<text:bookmark-start text:name="副本"/><text:bookmark-end text:name="副本"/>本院各黨團、法制局、議事處會務科、公報處、總務處管理科、總務處警衛隊</text:p>
      <text:p text:style-name="P40">備註：<text:bookmark-start text:name="備註"/><text:bookmark-end text:name="備註"/></text:p>
      <text:list text:style-name="LFO1" text:continue-numbering="true">
        <text:list-item>
          <text:p text:style-name="P41">開會事由各案係經105年7月6日第9屆第1會期本會第30次全體委員會議審查，決議：另定期進行逐條審查。本次會議不再辦理發言登記。</text:p>
        </text:list-item>
        <text:list-item>
          <text:p text:style-name="P42">相關單位如有書面資料，惠請準備150份儘速送至本會，並將電子檔傳至dtp@ly.gov.tw、ly20698@ly.gov.tw及ly20090@ly.gov.tw；另列席官員名單請傳至本會林小姐ly20763@ly.gov.tw或電話02-23585501。</text:p>
        </text:list-item>
        <text:list-item>
          <text:p text:style-name="P43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P44"><draw:frame draw:id="id4" draw:style-name="a4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  <text:p text:style-name="立法院備註space"/>
      <text:soft-page-break/>
      <text:p text:style-name="P45">立法院第9屆第1會期內政委員會第31次全體委員會議議事日程</text:p>
      <text:p text:style-name="P47">時間：105年7月7日（星期四）上午9時至下午5時30分</text:p>
      <text:p text:style-name="P48">地點：紅樓202會議室</text:p>
      <text:p text:style-name="P49"/>
      <text:p text:style-name="P50">報告事項</text:p>
      <text:p text:style-name="P51"><text:span text:style-name="T52">宣讀上次會議議事錄。</text:span></text:p>
      <text:p text:style-name="P53"/>
      <text:p text:style-name="P54">討論事項</text:p>
      <text:p text:style-name="P55">繼續審查：</text:p>
      <text:p text:style-name="P56">一、委員王育敏等19人擬具「公寓大廈管理條例第十六條及第二十三條條文修正草案」案。</text:p>
      <text:p text:style-name="P57">二、委員李彥秀等16人擬具「公寓大廈管理條例第十三條條文修正草案」案。</text:p>
      <text:p text:style-name="P58">三、委員盧秀燕等16人擬具「公寓大廈管理條例第十二條之一及第四十九條條文修正草案」案。</text:p>
      <text:p text:style-name="P59">四、委員邱志偉等18人擬具「公寓大廈管理條例第八條條文修正草案」案。</text:p>
      <text:p text:style-name="P60"><text:span text:style-name="T61">五、委員姚文智等20人擬具「公寓大廈管理條例第十八條條文修正草案」案。</text:span></text:p>
      <text:p text:style-name="P62"><text:span text:style-name="T63">說明：</text:span><text:span text:style-name="T64">以上各</text:span><text:span text:style-name="T65">案係經105年7月6日第9屆第1會期本會第30次全體委員會議審查，決議：另定期進行逐條審查。</text:span></text:p>
      <text:p text:style-name="內文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T6" style:parent-style-name="預設段落字型" style:family="text">
      <style:text-properties fo:language="zh" fo:country="TW"/>
    </style:style>
    <style:style style:name="T7" style:parent-style-name="預設段落字型" style:family="text">
      <style:text-properties fo:font-weight="bold" style:font-weight-asian="bold"/>
    </style:style>
    <style:style style:name="T8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46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frame draw:z-index="251658752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728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704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text:span text:style-name="T6">第</text:span><text:span text:style-name="T7">一</text:span><text:span text:style-name="T8">頁，共一頁</text:span></text:p>
      </style:footer>
    </style:master-page>
    <style:master-page style:name="MP1" style:page-layout-name="PL1">
      <style:header>
        <text:p text:style-name="P46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23:00Z</meta:creation-date>
    <dc:date>2017-08-23T18:23:00Z</dc:date>
    <meta:print-date>2016-07-06T03:4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303070203500;1050310070201100;1050310070204600;1050426070200400;1050428070200800</meta:user-defined>
    <meta:user-defined meta:name="billNoCount">1</meta:user-defined>
    <meta:user-defined meta:name="開會時間1">105年7月7日（星期四）上午09時00分至下午5時30分</meta:user-defined>
    <meta:user-defined meta:name="meetingTimeCount">1</meta:user-defined>
    <meta:user-defined meta:name="meetingTimeNum0">20160707</meta:user-defined>
    <meta:user-defined meta:name="201607070-0">1050303070203500;1050310070201100;1050310070204600;1050426070200400;1050428070200800;</meta:user-defined>
    <meta:user-defined meta:name="201607070-1"/>
    <meta:user-defined meta:name="201607070-2"/>
    <meta:user-defined meta:name="201607070-3"/>
    <meta:user-defined meta:name="201607070-4"/>
    <meta:user-defined meta:name="201607070-5"/>
    <meta:user-defined meta:name="201607070-6"/>
    <meta:user-defined meta:name="201607070-7"/>
    <meta:user-defined meta:name="201607070-8"/>
    <meta:user-defined meta:name="201607070-9"/>
    <meta:user-defined meta:name="meetingTimeNum20">09:00-17:30</meta:user-defined>
    <meta:user-defined meta:name="傳遞方式">1;3;4;</meta:user-defined>
    <meta:user-defined meta:name="歸檔或續辦">1</meta:user-defined>
    <meta:user-defined meta:name="公文性質">17,法律案</meta:user-defined>
    <meta:user-defined meta:name="簽稿類別">單位簽</meta:user-defined>
    <meta:user-defined meta:name="文號">1054001136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1136</meta:user-defined>
    <meta:user-defined meta:name="發文支號">0</meta:user-defined>
    <meta:user-defined meta:name="TotFileSize">29</meta:user-defined>
    <meta:document-statistic meta:page-count="2" meta:paragraph-count="2" meta:word-count="197" meta:character-count="1321" meta:row-count="9" meta:non-whitespace-character-count="1126"/>
  </office:meta>
</office:document-meta>
</file>