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055in"/>
    </style:style>
    <style:style style:name="P4" style:parent-style-name="內文" style:family="paragraph">
      <style:paragraph-properties style:snap-to-layout-grid="false" fo:line-height="0.3055in" fo:margin-left="3.0513in" fo:text-indent="-3.051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055in" fo:margin-left="1.1111in" fo:margin-right="-0.0986in" fo:text-indent="-1.1111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055in" fo:margin-left="1.1187in" fo:margin-right="-0.175in" fo:text-indent="-0.00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055in" fo:margin-left="1.1111in" fo:text-indent="-1.111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055in" fo:margin-left="1.1187in" fo:margin-right="-0.175in" fo:text-indent="-0.009in">
        <style:tab-stops/>
      </style:paragraph-properties>
      <style:text-properties style:font-name="標楷體" style:font-name-asian="標楷體" fo:font-size="16pt" style:font-size-asian="16pt" style:font-size-complex="16pt"/>
    </style:style>
    <style:style style:name="TableColumn57" style:family="table-column">
      <style:table-column-properties style:column-width="1.2125in"/>
    </style:style>
    <style:style style:name="TableColumn58" style:family="table-column">
      <style:table-column-properties style:column-width="4.2777in"/>
    </style:style>
    <style:style style:name="TableColumn59" style:family="table-column">
      <style:table-column-properties style:column-width="1.452in"/>
    </style:style>
    <style:style style:name="Table56" style:family="table">
      <style:table-properties style:width="6.9423in" style:rel-width="100%" fo:margin-left="0in" table:align="center"/>
    </style:style>
    <style:style style:name="TableRow60" style:family="table-row">
      <style:table-row-properties style:min-row-height="0.3152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3055in"/>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68" style:family="table-row">
      <style:table-row-properties style:min-row-height="0.3152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fo:background-color="#FFFF00"/>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3055in" fo:text-indent="1.7777in"/>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標楷體" style:font-name-asian="標楷體" fo:font-size="16pt" style:font-size-asian="16pt" style:font-size-complex="16pt"/>
    </style:style>
    <style:style style:name="TableRow77" style:family="table-row">
      <style:table-row-properties style:min-row-height="0.3152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3055in"/>
      <style:text-properties style:font-name="標楷體" style:font-name-asian="標楷體" fo:font-size="16pt" style:font-size-asian="16pt" style:font-size-complex="16pt" fo:background-color="#FFFF00"/>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3055in" fo:text-indent="1.7777in"/>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3055in"/>
    </style:style>
    <style:style style:name="T85" style:parent-style-name="預設段落字型" style:family="text">
      <style:text-properties style:font-name="標楷體" style:font-name-asian="標楷體" fo:font-size="16pt" style:font-size-asian="16pt" style:font-size-complex="16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fo:background-color="#FFFF00"/>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3055in"/>
    </style:style>
    <style:style style:name="T93" style:parent-style-name="預設段落字型" style:family="text">
      <style:text-properties style:font-name="標楷體" style:font-name-asian="標楷體" fo:font-size="16pt" style:font-size-asian="16pt" style:font-size-complex="16pt"/>
    </style:style>
    <style:style style:name="TableRow94" style:family="table-row">
      <style:table-row-properties style:min-row-height="0.3152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3055in" fo:text-indent="1.7777in"/>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3055in"/>
    </style:style>
    <style:style style:name="T102" style:parent-style-name="預設段落字型" style:family="text">
      <style:text-properties style:font-name="標楷體" style:font-name-asian="標楷體" fo:font-size="16pt" style:font-size-asian="16pt" style:font-size-complex="16pt"/>
    </style:style>
    <style:style style:name="TableRow103" style:family="table-row">
      <style:table-row-properties style:min-row-height="0.3152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10" style:family="table-row">
      <style:table-row-properties style:min-row-height="0.3152in"/>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17" style:family="table-row">
      <style:table-row-properties style:min-row-height="0.3152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24" style:family="table-row">
      <style:table-row-properties style:min-row-height="0.3152in"/>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31" style:family="table-row">
      <style:table-row-properties style:min-row-height="0.3152in"/>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38" style:family="table-row">
      <style:table-row-properties style:min-row-height="0.3152in"/>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3055in" fo:text-indent="2.4444in"/>
      <style:text-properties style:font-name="標楷體" style:font-name-asian="標楷體" fo:font-size="16pt" style:font-size-asian="16pt" style:font-size-complex="16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3055in" fo:text-indent="2.4444in"/>
      <style:text-properties style:font-name="標楷體" style:font-name-asian="標楷體" fo:font-size="16pt" style:font-size-asian="16pt" style:font-size-complex="16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45" style:family="table-row">
      <style:table-row-properties style:min-row-height="0.3152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52" style:family="table-row">
      <style:table-row-properties style:min-row-height="0.3152in"/>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59" style:family="table-row">
      <style:table-row-properties style:min-row-height="0.3152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66" style:family="table-row">
      <style:table-row-properties style:min-row-height="0.3152in"/>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73" style:family="table-row">
      <style:table-row-properties style:min-row-height="0.3152in"/>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3055in" fo:margin-left="1.75in">
        <style:tab-stops/>
      </style:paragraph-properties>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80" style:family="table-row">
      <style:table-row-properties style:min-row-height="0.3152in"/>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87" style:family="table-row">
      <style:table-row-properties style:min-row-height="0.3152i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94" style:family="table-row">
      <style:table-row-properties style:min-row-height="0.3152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055in" fo:text-indent="0.6666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01" style:family="table-row">
      <style:table-row-properties style:min-row-height="0.3152in"/>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3055in" fo:margin-left="0.6666in">
        <style:tab-stops/>
      </style:paragraph-properties>
      <style:text-properties style:font-name="標楷體" style:font-name-asian="標楷體" fo:font-size="16pt" style:font-size-asian="16pt" style:font-size-complex="16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3055in" fo:text-indent="0.6666in"/>
      <style:text-properties style:font-name="標楷體" style:font-name-asian="標楷體" fo:font-size="16pt" style:font-size-asian="16pt" style:font-size-complex="16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08" style:family="table-row">
      <style:table-row-properties style:min-row-height="0.3152in"/>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3055in" fo:margin-left="0.6666in">
        <style:tab-stops/>
      </style:paragraph-properties>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3055in" fo:text-indent="0.6666in"/>
      <style:text-properties style:font-name="標楷體" style:font-name-asian="標楷體" fo:font-size="16pt" style:font-size-asian="16pt" style:font-size-complex="16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15" style:family="table-row">
      <style:table-row-properties style:min-row-height="0.3152in"/>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22" style:family="table-row">
      <style:table-row-properties style:min-row-height="0.3152in"/>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3055in" fo:margin-left="0.6666in">
        <style:tab-stops/>
      </style:paragraph-properties>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3055in" fo:text-indent="0.6666in"/>
      <style:text-properties style:font-name="標楷體" style:font-name-asian="標楷體" fo:font-size="16pt" style:font-size-asian="16pt" style:font-size-complex="16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29" style:family="table-row">
      <style:table-row-properties style:min-row-height="0.3152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3055in" fo:margin-left="0.6666in">
        <style:tab-stops/>
      </style:paragraph-properties>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3055in" fo:text-indent="0.6666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36" style:family="table-row">
      <style:table-row-properties style:min-row-height="0.3152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3055in" fo:margin-left="0.6666in">
        <style:tab-stops/>
      </style:paragraph-properties>
      <style:text-properties style:font-name="標楷體" style:font-name-asian="標楷體" fo:font-size="16pt" style:font-size-asian="16pt" style:font-size-complex="16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3055in" fo:text-indent="0.6666in"/>
      <style:text-properties style:font-name="標楷體" style:font-name-asian="標楷體" fo:font-size="16pt" style:font-size-asian="16pt" style:font-size-complex="16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43" style:family="table-row">
      <style:table-row-properties style:min-row-height="0.3152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3055in" fo:margin-left="0.6666in">
        <style:tab-stops/>
      </style:paragraph-properties>
      <style:text-properties style:font-name="標楷體" style:font-name-asian="標楷體" fo:font-size="16pt" style:font-size-asian="16pt" style:font-size-complex="16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3055in" fo:text-indent="0.6666in"/>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055in"/>
    </style:style>
    <style:style style:name="T251" style:parent-style-name="預設段落字型" style:family="text">
      <style:text-properties style:font-name="標楷體" style:font-name-asian="標楷體" fo:font-size="16pt" style:font-size-asian="16pt" style:font-size-complex="16pt"/>
    </style:style>
    <style:style style:name="TableRow252" style:family="table-row">
      <style:table-row-properties style:min-row-height="0.3152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3055in" fo:margin-left="0.6666in">
        <style:tab-stops/>
      </style:paragraph-properties>
      <style:text-properties style:font-name="標楷體" style:font-name-asian="標楷體" fo:font-size="16pt" style:font-size-asian="16pt" style:font-size-complex="16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3055in" fo:text-indent="0.6666in"/>
      <style:text-properties style:font-name="標楷體" style:font-name-asian="標楷體" fo:font-size="16pt" style:font-size-asian="16pt" style:font-size-complex="16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59" style:family="table-row">
      <style:table-row-properties style:min-row-height="0.3152in"/>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3055in" fo:margin-left="0.6666in">
        <style:tab-stops/>
      </style:paragraph-properties>
      <style:text-properties style:font-name="標楷體" style:font-name-asian="標楷體" fo:font-size="16pt" style:font-size-asian="16pt" style:font-size-complex="16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3055in" fo:text-indent="0.6666in"/>
      <style:text-properties style:font-name="標楷體" style:font-name-asian="標楷體" fo:font-size="16pt" style:font-size-asian="16pt" style:font-size-complex="16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055in" fo:margin-left="1.1243in" fo:margin-right="-0.7465in" fo:text-indent="-1.1243in">
        <style:tab-stops>
          <style:tab-stop style:type="left" style:position="7.5951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P271"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055in" fo:margin-right="-0.7465in" fo:text-indent="1.1111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80" style:parent-style-name="立法院會議名稱" style:family="paragraph">
      <style:paragraph-properties fo:text-align="justify" fo:line-height="0.3333in" fo:margin-left="0.0006in" fo:text-indent="0in">
        <style:tab-stops/>
      </style:paragraph-properties>
    </style:style>
    <style:style style:name="P281" style:parent-style-name="本文縮排" style:family="paragraph">
      <style:paragraph-properties style:snap-to-layout-grid="false" fo:text-align="justify" fo:line-height="0.3333in" fo:margin-left="0.4444in" fo:margin-right="-0.0347in" fo:text-indent="-0.4444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font-size-complex="20pt"/>
    </style:style>
    <style:style style:name="P284" style:parent-style-name="內文" style:family="paragraph">
      <style:paragraph-properties fo:text-align="justify" fo:margin-top="0.125in" fo:line-height="0.3333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285" style:parent-style-name="內文" style:family="paragraph">
      <style:paragraph-properties fo:text-align="justify" fo:line-height="0.3333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286" style:parent-style-name="立法院會議名稱" style:family="paragraph">
      <style:paragraph-properties fo:text-align="justify" fo:line-height="0.3333in" fo:margin-left="0.1958in" fo:text-indent="-0.1958in">
        <style:tab-stops/>
      </style:paragraph-properties>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P332" style:parent-style-name="內文" style:family="paragraph">
      <style:paragraph-properties style:snap-to-layout-grid="false" fo:text-align="justify" fo:line-height="0.3333in" fo:margin-left="0.6666in" fo:text-indent="-0.6666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margin-top="0.125in" fo:line-height="0.3055in"/>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055in" fo:text-indent="0.4444in"/>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清單段落" style:family="paragraph">
      <style:paragraph-properties fo:line-height="0.3055in" fo:margin-left="3.4722in" fo:text-indent="-0.8888in">
        <style:tab-stops/>
      </style:paragraph-properties>
      <style:text-properties style:font-name="標楷體" style:font-name-asian="標楷體" fo:font-size="16pt" style:font-size-asian="16pt" style:font-size-complex="16pt"/>
    </style:style>
    <style:style style:name="P355"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356" style:parent-style-name="本文縮排" style:family="paragraph">
      <style:paragraph-properties style:snap-to-layout-grid="false" fo:text-align="justify" fo:margin-top="0.125in" fo:line-height="0.3333in" fo:margin-left="0in" fo:margin-right="-0.0083in">
        <style:tab-stops/>
      </style:paragraph-properties>
    </style:style>
    <style:style style:name="T357"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text:bookmark-start text:name="OLE_LINK7"/><text:bookmark-start text:name="OLE_LINK8"/>立法院第9屆第1會期內政委員會第32次全體委員會議<text:bookmark-end text:name="OLE_LINK1"/><text:bookmark-end text:name="OLE_LINK2"/>議事錄<text:bookmark-end text:name="_Toc378004114"/><text:bookmark-end text:name="_Toc380572000"/><text:bookmark-end text:name="_Toc380597877"/></text:p>
      <text:p text:style-name="P4"><text:bookmark-start text:name="OLE_LINK10"/><text:bookmark-start text:name="OLE_LINK11"/><text:bookmark-end text:name="OLE_LINK7"/><text:bookmark-end text:name="OLE_LINK8"/><text:span text:style-name="T5">時間</text:span><text:span text:style-name="T6">：10</text:span><text:span text:style-name="T7">5</text:span><text:span text:style-name="T8">年</text:span><text:span text:style-name="T9">7</text:span><text:span text:style-name="T10">月</text:span><text:span text:style-name="T11">11</text:span><text:span text:style-name="T12">日</text:span><text:span text:style-name="T13">（星期</text:span><text:span text:style-name="T14">一</text:span><text:span text:style-name="T15">）</text:span><text:span text:style-name="T16">上午9時</text:span><text:span text:style-name="T17">1</text:span><text:span text:style-name="T18">分</text:span><text:span text:style-name="T19">至</text:span><text:span text:style-name="T20">12時29分</text:span><text:span text:style-name="T21"><text:line-break/></text:span><text:span text:style-name="T22">下午</text:span><text:bookmark-start text:name="OLE_LINK3"/><text:bookmark-start text:name="OLE_LINK4"/><text:span text:style-name="T23">2時</text:span><text:span text:style-name="T24">至</text:span><text:span text:style-name="T25">2</text:span><text:span text:style-name="T26">時</text:span><text:span text:style-name="T27">59</text:span><text:span text:style-name="T28">分</text:span><text:bookmark-end text:name="OLE_LINK3"/><text:bookmark-end text:name="OLE_LINK4"/></text:p>
      <text:p text:style-name="P29">地點：紅樓202會議室</text:p>
      <text:p text:style-name="P30"><text:bookmark-end text:name="OLE_LINK10"/><text:bookmark-end text:name="OLE_LINK11"/><text:span text:style-name="T31">出席委員：</text:span><text:span text:style-name="T32">陳怡潔</text:span><text:span text:style-name="T33"><text:s text:c="2"/></text:span><text:span text:style-name="T34">姚文智</text:span><text:span text:style-name="T35"><text:s text:c="2"/>黃昭順 <text:s/></text:span><text:span text:style-name="T36">林麗蟬</text:span><text:span text:style-name="T37"><text:s text:c="2"/></text:span><text:span text:style-name="T38">莊瑞雄</text:span><text:span text:style-name="T39"><text:s text:c="2"/></text:span><text:span text:style-name="T40">賴瑞隆</text:span><text:span text:style-name="T41"><text:s text:c="2"/></text:span><text:span text:style-name="T42"><text:line-break/></text:span><text:span text:style-name="T43">李俊俋 <text:s/></text:span><text:span text:style-name="T44">陳超明</text:span><text:span text:style-name="T45"><text:s text:c="2"/>趙天麟 <text:s/>陳其邁 <text:s/></text:span><text:span text:style-name="T46">洪宗熠 <text:s/></text:span><text:span text:style-name="T47">Kolas Yotaka</text:span><text:span text:style-name="T48"><text:s text:c="2"/></text:span><text:span text:style-name="T49">吳琪銘 <text:s/></text:span><text:span text:style-name="T50">徐榛蔚</text:span><text:span text:style-name="T51"><text:s text:c="2"/></text:span><text:span text:style-name="T52">楊鎮浯 <text:s/></text:span></text:p>
      <text:p text:style-name="P53">委員出席15人</text:p>
      <text:p text:style-name="P54">列席委員：江啟臣<text:s text:c="2"/>鄭天財Sra．Kacaw <text:s/>林德福<text:s text:c="2"/>徐永明<text:s text:c="2"/>李彥秀<text:s text:c="2"/><text:line-break/>蔡適應<text:s text:c="2"/>羅致政<text:s text:c="2"/>高潞．以用．巴魕剌Kawlo．Iyun．Pacidal <text:s/>鍾佳濱<text:s text:c="2"/>陳明文<text:s text:c="2"/>鍾孔炤<text:s text:c="2"/>王育敏<text:s text:c="2"/>吳志揚<text:s text:c="2"/>賴士葆<text:s text:c="2"/><text:line-break/>陳亭妃<text:s text:c="2"/>蔣乃辛<text:s text:c="2"/>劉世芳<text:s text:c="2"/>羅明才<text:s text:c="2"/>陳<text:s text:c="2"/>瑩<text:s text:c="2"/>林俊憲<text:s text:c="2"/><text:line-break/>何欣純<text:s text:c="2"/>周陳秀霞<text:s text:c="2"/>張麗善<text:s text:c="2"/>陳賴素美 <text:s/>呂玉玲 <text:s/><text:line-break/>廖國棟 Sufin．Siluko<text:s text:c="2"/></text:p>
      <text:p text:style-name="P55">委員列席26人</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bookmark-start text:name="OLE_LINK9"/><text:span text:style-name="T63">列席官員：</text:span></text:p>
          </table:table-cell>
          <table:table-cell table:style-name="TableCell64">
            <text:p text:style-name="P65">行政院大陸委員會主任委員</text:p>
          </table:table-cell>
          <table:table-cell table:style-name="TableCell66">
            <text:p text:style-name="P67">張小月</text:p>
          </table:table-cell>
        </table:table-row>
        <table:table-row table:style-name="TableRow68">
          <table:table-cell table:style-name="TableCell69">
            <text:p text:style-name="P70"/>
          </table:table-cell>
          <table:table-cell table:style-name="TableCell71">
            <text:p text:style-name="P72"><text:span text:style-name="T73">副主任委員</text:span></text:p>
          </table:table-cell>
          <table:table-cell table:style-name="TableCell74">
            <text:p text:style-name="P75"><text:span text:style-name="T76">邱垂正</text:span></text:p>
          </table:table-cell>
        </table:table-row>
        <table:table-row table:style-name="TableRow77">
          <table:table-cell table:style-name="TableCell78">
            <text:p text:style-name="P79"/>
          </table:table-cell>
          <table:table-cell table:style-name="TableCell80">
            <text:p text:style-name="P81"><text:span text:style-name="T82">主任秘書</text:span></text:p>
          </table:table-cell>
          <table:table-cell table:style-name="TableCell83">
            <text:p text:style-name="P84"><text:span text:style-name="T85">李麗珍</text:span></text:p>
          </table:table-cell>
        </table:table-row>
        <table:table-row table:style-name="TableRow86">
          <table:table-cell table:style-name="TableCell87">
            <text:p text:style-name="P88"/>
          </table:table-cell>
          <table:table-cell table:style-name="TableCell89">
            <text:p text:style-name="P90">企劃處處長</text:p>
          </table:table-cell>
          <table:table-cell table:style-name="TableCell91">
            <text:p text:style-name="P92"><text:span text:style-name="T93">胡愛玲</text:span></text:p>
          </table:table-cell>
        </table:table-row>
        <table:table-row table:style-name="TableRow94">
          <table:table-cell table:style-name="TableCell95">
            <text:p text:style-name="P96"/>
          </table:table-cell>
          <table:table-cell table:style-name="TableCell97">
            <text:p text:style-name="P98"><text:span text:style-name="T99">文教處處長</text:span></text:p>
          </table:table-cell>
          <table:table-cell table:style-name="TableCell100">
            <text:p text:style-name="P101"><text:span text:style-name="T102">華士傑</text:span></text:p>
          </table:table-cell>
        </table:table-row>
        <table:table-row table:style-name="TableRow103">
          <table:table-cell table:style-name="TableCell104">
            <text:p text:style-name="P105"/>
          </table:table-cell>
          <table:table-cell table:style-name="TableCell106">
            <text:p text:style-name="P107">經濟處處長</text:p>
          </table:table-cell>
          <table:table-cell table:style-name="TableCell108">
            <text:p text:style-name="P109">葉凱萍</text:p>
          </table:table-cell>
        </table:table-row>
        <table:table-row table:style-name="TableRow110">
          <table:table-cell table:style-name="TableCell111">
            <text:p text:style-name="P112"/>
          </table:table-cell>
          <table:table-cell table:style-name="TableCell113">
            <text:p text:style-name="P114">法政處處長</text:p>
          </table:table-cell>
          <table:table-cell table:style-name="TableCell115">
            <text:p text:style-name="P116">蔡志儒</text:p>
          </table:table-cell>
        </table:table-row>
        <table:table-row table:style-name="TableRow117">
          <table:table-cell table:style-name="TableCell118">
            <text:p text:style-name="P119"/>
          </table:table-cell>
          <table:table-cell table:style-name="TableCell120">
            <text:p text:style-name="P121">港澳處代理處長</text:p>
          </table:table-cell>
          <table:table-cell table:style-name="TableCell122">
            <text:p text:style-name="P123">杜嘉芬</text:p>
          </table:table-cell>
        </table:table-row>
        <table:table-row table:style-name="TableRow124">
          <table:table-cell table:style-name="TableCell125">
            <text:p text:style-name="P126"/>
          </table:table-cell>
          <table:table-cell table:style-name="TableCell127">
            <text:p text:style-name="P128">聯絡處代理處長</text:p>
          </table:table-cell>
          <table:table-cell table:style-name="TableCell129">
            <text:p text:style-name="P130">許君如</text:p>
          </table:table-cell>
        </table:table-row>
        <table:table-row table:style-name="TableRow131">
          <table:table-cell table:style-name="TableCell132">
            <text:p text:style-name="P133"/>
          </table:table-cell>
          <table:table-cell table:style-name="TableCell134">
            <text:p text:style-name="P135">財團法人海峽交流基金會代理董事長</text:p>
          </table:table-cell>
          <table:table-cell table:style-name="TableCell136">
            <text:p text:style-name="P137">陳德新</text:p>
          </table:table-cell>
        </table:table-row>
        <table:table-row table:style-name="TableRow138">
          <table:table-cell table:style-name="TableCell139">
            <text:p text:style-name="P140"/>
          </table:table-cell>
          <table:table-cell table:style-name="TableCell141">
            <text:p text:style-name="P142">綜合處代理處長</text:p>
          </table:table-cell>
          <table:table-cell table:style-name="TableCell143">
            <text:p text:style-name="P144">方 <text:s/>旭</text:p>
          </table:table-cell>
        </table:table-row>
        <table:table-row table:style-name="TableRow145">
          <table:table-cell table:style-name="TableCell146">
            <text:p text:style-name="P147"/>
          </table:table-cell>
          <table:table-cell table:style-name="TableCell148">
            <text:p text:style-name="P149">行政院海岸巡防署署長</text:p>
          </table:table-cell>
          <table:table-cell table:style-name="TableCell150">
            <text:p text:style-name="P151">李仲威</text:p>
          </table:table-cell>
        </table:table-row>
        <table:table-row table:style-name="TableRow152">
          <table:table-cell table:style-name="TableCell153">
            <text:p text:style-name="P154"/>
          </table:table-cell>
          <table:table-cell table:style-name="TableCell155">
            <text:p text:style-name="P156">巡防處處長</text:p>
          </table:table-cell>
          <table:table-cell table:style-name="TableCell157">
            <text:p text:style-name="P158">姚洲典</text:p>
          </table:table-cell>
        </table:table-row>
        <table:table-row table:style-name="TableRow159">
          <table:table-cell table:style-name="TableCell160">
            <text:p text:style-name="P161"/>
          </table:table-cell>
          <table:table-cell table:style-name="TableCell162">
            <text:p text:style-name="P163">後勤處處長</text:p>
          </table:table-cell>
          <table:table-cell table:style-name="TableCell164">
            <text:p text:style-name="P165">蔡麗仙</text:p>
          </table:table-cell>
        </table:table-row>
        <table:table-row table:style-name="TableRow166">
          <table:table-cell table:style-name="TableCell167">
            <text:p text:style-name="P168"/>
          </table:table-cell>
          <table:table-cell table:style-name="TableCell169">
            <text:p text:style-name="P170">海洋巡防總局總局長</text:p>
          </table:table-cell>
          <table:table-cell table:style-name="TableCell171">
            <text:p text:style-name="P172">蔡長孟</text:p>
          </table:table-cell>
        </table:table-row>
        <table:table-row table:style-name="TableRow173">
          <table:table-cell table:style-name="TableCell174">
            <text:p text:style-name="P175"/>
          </table:table-cell>
          <table:table-cell table:style-name="TableCell176">
            <text:p text:style-name="P177">海岸巡防總局總局長</text:p>
          </table:table-cell>
          <table:table-cell table:style-name="TableCell178">
            <text:p text:style-name="P179">許績陵</text:p>
          </table:table-cell>
        </table:table-row>
        <table:table-row table:style-name="TableRow180">
          <table:table-cell table:style-name="TableCell181">
            <text:p text:style-name="P182"/>
          </table:table-cell>
          <table:table-cell table:style-name="TableCell183">
            <text:p text:style-name="P184">國家安全局第四處處長</text:p>
          </table:table-cell>
          <table:table-cell table:style-name="TableCell185">
            <text:p text:style-name="P186">潘向前</text:p>
          </table:table-cell>
        </table:table-row>
        <table:table-row table:style-name="TableRow187">
          <table:table-cell table:style-name="TableCell188">
            <text:p text:style-name="P189"/>
          </table:table-cell>
          <table:table-cell table:style-name="TableCell190">
            <text:p text:style-name="P191">國防部副部長</text:p>
          </table:table-cell>
          <table:table-cell table:style-name="TableCell192">
            <text:p text:style-name="P193">李喜明</text:p>
          </table:table-cell>
        </table:table-row>
        <table:table-row table:style-name="TableRow194">
          <table:table-cell table:style-name="TableCell195">
            <text:p text:style-name="P196"/>
          </table:table-cell>
          <table:table-cell table:style-name="TableCell197">
            <text:p text:style-name="P198">海軍司令部參謀長</text:p>
          </table:table-cell>
          <table:table-cell table:style-name="TableCell199">
            <text:p text:style-name="P200">梅家樹</text:p>
          </table:table-cell>
        </table:table-row>
        <table:table-row table:style-name="TableRow201">
          <table:table-cell table:style-name="TableCell202">
            <text:p text:style-name="P203"/>
          </table:table-cell>
          <table:table-cell table:style-name="TableCell204">
            <text:p text:style-name="P205">情報參謀次長室副主任</text:p>
          </table:table-cell>
          <table:table-cell table:style-name="TableCell206">
            <text:p text:style-name="P207">熊仁傑</text:p>
          </table:table-cell>
        </table:table-row>
        <table:table-row table:style-name="TableRow208">
          <table:table-cell table:style-name="TableCell209">
            <text:p text:style-name="P210"/>
          </table:table-cell>
          <table:table-cell table:style-name="TableCell211">
            <text:p text:style-name="P212">作戰及計畫參謀次長室助理次長</text:p>
          </table:table-cell>
          <table:table-cell table:style-name="TableCell213">
            <text:p text:style-name="P214">唐 <text:s/>華</text:p>
          </table:table-cell>
        </table:table-row>
        <table:table-row table:style-name="TableRow215">
          <table:table-cell table:style-name="TableCell216">
            <text:p text:style-name="P217"/>
          </table:table-cell>
          <table:table-cell table:style-name="TableCell218">
            <text:p text:style-name="P219">外交部常務次長</text:p>
          </table:table-cell>
          <table:table-cell table:style-name="TableCell220">
            <text:p text:style-name="P221">李澄然</text:p>
          </table:table-cell>
        </table:table-row>
        <table:table-row table:style-name="TableRow222">
          <table:table-cell table:style-name="TableCell223">
            <text:p text:style-name="P224"/>
          </table:table-cell>
          <table:table-cell table:style-name="TableCell225">
            <text:p text:style-name="P226">亞東太平洋司副司長</text:p>
          </table:table-cell>
          <table:table-cell table:style-name="TableCell227">
            <text:p text:style-name="P228">林恩真</text:p>
          </table:table-cell>
        </table:table-row>
        <table:table-row table:style-name="TableRow229">
          <table:table-cell table:style-name="TableCell230">
            <text:p text:style-name="P231"/>
          </table:table-cell>
          <table:table-cell table:style-name="TableCell232">
            <text:p text:style-name="P233">亞東關係協會秘書長</text:p>
          </table:table-cell>
          <table:table-cell table:style-name="TableCell234">
            <text:p text:style-name="P235">蔡明耀</text:p>
          </table:table-cell>
        </table:table-row>
        <table:table-row table:style-name="TableRow236">
          <table:table-cell table:style-name="TableCell237">
            <text:p text:style-name="P238"/>
          </table:table-cell>
          <table:table-cell table:style-name="TableCell239">
            <text:p text:style-name="P240">國際傳播司副司長</text:p>
          </table:table-cell>
          <table:table-cell table:style-name="TableCell241">
            <text:p text:style-name="P242">林晨富</text:p>
          </table:table-cell>
        </table:table-row>
        <table:table-row table:style-name="TableRow243">
          <table:table-cell table:style-name="TableCell244">
            <text:p text:style-name="P245"/>
          </table:table-cell>
          <table:table-cell table:style-name="TableCell246">
            <text:p text:style-name="P247"><text:span text:style-name="T248">條約法律司副司長</text:span></text:p>
          </table:table-cell>
          <table:table-cell table:style-name="TableCell249">
            <text:p text:style-name="P250"><text:span text:style-name="T251">連建辰</text:span></text:p>
          </table:table-cell>
        </table:table-row>
        <table:table-row table:style-name="TableRow252">
          <table:table-cell table:style-name="TableCell253">
            <text:p text:style-name="P254"/>
          </table:table-cell>
          <table:table-cell table:style-name="TableCell255">
            <text:p text:style-name="P256">北美司副參事</text:p>
          </table:table-cell>
          <table:table-cell table:style-name="TableCell257">
            <text:p text:style-name="P258">徐佑典</text:p>
          </table:table-cell>
        </table:table-row>
        <table:table-row table:style-name="TableRow259">
          <table:table-cell table:style-name="TableCell260">
            <text:p text:style-name="P261"/>
          </table:table-cell>
          <table:table-cell table:style-name="TableCell262">
            <text:p text:style-name="P263">公眾外交協調會副參事</text:p>
          </table:table-cell>
          <table:table-cell table:style-name="TableCell264">
            <text:p text:style-name="P265">陳剛毅</text:p>
          </table:table-cell>
        </table:table-row>
      </table:table>
      <text:p text:style-name="P266"><text:span text:style-name="T267">主 <text:s text:c="3"/>席：</text:span><text:span text:style-name="T268">黃</text:span><text:span text:style-name="T269">召集委員</text:span><text:span text:style-name="T270">昭順</text:span></text:p>
      <text:p text:style-name="P271"><text:bookmark-end text:name="OLE_LINK9"/>專門委員：張禮棟</text:p>
      <text:p text:style-name="P272">主任秘書：鄭光三</text:p>
      <text:p text:style-name="P273">紀 <text:s text:c="3"/>錄：簡任秘書 <text:s/>賈北松</text:p>
      <text:p text:style-name="P274">簡任編審 <text:s/>周志聖</text:p>
      <text:p text:style-name="P275">科 <text:s text:c="3"/>長 <text:s/>吳人寬</text:p>
      <text:p text:style-name="P276"><text:span text:style-name="T277">薦任科員</text:span><text:span text:style-name="T278"><text:s text:c="2"/>賴映潔</text:span></text:p>
      <text:p text:style-name="P279">報告事項</text:p>
      <text:p text:style-name="P280">宣讀上次會議議事錄。</text:p>
      <text:p text:style-name="P281"><text:span text:style-name="T282">決定：</text:span><text:span text:style-name="T283">確定。</text:span></text:p>
      <text:p text:style-name="P284"><text:bookmark-start text:name="OLE_LINK12"/><text:bookmark-start text:name="OLE_LINK13"/>一、邀請行政院大陸委員會主任委員張小月、財團法人海峽交流基金會代理董事長陳德新、國家安全局副局長、國防部副部長、外交部政務次長就「雄三飛彈誤射事件對兩岸及周邊國家關係之衝擊、影響與我國處置應對之檢討」進行專題報告並備質詢。</text:p>
      <text:p text:style-name="P285">二、邀請行政院海岸巡防署署長李仲威就該署自太平島撤離百噸海巡艦艇之原由及釣魚台海域護漁後續作為，進行專題報告並備質詢。</text:p>
      <text:p text:style-name="P286"><text:span text:style-name="T287">（本次會議</text:span><text:span text:style-name="T288">經</text:span><text:span text:style-name="T289">行政院大陸委員會主任委員張小月、</text:span><text:span text:style-name="T290">財團法人海峽交流基金會代理董事長陳德新</text:span><text:span text:style-name="T291">、</text:span><text:span text:style-name="T292">行政院海岸巡防署署長李仲威</text:span><text:span text:style-name="T293">、</text:span><text:span text:style-name="T294">國防部副部</text:span><text:soft-page-break/><text:span text:style-name="T295">長李喜明</text:span><text:span text:style-name="T296">、</text:span><text:span text:style-name="T297">外交部常務次長李澄然</text:span><text:span text:style-name="T298">、</text:span><text:span text:style-name="T299">國家安全局第四處處長潘向前</text:span><text:span text:style-name="T300">報告；</text:span><text:span text:style-name="T301">委員</text:span><text:span text:style-name="T302">賴瑞隆、黃昭順、</text:span><text:span text:style-name="T303">陳怡潔、</text:span><text:span text:style-name="T304">林麗蟬、</text:span><text:span text:style-name="T305">莊瑞雄、</text:span><text:span text:style-name="T306">姚文智</text:span><text:span text:style-name="T307">、</text:span><text:span text:style-name="T308">李俊俋</text:span><text:span text:style-name="T309">、陳超明</text:span><text:span text:style-name="T310">、</text:span><text:span text:style-name="T311">趙天麟</text:span><text:span text:style-name="T312">、陳其邁</text:span><text:span text:style-name="T313">、</text:span><text:span text:style-name="T314">洪宗熠、</text:span><text:span text:style-name="T315">江啟臣</text:span><text:span text:style-name="T316">、</text:span><text:span text:style-name="T317">林俊憲、王育敏、</text:span><text:span text:style-name="T318">吳琪銘</text:span><text:span text:style-name="T319">、張麗善、周陳秀霞</text:span>等17<text:span text:style-name="T320">人</text:span><text:span text:style-name="T321">提出質詢，均經</text:span><text:span text:style-name="T322">行政院大陸委員會主任委員張小月</text:span><text:span text:style-name="T323">、</text:span><text:span text:style-name="T324">財團法人海峽交流基金會代理董事長陳德新、行政院海岸巡防署署長李仲威、國防部副部長李喜明、外交部常務次長李澄然、國家安全局第四處處長潘向前</text:span><text:span text:style-name="T325">即席答復說明；另有委員</text:span><text:span text:style-name="T326">徐榛蔚</text:span><text:span text:style-name="T327">提出書面質詢，列入紀錄，刊登公報，並請</text:span><text:span text:style-name="T328">相關機關</text:span><text:span text:style-name="T329">另以書面答復</text:span><text:span text:style-name="T330">。</text:span><text:span text:style-name="T331">）</text:span></text:p>
      <text:p text:style-name="P332"><text:bookmark-end text:name="OLE_LINK12"/><text:bookmark-end text:name="OLE_LINK13"/><text:span text:style-name="T333">決</text:span><text:span text:style-name="T334">定</text:span><text:span text:style-name="T335">：</text:span><text:span text:style-name="T336">報告</text:span><text:span text:style-name="T337">及詢答結束</text:span><text:span text:style-name="T338">，</text:span><text:span text:style-name="T339">委員質詢未及答復部分或要求提供之說明資料，請相關機關儘速以書面答復。</text:span></text:p>
      <text:p text:style-name="P340"><text:bookmark-start text:name="OLE_LINK5"/><text:bookmark-start text:name="OLE_LINK6"/>臨時提案：</text:p>
      <text:p text:style-name="P341">鑒於菲律賓政府向國際常設仲裁法庭提出南海仲裁案結果將在台北時間十二日下午五時公布仲裁結果，而大陸解放軍近日在西沙群島海域舉行大規模軍演、美軍亦至少有三艘驅逐艦在南沙群島海域進行巡弋，南海海域呈現高度緊張狀態。</text:p>
      <text:p text:style-name="P342">外交部表示，中華民國政府對南海領土及海域權利主張符合國際法及聯合國海洋法公約，對於菲律賓稱太平島為「礁」非「島」，政府絕不退讓。然而行政院海岸巡防署卻於此時以南沙太平島受颱風、低氣壓侵襲等影響，可能會危及100噸級巡防艇安全為由將100噸級巡防艇調防回台。</text:p>
      <text:p text:style-name="P343"><text:span text:style-name="T344">為避免國際社會錯誤解讀我國針對太平島主權之立場，國會代表人民的聲音，應在南海國際仲裁案前向國際社會宣示我國捍衛太平島主權及領土完整之主張從未改變，並保障太平島駐守官兵之安危，</text:span><text:span text:style-name="T345">行政院海岸巡防署</text:span><text:span text:style-name="T346">應</text:span><text:span text:style-name="T347">依據海域情勢靈活調度，</text:span><text:span text:style-name="T348">派遣巡防</text:span><text:span text:style-name="T349">艦</text:span><text:span text:style-name="T350">艇</text:span><text:span text:style-name="T351">支援</text:span><text:span text:style-name="T352">太平島海域，加入巡弋海疆之任務，以實際行動捍衛我國南海海域之合法權益</text:span><text:span text:style-name="T353">。</text:span></text:p>
      <text:p text:style-name="P354">提案人：黃昭順 <text:s/>楊鎮浯<text:s text:c="2"/>林麗蟬<text:s text:c="2"/>陳超明 <text:s/>莊瑞雄 <text:s/>Kolas Yotaka <text:s/>陳怡潔</text:p>
      <text:p text:style-name="P355">決議：照案通過。<text:bookmark-end text:name="OLE_LINK5"/><text:bookmark-end text:name="OLE_LINK6"/></text:p>
      <text:p text:style-name="P356"><text:span text:style-name="T3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23:00Z</meta:creation-date>
    <dc:date>2017-08-23T18:23:00Z</dc:date>
    <meta:print-date>2016-07-12T06:38:00Z</meta:print-date>
    <meta:template xlink:href="Normal.dotm" xlink:type="simple"/>
    <meta:editing-cycles>2</meta:editing-cycles>
    <meta:editing-duration>PT0S</meta:editing-duration>
    <meta:document-statistic meta:page-count="3" meta:paragraph-count="3" meta:word-count="280" meta:character-count="1877" meta:row-count="13" meta:non-whitespace-character-count="1600"/>
  </office:meta>
</office:document-meta>
</file>