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text-align="justify" fo:line-height="0.2361in" fo:margin-left="1.1798in" fo:text-indent="-1.1798in">
        <style:tab-stops/>
      </style:paragraph-properties>
    </style:style>
    <style:style style:name="P23" style:parent-style-name="立法院會議名稱" style:family="paragraph">
      <style:paragraph-properties fo:text-align="justify" fo:line-height="0.2361in" fo:margin-left="0.9451in" fo:text-indent="-0.4451in">
        <style:tab-stops/>
      </style:paragraph-properties>
      <style:text-properties fo:font-weight="bold" style:font-weight-asian="bold"/>
    </style:style>
    <style:style style:name="P24" style:parent-style-name="立法院會議名稱" style:family="paragraph">
      <style:paragraph-properties fo:text-align="justify" fo:line-height="0.2361in" fo:margin-left="0.5in" fo:text-indent="0in">
        <style:tab-stops/>
      </style:paragraph-properties>
    </style:style>
    <style:style style:name="P25" style:parent-style-name="立法院會議名稱" style:family="paragraph">
      <style:paragraph-properties fo:text-align="justify" fo:line-height="0.2361in" fo:margin-left="0.9451in" fo:text-indent="-0.4451in">
        <style:tab-stops/>
      </style:paragraph-properties>
      <style:text-properties fo:font-weight="bold" style:font-weight-asian="bold"/>
    </style:style>
    <style:style style:name="P26" style:parent-style-name="立法院會議名稱" style:family="paragraph">
      <style:paragraph-properties fo:text-align="justify" fo:line-height="0.2361in" fo:margin-left="0.8333in" fo:text-indent="-0.3333in">
        <style:tab-stops/>
      </style:paragraph-properties>
    </style:style>
    <style:style style:name="P27" style:parent-style-name="立法院會議名稱" style:family="paragraph">
      <style:paragraph-properties fo:text-align="justify" fo:line-height="0.2361in" fo:margin-left="0.8333in" fo:text-indent="-0.3333in">
        <style:tab-stops/>
      </style:paragraph-properties>
    </style:style>
    <style:style style:name="P28" style:parent-style-name="立法院會議名稱" style:family="paragraph">
      <style:paragraph-properties fo:text-align="justify" fo:line-height="0.2361in" fo:margin-left="0.8333in" fo:text-indent="-0.3333in">
        <style:tab-stops/>
      </style:paragraph-properties>
    </style:style>
    <style:style style:name="P29" style:parent-style-name="立法院會議名稱" style:family="paragraph">
      <style:paragraph-properties fo:text-align="justify" fo:line-height="0.2361in" fo:margin-left="0.8333in" fo:text-indent="-0.3333in">
        <style:tab-stops/>
      </style:paragraph-properties>
    </style:style>
    <style:style style:name="P30" style:parent-style-name="立法院會議名稱" style:family="paragraph">
      <style:paragraph-properties fo:text-align="justify" fo:line-height="0.2361in" fo:margin-left="0.8333in" fo:text-indent="-0.3333in">
        <style:tab-stops/>
      </style:paragraph-properties>
    </style:style>
    <style:style style:name="P31" style:parent-style-name="立法院會議名稱" style:family="paragraph">
      <style:paragraph-properties fo:text-align="justify" fo:line-height="0.2361in" fo:margin-left="0.8333in" fo:text-indent="-0.3333in">
        <style:tab-stops/>
      </style:paragraph-properties>
    </style:style>
    <style:style style:name="P32" style:parent-style-name="立法院會議名稱" style:family="paragraph">
      <style:paragraph-properties fo:text-align="justify" fo:line-height="0.2361in"/>
    </style:style>
    <style:style style:name="P33" style:parent-style-name="立法院會議名稱" style:family="paragraph">
      <style:paragraph-properties fo:text-align="justify" fo:line-height="0.2361in"/>
    </style:style>
    <style:style style:name="P34" style:parent-style-name="立法院聯絡人及電話" style:family="paragraph">
      <style:paragraph-properties fo:text-align="justify" fo:line-height="0.2361in"/>
    </style:style>
    <style:style style:name="P35" style:parent-style-name="立法院聯絡人及電話" style:family="paragraph">
      <style:paragraph-properties fo:text-align="justify" fo:line-height="0.2361in"/>
    </style:style>
    <style:style style:name="P36" style:parent-style-name="立法院出席委員" style:family="paragraph">
      <style:paragraph-properties fo:text-align="justify" fo:line-height="0.2361in" fo:margin-left="0.7777in" fo:text-indent="-0.7777in">
        <style:tab-stops/>
      </style:paragraph-properties>
    </style:style>
    <style:style style:name="P37" style:parent-style-name="立法院列席委員" style:family="paragraph">
      <style:paragraph-properties fo:margin-top="0in" fo:line-height="0.2361in" fo:margin-left="0.902in" fo:text-indent="-0.902in">
        <style:tab-stops>
          <style:tab-stop style:type="left" style:position="0.1812in"/>
        </style:tab-stops>
      </style:paragraph-properties>
    </style:style>
    <style:style style:name="P38" style:parent-style-name="立法院副本" style:family="paragraph">
      <style:paragraph-properties fo:margin-top="0.125in" fo:margin-left="0.4569in" fo:text-indent="-0.4569in">
        <style:tab-stops/>
      </style:paragraph-properties>
    </style:style>
    <style:style style:name="P39" style:parent-style-name="立法院備註space" style:list-style-name="LFO1" style:family="paragraph">
      <style:paragraph-properties fo:text-align="justify" fo:line-height="0.1944in"/>
    </style:style>
    <style:style style:name="P40" style:parent-style-name="立法院備註space" style:list-style-name="LFO1" style:family="paragraph">
      <style:paragraph-properties fo:text-align="justify" fo:line-height="0.1944in"/>
    </style:style>
    <style:style style:name="P41" style:parent-style-name="立法院備註space" style:list-style-name="LFO1" style:family="paragraph">
      <style:paragraph-properties fo:text-align="justify" fo:line-height="0.1944in"/>
    </style:style>
    <style:style style:name="P42" style:parent-style-name="立法院備註space" style:list-style-name="LFO1" style:family="paragraph">
      <style:paragraph-properties fo:text-align="justify" fo:line-height="0.1944in"/>
    </style:style>
    <style:style style:name="P43" style:parent-style-name="立法院備註space" style:list-style-name="LFO1" style:family="paragraph">
      <style:paragraph-properties fo:text-align="justify" fo:line-height="0.1944in"/>
    </style:style>
    <style:style style:name="P44" style:parent-style-name="立法院備註space" style:list-style-name="LFO1" style:family="paragraph">
      <style:paragraph-properties fo:text-align="justify" fo:line-height="0.1944in"/>
    </style:style>
    <style:style style:name="P45" style:parent-style-name="立法院備註space" style:list-style-name="LFO1" style:family="paragraph">
      <style:paragraph-properties fo:text-align="justify" fo:line-height="0.1944in"/>
    </style:style>
    <style:style style:name="P46" style:parent-style-name="立法院備註space" style:list-style-name="LFO1" style:family="paragraph">
      <style:paragraph-properties fo:text-align="justify" fo:line-height="0.1944in"/>
    </style:style>
    <style:style style:name="P47" style:parent-style-name="立法院備註space" style:family="paragraph">
      <style:paragraph-properties fo:line-height="0.1944in"/>
    </style:style>
    <style:style style:name="P48" style:parent-style-name="立法院備註space" style:family="paragraph">
      <style:paragraph-properties fo:text-align="center"/>
    </style:style>
    <style:style style:name="P49" style:parent-style-name="立法院備註space" style:family="paragraph">
      <style:paragraph-properties fo:text-align="center"/>
    </style:style>
    <style:style style:name="P50" style:parent-style-name="內文" style:master-page-name="MP1" style:family="paragraph">
      <style:paragraph-properties fo:break-before="page" style:snap-to-layout-grid="fals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52" style:parent-style-name="內文" style:family="paragraph">
      <style:paragraph-properties style:snap-to-layout-grid="false"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333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margin-left="0.0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333in" fo:margin-left="0.3784in" fo:text-indent="-0.3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333in" fo:margin-left="0.3784in" fo:text-indent="-0.3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333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333in" fo:margin-left="1.125in" fo:text-indent="-1.1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333in" fo:margin-left="0.8798in" fo:text-indent="-0.5833in">
        <style:tab-stops/>
      </style:paragraph-properties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333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333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333in" fo:margin-left="1.125in" fo:text-indent="-1.1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 fo:margin-left="0.8798in" fo:text-indent="-0.5833in">
        <style:tab-stops/>
      </style:paragraph-properties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333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333in" fo:margin-left="0.8798in" fo:text-indent="-0.5833in">
        <style:tab-stops/>
      </style:paragraph-properties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、副本</text:p>
      <text:p text:style-name="立法院受文者space"/>
      <text:p text:style-name="P16">發文日期：<text:bookmark-start text:name="發文日期"/><text:bookmark-end text:name="發文日期"/>中華民國105年7月11日</text:p>
      <text:p text:style-name="P17">發文字號：<text:bookmark-start text:name="發文字號"/><text:bookmark-end text:name="發文字號"/>台立內字第1054001165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、議案關係文書</text:p>
      <text:p text:style-name="P21"/>
      <text:p text:style-name="P22">開會事由：<text:bookmark-start text:name="開會事由"/><text:bookmark-start text:name="議案名稱"/><text:bookmark-end text:name="開會事由"/>立法院第9屆第1會期內政委員會第33次全體委員會議<text:bookmark-end text:name="議案名稱"/></text:p>
      <text:p text:style-name="P23">【上午9時至12時，必要時延長開會時間】</text:p>
      <text:p text:style-name="P24">邀請行政院秘書長陳美伶、內政部部長葉俊榮、行政院大陸委員會主任委員張小月、行政院海岸巡防署署長李仲威、國防部副部長、外交部政務次長、行政院農業委員會副主任委員就「於荷蘭海牙常設仲裁法庭（Permanent Court of Arbitration，PCA）舉行之南海仲裁案，對我國主權、漁權等權益之影響、國際關係之變化及相關主管機關之因應作為」進行專題報告並備質詢。</text:p>
      <text:p text:style-name="P25">【下午2時30分至5時30分，必要時延長開會時間】</text:p>
      <text:p text:style-name="P26">一、繼續審查委員孔文吉等21人擬具「反族群歧視法草案」案。</text:p>
      <text:p text:style-name="P27">二、繼續審查國民黨黨團擬具「反族群歧視法草案」案。</text:p>
      <text:p text:style-name="P28">三、審查委員吳志揚等18人擬具「族群平等法草案」案。</text:p>
      <text:p text:style-name="P29">四、審查委員陳超明等16人擬具「反族群歧視法草案」案。</text:p>
      <text:p text:style-name="P30">五、審查委員李彥秀等18人擬具「反族群歧視法草案」案。</text:p>
      <text:p text:style-name="P31">六、審查親民黨黨團擬具「族群平等法草案」案。</text:p>
      <text:p text:style-name="P32">開會時間：<text:bookmark-start text:name="開會時間"/>105年7月13日（星期三）上午9時至下午5時30分<text:bookmark-end text:name="開會時間"/></text:p>
      <text:p text:style-name="P33">開會地點：<text:bookmark-start text:name="開會地點"/><text:bookmark-end text:name="開會地點"/>紅樓202會議室</text:p>
      <text:p text:style-name="P34">主持人：<text:bookmark-start text:name="主席"/><text:bookmark-end text:name="主席"/>黃召集委員昭順</text:p>
      <text:p text:style-name="P35">聯絡人及電話：<text:bookmark-start text:name="聯絡人及電話"/><text:bookmark-end text:name="聯絡人及電話"/>賴映潔<text:s text:c="2"/>02-23585508 <text:s/>傳真：02-23585502</text:p>
      <text:p text:style-name="P36">出席者：<text:bookmark-start text:name="出席者"/><text:bookmark-end text:name="出席者"/>本會委員</text:p>
      <text:p text:style-name="P37">列席者：<text:bookmark-start text:name="列席者"/><text:bookmark-end text:name="列席者"/>孔委員文吉、國民黨黨團、吳委員志揚、陳委員超明、李委員彥秀、親民黨黨團、本院其他委員會委員<text:line-break/>行政院秘書長陳美伶、內政部部長葉俊榮、行政院大陸委員會主任委員張小月、行政院海岸巡防署署長李仲威、原住民族委員會主任委員夷將‧拔路兒(Icyang‧Parod)、蒙藏委員會主任秘書陳明仁、國防部副部長、外交部政務次長、行政院農業委員會副主任委員、司法院、法務部、客家委員會、教育部、勞動部、國家通訊傳播委員會、文化部、衛生福利部、國軍退除役官兵輔導委員會、考選部、銓敘部、經濟部、交通部、行政院公共工程委員會、中央選舉委員會、行政院人事行政總處</text:p>
      <text:soft-page-break/>
      <text:p text:style-name="P38">副本：<text:bookmark-start text:name="副本"/><text:bookmark-end text:name="副本"/>本院各黨團、法制局、議事處會務科、公報處、總務處管理科、總務處警衛隊</text:p>
      <text:p text:style-name="立法院副本">備註：<text:bookmark-start text:name="備註"/><text:bookmark-end text:name="備註"/></text:p>
      <text:list text:style-name="LFO1" text:continue-numbering="true">
        <text:list-item>
          <text:p text:style-name="P39">上午議程委員登記發言時間及方式：</text:p>
          <text:list text:continue-numbering="true">
            <text:list-item>
              <text:p text:style-name="P40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1">上午9時以後，不分出、列席委員，均親自依序於其後繼續登記。</text:p>
            </text:list-item>
          </text:list>
        </text:list-item>
        <text:list-item>
          <text:p text:style-name="P42">下午議程繼續審查部分，係經105年6月29日第9屆第1會期本會第27次全體委員會議，決議：另定期繼續逐條審查。本次會議不再辦理發言登記。</text:p>
        </text:list-item>
        <text:list-item>
          <text:p text:style-name="P43">親民黨黨團擬具「族群平等法草案」案，如經院會復議，則不予審查。</text:p>
        </text:list-item>
        <text:list-item>
          <text:p text:style-name="P44">反族群歧視法列席單位：內政部部長葉俊榮、行政院大陸委員會主任委員張小月、原住民族委員會主任委員夷將‧拔路兒、蒙藏委員會主任秘書陳明仁、行政院、司法院、法務部、客家委員會、教育部、勞動部、國家通訊傳播委員會、文化部、衛生福利部、國軍退除役官兵輔導委員會、考選部、銓敘部、外交部、國防部、經濟部、交通部、行政院海岸巡防署、行政院公共工程委員會、中央選舉委員會、行政院人事行政總處。</text:p>
        </text:list-item>
        <text:list-item>
          <text:p text:style-name="P45">請相關單位將口頭報告之書面資料200份儘速送至本會，並將電子檔傳至dtp@ly.gov.tw及ly20688@ly.gov.tw；另列席官員名單請回傳本會林小姐ly20763@ly.gov.tw或電洽02-23585501。</text:p>
        </text:list-item>
        <text:list-item>
          <text:p text:style-name="P46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47"/>
      <text:p text:style-name="P48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  <text:p text:style-name="P49"/>
      <text:soft-page-break/>
      <text:p text:style-name="P50">立法院第9屆第1會期內政委員會第33次全體委員會議議事日程</text:p>
      <text:p text:style-name="P52">時間：105年7月13日（星期三）上午9時至下午5時30分</text:p>
      <text:p text:style-name="P53">地點：紅樓202會議室</text:p>
      <text:p text:style-name="P54"/>
      <text:p text:style-name="P55">報告事項</text:p>
      <text:p text:style-name="P56"><text:span text:style-name="T57">宣讀上次會議議事錄。</text:span></text:p>
      <text:p text:style-name="P58"/>
      <text:p text:style-name="P59">【上午9時至12時，必要時延長開會時間】</text:p>
      <text:p text:style-name="P60">邀請行政院秘書長陳美伶、內政部部長葉俊榮、行政院大陸委員會主任委員張小月、行政院海岸巡防署署長李仲威、國防部副部長、外交部政務次長、行政院農業委員會副主任委員就「於荷蘭海牙常設仲裁法庭（Permanent Court of Arbitration，PCA）舉行之南海仲裁案，對我國主權、漁權等權益之影響、國際關係之變化及相關主管機關之因應作為」進行專題報告並備質詢。</text:p>
      <text:p text:style-name="P61"/>
      <text:p text:style-name="P62">討論事項</text:p>
      <text:p text:style-name="P63">【下午2時30分至5時30分，必要時延長開會時間】</text:p>
      <text:p text:style-name="P64">一、繼續審查委員孔文吉等21人擬具「反族群歧視法草案」案。</text:p>
      <text:p text:style-name="P65"><text:span text:style-name="T66">二、繼續審查國民黨黨團擬具「反族群歧視法草案」案。</text:span></text:p>
      <text:p text:style-name="P67"><text:span text:style-name="T68">說明：第1案及第</text:span><text:span text:style-name="T69">2</text:span><text:span text:style-name="T70">案，</text:span><text:span text:style-name="T71">係經105年6月29日第9屆第1會期本會第27次全體委員會議，決議：另定期繼續逐條審查。</text:span></text:p>
      <text:p text:style-name="P72">三、審查委員吳志揚等18人擬具「族群平等法草案」案。</text:p>
      <text:p text:style-name="P73">四、審查委員陳超明等16人擬具「反族群歧視法草案」案。</text:p>
      <text:p text:style-name="P74"><text:span text:style-name="T75">五、審查委員李彥秀等18人擬具「反族群歧視法草案」案。</text:span></text:p>
      <text:p text:style-name="P76"><text:span text:style-name="T77">說明：第</text:span><text:span text:style-name="T78">3</text:span><text:span text:style-name="T79">案至第</text:span><text:span text:style-name="T80">5</text:span><text:span text:style-name="T81">案，</text:span><text:span text:style-name="T82">係經提本院第9屆第1會期第</text:span><text:span text:style-name="T83">18</text:span><text:span text:style-name="T84">次會議報告後決定：「交內政委員會審查」。</text:span></text:p>
      <text:p text:style-name="P85"><text:span text:style-name="T86">六、審查親民黨黨團擬具「族群平等法草案」案。</text:span></text:p>
      <text:p text:style-name="P87"><text:span text:style-name="T88">說明：本</text:span><text:span text:style-name="T89">案</text:span><text:span text:style-name="T90">係經提本院第9屆第1會期第</text:span><text:span text:style-name="T91">19</text:span><text:span text:style-name="T92">次會議報告後決定：「交內政委員會審查」。（本案如經院會復議，則不予審查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5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二</text:span><text:span text:style-name="頁碼">頁</text:span></text:p>
      </style:footer>
    </style:master-page>
    <style:master-page style:name="MP1" style:page-layout-name="PL1">
      <style:header>
        <text:p text:style-name="P51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23:00Z</meta:creation-date>
    <dc:date>2017-08-23T18:23:00Z</dc:date>
    <meta:print-date>2016-07-11T04:27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19070200700;1050613070200800;1050620070200200;1050620070200600;1050620070200700;1050622070200100</meta:user-defined>
    <meta:user-defined meta:name="billNoCount">1</meta:user-defined>
    <meta:user-defined meta:name="開會時間1">105年7月13日（星期三）上午09時00分至下午5時30分</meta:user-defined>
    <meta:user-defined meta:name="meetingTimeCount">1</meta:user-defined>
    <meta:user-defined meta:name="meetingTimeNum0">20160713</meta:user-defined>
    <meta:user-defined meta:name="201607130-0">1050219070200700;1050613070200800;1050620070200200;1050620070200600;1050620070200700;1050622070200100;</meta:user-defined>
    <meta:user-defined meta:name="201607130-1"/>
    <meta:user-defined meta:name="201607130-2"/>
    <meta:user-defined meta:name="201607130-3"/>
    <meta:user-defined meta:name="201607130-4"/>
    <meta:user-defined meta:name="201607130-5"/>
    <meta:user-defined meta:name="201607130-6"/>
    <meta:user-defined meta:name="201607130-7"/>
    <meta:user-defined meta:name="201607130-8"/>
    <meta:user-defined meta:name="20160713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1165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165</meta:user-defined>
    <meta:user-defined meta:name="發文支號">0</meta:user-defined>
    <meta:user-defined meta:name="TotFileSize">302</meta:user-defined>
    <meta:document-statistic meta:page-count="3" meta:paragraph-count="4" meta:word-count="352" meta:character-count="2356" meta:row-count="16" meta:non-whitespace-character-count="2008"/>
  </office:meta>
</office:document-meta>
</file>