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7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12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/>
      <style:text-properties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line-height="0.3472in"/>
      <style:text-properties style:font-name-asian="標楷體" fo:font-weight="bold" style:font-weight-asian="bold" fo:font-size="18pt" style:font-size-asian="18pt" style:font-size-complex="18pt"/>
    </style:style>
    <style:style style:name="P23" style:parent-style-name="內文" style:list-style-name="LFO18" style:family="paragraph">
      <style:paragraph-properties style:snap-to-layout-grid="false" style:line-height-at-least="0.3055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18" style:family="paragraph">
      <style:paragraph-properties style:snap-to-layout-grid="false" style:line-height-at-least="0.3055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list-style-name="LFO18" style:family="paragraph">
      <style:paragraph-properties style:snap-to-layout-grid="false" style:line-height-at-least="0.3055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list-style-name="LFO18" style:family="paragraph">
      <style:paragraph-properties style:snap-to-layout-grid="false" style:line-height-at-least="0.3055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472in" fo:margin-left="0.9916in" fo:text-indent="-0.5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weight-complex="bold"/>
    </style:style>
    <style:style style:name="T63" style:parent-style-name="預設段落字型" style:family="text">
      <style:text-properties style:font-name="微軟正黑體" style:font-name-asian="微軟正黑體" style:font-weight-complex="bold"/>
    </style:style>
    <style:style style:name="T64" style:parent-style-name="預設段落字型" style:family="text">
      <style:text-properties style:font-name="微軟正黑體" style:font-name-asian="微軟正黑體" style:font-weight-complex="bold"/>
    </style:style>
    <style:style style:name="T65" style:parent-style-name="預設段落字型" style:family="text">
      <style:text-properties style:font-name="微軟正黑體" style:font-name-asian="微軟正黑體" style:font-weight-complex="bold"/>
    </style:style>
    <style:style style:name="P66" style:parent-style-name="內文" style:family="paragraph">
      <style:paragraph-properties style:snap-to-layout-grid="false" style:line-height-at-least="0.3055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1</text:span><text:span text:style-name="T8">會期內政</text:span><text:span text:style-name="T9">、</text:span><text:span text:style-name="T10">外交及國防</text:span><text:span text:style-name="T11">委員會第</text:span><text:span text:style-name="T12">2</text:span><text:span text:style-name="T13">次</text:span><text:span text:style-name="T14">聯席</text:span><text:span text:style-name="T15">會議</text:span><text:span text:style-name="T16">議事日程</text:span></text:p>
      <text:p text:style-name="P17">時<text:s text:c="2"/>間：<text:bookmark-start text:name="開會時間"/><text:s/>105年7月14日（星期四）上午9時至下午5時30分<text:bookmark-end text:name="開會時間"/></text:p>
      <text:p text:style-name="P18">地<text:s text:c="2"/>點：紅樓202會議室</text:p>
      <text:p text:style-name="P19">報告事項</text:p>
      <text:p text:style-name="P20">宣讀上次會議議事錄。</text:p>
      <text:p text:style-name="P21"/>
      <text:p text:style-name="P22">討論事項</text:p>
      <text:list text:style-name="LFO18" text:continue-numbering="true">
        <text:list-item>
          <text:p text:style-name="P23"><text:span text:style-name="T24">繼續</text:span><text:span text:style-name="T25">審查行政院函請審議</text:span><text:span text:style-name="T26">「難民法草案」</text:span><text:span text:style-name="T27">案。</text:span></text:p>
        </text:list-item>
        <text:list-item>
          <text:p text:style-name="P28"><text:span text:style-name="T29">繼續</text:span><text:span text:style-name="T30">審查</text:span><text:span text:style-name="T31">本院</text:span><text:span text:style-name="T32">委員</text:span><text:span text:style-name="T33">尤美女等25人</text:span><text:span text:style-name="T34">擬具</text:span><text:span text:style-name="T35">「</text:span><text:span text:style-name="T36">難民法草案</text:span><text:span text:style-name="T37">」</text:span><text:span text:style-name="T38">案。</text:span></text:p>
        </text:list-item>
        <text:list-item>
          <text:p text:style-name="P39"><text:span text:style-name="T40">繼續</text:span><text:span text:style-name="T41">審查</text:span><text:span text:style-name="T42">本院</text:span><text:span text:style-name="T43">委員蕭美琴等</text:span><text:span text:style-name="T44">20</text:span><text:span text:style-name="T45">人</text:span><text:span text:style-name="T46">擬具</text:span><text:span text:style-name="T47">「</text:span><text:span text:style-name="T48">難民法草案</text:span><text:span text:style-name="T49">」</text:span><text:span text:style-name="T50">案。</text:span></text:p>
        </text:list-item>
        <text:list-item>
          <text:p text:style-name="P51"><text:span text:style-name="T52">繼續</text:span><text:span text:style-name="T53">審查</text:span><text:span text:style-name="T54">本院</text:span><text:span text:style-name="T55">委員蔡易餘等21人</text:span><text:span text:style-name="T56">擬具</text:span><text:span text:style-name="T57">「</text:span><text:span text:style-name="T58">難民法草案</text:span><text:span text:style-name="T59">」</text:span><text:span text:style-name="T60">案。</text:span></text:p>
        </text:list-item>
      </text:list>
      <text:p text:style-name="P61"><text:span text:style-name="T62">說</text:span><text:span text:style-name="T63">明：</text:span><text:span text:style-name="T64">以上各案業經</text:span>105年6月1日<text:span text:style-name="T65">本院</text:span>第9屆第1會期內政、外交及國防委員會第1次聯席會議審查，決議：另定期繼續審查。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立法院說明1-2" style:display-name="立法院(說明1-2)" style:family="paragraph" style:parent-style-name="說明" style:list-style-name="LFO19">
      <style:paragraph-properties fo:line-height="0.3472in" fo:margin-left="0.6611in" fo:margin-right="0in" fo:text-indent="-0.4409in">
        <style:tab-stops/>
      </style:paragraph-properties>
      <style:text-properties style:font-name="標楷體" style:font-name-asian="標楷體" fo:font-size="16pt" style:font-size-asian="16pt" fo:language="en" fo:country="US" style:language-asian="zh" style:country-asian="TW"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text:list-style style:name="LFO1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24:00Z</meta:creation-date>
    <dc:date>2017-08-23T18:24:00Z</dc:date>
    <meta:print-date>2016-07-11T04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