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 fo:text-indent="-0.3305in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備註space" style:list-style-name="LFO1" style:family="paragraph"/>
    <style:style style:name="P37" style:parent-style-name="立法院備註space" style:family="paragraph">
      <style:paragraph-properties fo:margin-left="0.2201in" fo:text-indent="0in">
        <style:tab-stops/>
      </style:paragraph-properties>
    </style:style>
    <style:style style:name="P38" style:parent-style-name="立法院備註space" style:family="paragraph">
      <style:paragraph-properties fo:margin-left="0.2201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、副本</text:p>
      <text:p text:style-name="立法院受文者space"/>
      <text:p text:style-name="P17">發文日期：<text:bookmark-start text:name="發文日期"/><text:bookmark-end text:name="發文日期"/>中華民國105年7月11日</text:p>
      <text:p text:style-name="P18">發文字號：<text:bookmark-start text:name="發文字號"/><text:bookmark-end text:name="發文字號"/>台立內字第1054001166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、外交及國防委員會<text:bookmark-end text:name="委員會"/>第2次聯席會議<text:line-break/>一、繼續審查行政院函請審議「難民法草案」案。<text:line-break/>二、繼續審查本院委員尤美女等25人擬具「難民法草案」案。<text:line-break/>三、繼續審查本院委員蕭美琴等20人擬具「難民法草案」案。<text:line-break/>四、繼續審查本院委員蔡易餘等21人擬具「難民法草案」案。</text:p>
      <text:p text:style-name="P24">開會時間：<text:bookmark-start text:name="開會時間"/>105年7月14日（星期四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黃召集委員昭順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、外交及國防委員會委員</text:p>
      <text:p text:style-name="P29">列席者：<text:bookmark-start text:name="列席者"/><text:bookmark-end text:name="列席者"/>尤委員美女、蕭委員美琴、蔡委員易餘、本院其他委員會委員、<text:line-break/>內政部部長葉俊榮、外交部、教育部、<text:span text:style-name="T30">衛生福利部、行政院大陸委員會、法務部、</text:span>蒙藏委員會</text:p>
      <text:p text:style-name="P31">副本：<text:bookmark-start text:name="副本"/><text:bookmark-end text:name="副本"/>本院各黨團、法制局、議事處會務科、公報處、總務處管理科、總務處警衛隊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<text:bookmark-start text:name="備註1"/>以上各案業經105年6月1日本院第9屆第1會期內政、外交及國防委員會第1次聯席會議審查，決議：另定期繼續審查。<text:span text:style-name="T34">本次會議不再辦理發言登記。</text:span></text:p>
        </text:list-item>
        <text:list-item>
          <text:p text:style-name="P35">請相關單位將列席官員名單請傳給賴小姐ly20688@ly.gov.tw或電話02-2358-5508。<text:bookmark-end text:name="備註1"/></text:p>
        </text:list-item>
        <text:list-item>
          <text:p text:style-name="P36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7"/>
      <text:p text:style-name="P38"><draw:frame draw:z-index="251665408" draw:style-name="a7" draw:name="圖片 5" text:anchor-type="paragraph" svg:x="1.07222in" svg:y="0.22431in" svg:width="4.80278in" svg:height="1.1680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4:00Z</meta:creation-date>
    <dc:date>2017-08-23T18:24:00Z</dc:date>
    <meta:print-date>2016-07-11T04:4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3070101100;1050225070261600;1050303070200700;1050304070202300</meta:user-defined>
    <meta:user-defined meta:name="billNoCount">1</meta:user-defined>
    <meta:user-defined meta:name="開會時間1">105年7月14日（星期四）上午09時00分至下午5時30分</meta:user-defined>
    <meta:user-defined meta:name="meetingTimeCount">1</meta:user-defined>
    <meta:user-defined meta:name="meetingTimeNum0">20160714</meta:user-defined>
    <meta:user-defined meta:name="201607140-0">1050203070101100;1050225070261600;1050303070200700;1050304070202300;</meta:user-defined>
    <meta:user-defined meta:name="201607140-1"/>
    <meta:user-defined meta:name="201607140-2"/>
    <meta:user-defined meta:name="201607140-3"/>
    <meta:user-defined meta:name="201607140-4"/>
    <meta:user-defined meta:name="201607140-5"/>
    <meta:user-defined meta:name="201607140-6"/>
    <meta:user-defined meta:name="201607140-7"/>
    <meta:user-defined meta:name="201607140-8"/>
    <meta:user-defined meta:name="201607140-9"/>
    <meta:user-defined meta:name="meetingTimeNum20">09:00-17:30</meta:user-defined>
    <meta:user-defined meta:name="公文性質">17,法律案</meta:user-defined>
    <meta:user-defined meta:name="簽稿類別">單位簽</meta:user-defined>
    <meta:user-defined meta:name="文號">1054001166</meta:user-defined>
    <meta:user-defined meta:name="傳遞方式">5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166</meta:user-defined>
    <meta:user-defined meta:name="發文支號">0</meta:user-defined>
    <meta:user-defined meta:name="TotFileSize">46</meta:user-defined>
    <meta:document-statistic meta:page-count="1" meta:paragraph-count="1" meta:word-count="122" meta:character-count="818" meta:row-count="5" meta:non-whitespace-character-count="697"/>
  </office:meta>
</office:document-meta>
</file>