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乙" style:master-page-name="MP0" style:family="paragraph">
      <style:paragraph-properties fo:break-before="page" style:snap-to-layout-grid="false" fo:text-align="start" fo:line-height="0.3472in"/>
    </style:style>
    <style:style style:name="P4" style:parent-style-name="乙" style:family="paragraph">
      <style:paragraph-properties style:snap-to-layout-grid="false" fo:text-align="start" fo:line-height="0.3472in"/>
    </style:style>
    <style:style style:name="P5" style:parent-style-name="內文" style:family="paragraph">
      <style:paragraph-properties style:snap-to-layout-grid="false" fo:text-align="justify" fo:line-height="0.3472in" fo:margin-left="0.6243in" fo:text-indent="-0.624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472in" fo:margin-left="1.1055in" fo:margin-right="-0.175in" fo:text-indent="-1.10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3472in" fo:margin-left="1.1187in" fo:margin-right="-0.175in" fo:text-indent="-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1.1791in" fo:margin-right="-0.175in" fo:text-indent="-1.177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3472in" fo:margin-left="1.1166in" fo:margin-right="-0.1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3472in" fo:margin-left="1.1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472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3.2958in" fo:text-indent="-1.524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472in" fo:margin-left="3.2958in" fo:text-indent="-1.524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left="3.2958in" fo:text-indent="-1.524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3.2958in" fo:text-indent="-0.44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472in" fo:margin-left="3.2965in" fo:text-indent="-1.13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justify" fo:line-height="0.3472in" fo:margin-left="3.2958in" fo:text-indent="-1.1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472in" fo:margin-left="3.2958in" fo:text-indent="-1.129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472in" fo:margin-left="3.2986in" fo:text-indent="-2.2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472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472in" fo:margin-right="-0.7465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472in" fo:margin-right="-0.7465in" fo:text-indent="1.1111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472in" fo:margin-left="0.1972in" fo:margin-right="-0.0006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7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38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39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40" style:parent-style-name="立法院會議名稱" style:family="paragraph">
      <style:paragraph-properties style:line-height-at-least="0.3055in"/>
      <style:text-properties fo:font-weight="bold" style:font-weight-asian="bold"/>
    </style:style>
    <style:style style:name="P141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42" style:parent-style-name="預設段落字型" style:family="text">
      <style:text-properties style:font-weight-complex="bold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weight-complex="bold"/>
    </style:style>
    <style:style style:name="T145" style:parent-style-name="預設段落字型" style:family="text">
      <style:text-properties style:font-weight-complex="bold"/>
    </style:style>
    <style:style style:name="T146" style:parent-style-name="預設段落字型" style:family="text">
      <style:text-properties style:font-weight-complex="bold"/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P1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333in" fo:margin-left="0.6888in" fo:text-indent="-0.688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1" style:parent-style-name="內文" style:family="paragraph">
      <style:paragraph-properties style:punctuation-wrap="simple" style:text-autospace="none" fo:text-align="justify" style:vertical-align="middle" fo:line-height="0.3333in" fo:margin-left="0.6875in" fo:margin-right="0.0833in" fo:text-indent="-0.4375in">
        <style:tab-stops>
          <style:tab-stop style:type="left" style:position="1.062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margin-top="0.125in"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5" style:parent-style-name="內文" style:family="paragraph">
      <style:paragraph-properties style:punctuation-wrap="simple" style:text-autospace="none" fo:text-align="justify" style:vertical-align="middle" fo:line-height="0.3333in" fo:margin-left="0.6875in" fo:margin-right="0.0833in" fo:text-indent="-0.4375in">
        <style:tab-stops>
          <style:tab-stop style:type="left" style:position="1.062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8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09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0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1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2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margin-top="0.125in"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justify" fo:margin-top="0.125in" fo:line-height="0.3333in" fo:margin-left="0.1958in" fo:text-indent="-0.195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8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19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0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1" style:parent-style-name="內文" style:family="paragraph">
      <style:paragraph-properties style:punctuation-wrap="simple" style:text-autospace="none" fo:text-align="justify" style:vertical-align="middle" fo:line-height="0.3333in" fo:margin-left="0.4722in" fo:margin-right="0.0833in" fo:text-indent="-0.2222in">
        <style:tab-stops>
          <style:tab-stop style:type="left" style:position="1.2777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punctuation-wrap="simple" style:text-autospace="none" fo:text-align="justify" style:vertical-align="middle" fo:line-height="0.3333in" fo:margin-left="0.6875in" fo:margin-right="0.0833in" fo:text-indent="-0.4375in">
        <style:tab-stops>
          <style:tab-stop style:type="left" style:position="1.062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3" style:parent-style-name="內文" style:family="paragraph">
      <style:paragraph-properties style:punctuation-wrap="simple" style:text-autospace="none" fo:text-align="justify" style:vertical-align="middle" fo:line-height="0.3333in" fo:margin-left="0.6875in" fo:margin-right="0.0833in" fo:text-indent="-0.4375in">
        <style:tab-stops>
          <style:tab-stop style:type="left" style:position="1.062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4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justify" fo:margin-top="0.125in" fo:line-height="0.3333in" fo:margin-left="0.1958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333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333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fo:font-weight="bold" style:font-weight-asian="bold" style:font-weight-complex="bold" style:font-size-complex="16pt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立法院第9屆第1會期內政、外交及國防委員會</text:p>
      <text:p text:style-name="P4">第2次聯席會議議事錄<text:bookmark-end text:name="_Toc378004114"/><text:bookmark-end text:name="_Toc380572000"/><text:bookmark-end text:name="_Toc380597877"/></text:p>
      <text:p text:style-name="P5"><text:span text:style-name="T6">時間</text:span><text:span text:style-name="T7">：10</text:span><text:span text:style-name="T8">5</text:span><text:span text:style-name="T9">年</text:span><text:span text:style-name="T10">7</text:span><text:span text:style-name="T11">月</text:span><text:span text:style-name="T12">1</text:span><text:span text:style-name="T13">4</text:span><text:span text:style-name="T14">日</text:span><text:span text:style-name="T15">（星期</text:span><text:span text:style-name="T16">四</text:span><text:span text:style-name="T17">）</text:span><text:span text:style-name="T18">上午9時</text:span><text:span text:style-name="T19">1</text:span><text:span text:style-name="T20">5</text:span><text:span text:style-name="T21">分至</text:span><text:span text:style-name="T22">1</text:span><text:span text:style-name="T23">0</text:span><text:span text:style-name="T24">時</text:span><text:span text:style-name="T25">47</text:span><text:span text:style-name="T26">分</text:span></text:p>
      <text:p text:style-name="P27">地點：本院紅樓202會議室</text:p>
      <text:p text:style-name="P28"><text:span text:style-name="T29">出席委員：</text:span><text:span text:style-name="T30">姚文智</text:span><text:span text:style-name="T31"><text:s text:c="2"/></text:span><text:span text:style-name="T32">林麗蟬</text:span><text:span text:style-name="T33"><text:s text:c="2"/></text:span><text:span text:style-name="T34">黃昭順 <text:s/></text:span><text:span text:style-name="T35">李俊俋</text:span><text:span text:style-name="T36"><text:s text:c="2"/></text:span><text:span text:style-name="T37">江啓臣</text:span><text:span text:style-name="T38"><text:s text:c="2"/></text:span><text:span text:style-name="T39">賴瑞隆</text:span><text:span text:style-name="T40"><text:s text:c="2"/></text:span></text:p>
      <text:p text:style-name="P41"><text:span text:style-name="T42">Kolas Yotaka</text:span><text:span text:style-name="T43"><text:s text:c="2"/></text:span><text:span text:style-name="T44"><text:s text:c="2"/></text:span><text:span text:style-name="T45">陳其邁</text:span><text:span text:style-name="T46"><text:s text:c="2"/></text:span><text:span text:style-name="T47">劉世芳 <text:s/>蔡適應 <text:s/></text:span><text:span text:style-name="T48">洪宗熠</text:span><text:span text:style-name="T49"><text:s text:c="2"/></text:span><text:span text:style-name="T50"><text:s text:c="2"/></text:span></text:p>
      <text:p text:style-name="P51"><text:span text:style-name="T52">徐榛蔚</text:span><text:span text:style-name="T53"><text:s text:c="2"/></text:span><text:span text:style-name="T54">吳琪銘</text:span><text:span text:style-name="T55"><text:s text:c="2"/></text:span><text:span text:style-name="T56">王定宇 <text:s/></text:span><text:span text:style-name="T57">莊瑞雄</text:span><text:span text:style-name="T58"><text:s text:c="2"/></text:span><text:span text:style-name="T59">趙天麟</text:span><text:span text:style-name="T60"><text:s text:c="2"/></text:span><text:span text:style-name="T61">陳怡潔</text:span><text:span text:style-name="T62"><text:s text:c="2"/></text:span></text:p>
      <text:p text:style-name="P63"><text:span text:style-name="T64">羅致政 <text:s/></text:span><text:span text:style-name="T65">徐志榮 <text:s/>陳亭妃 <text:s/></text:span><text:span text:style-name="T66">呂孫綾</text:span><text:span text:style-name="T67"><text:s text:c="2"/></text:span><text:span text:style-name="T68">陳超明</text:span><text:span text:style-name="T69"><text:s text:c="2"/></text:span><text:span text:style-name="T70">楊鎮浯</text:span><text:span text:style-name="T71"><text:s text:c="2"/></text:span><text:span text:style-name="T72"><text:s text:c="2"/></text:span></text:p>
      <text:p text:style-name="P73">委員出席23人</text:p>
      <text:p text:style-name="P74"><text:span text:style-name="T75">列席委員：</text:span><text:span text:style-name="T76">鄭天財</text:span><text:span text:style-name="T77"><text:s text:c="2"/>廖國棟 <text:s/></text:span><text:span text:style-name="T78">孔文吉 <text:s/></text:span><text:span text:style-name="T79">徐永明 <text:s/></text:span><text:span text:style-name="T80">高潞．以用．巴魕剌</text:span></text:p>
      <text:p text:style-name="P81">Kawlo．Iyun．Pacidal<text:s text:c="2"/>管碧玲 <text:s/>周陳秀霞<text:s text:c="2"/>蕭美琴</text:p>
      <text:p text:style-name="P82"><text:span text:style-name="T83">顧立雄</text:span><text:span text:style-name="T84"><text:s/></text:span><text:span text:style-name="T85"><text:s/></text:span><text:span text:style-name="T86">張麗善</text:span><text:span text:style-name="T87"><text:s text:c="2"/></text:span><text:span text:style-name="T88">尤美女 <text:s/></text:span><text:span text:style-name="T89">鄭運鵬</text:span><text:span text:style-name="T90"><text:s text:c="2"/></text:span><text:span text:style-name="T91">賴士葆</text:span><text:span text:style-name="T92"><text:s text:c="2"/></text:span><text:span text:style-name="T93">林俊憲</text:span><text:span text:style-name="T94"><text:s/></text:span></text:p>
      <text:p text:style-name="P95">許淑華<text:s/></text:p>
      <text:p text:style-name="P96">委員列席15人</text:p>
      <text:p text:style-name="P97">列席官員：</text:p>
      <text:p text:style-name="P98">內政部政務次長<text:tab/><text:tab/><text:tab/><text:tab/><text:tab/><text:tab/><text:tab/><text:tab/><text:tab/>花敬群</text:p>
      <text:p text:style-name="P99"><text:s text:c="6"/>移民署代理署長<text:tab/><text:tab/><text:tab/><text:tab/><text:tab/><text:tab/><text:tab/><text:tab/>何榮村</text:p>
      <text:p text:style-name="P100">合作及人民團體司籌備處科長<text:tab/><text:tab/><text:tab/><text:tab/>陳永福</text:p>
      <text:p text:style-name="P101">戶政司科長<text:s/><text:tab/><text:tab/><text:tab/><text:tab/><text:tab/><text:tab/><text:tab/><text:tab/><text:tab/>蘇誌盟</text:p>
      <text:p text:style-name="P102">警政署國際組科長<text:tab/><text:tab/><text:tab/><text:tab/><text:tab/><text:tab/><text:tab/>陳鴻堯</text:p>
      <text:p text:style-name="P103">行政院大陸委員會副主任委員<text:s/><text:tab/><text:tab/><text:tab/><text:tab/><text:tab/>張天欽</text:p>
      <text:p text:style-name="P104">法政處副處長<text:tab/><text:tab/><text:tab/><text:tab/><text:tab/>周鳴瑞</text:p>
      <text:p text:style-name="P105"><text:span text:style-name="T106">蒙藏委員會</text:span><text:span text:style-name="T107">參事兼主任秘書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陳明仁</text:span></text:p>
      <text:p text:style-name="P114">外交部條約法律司專門委員<text:tab/><text:tab/><text:tab/><text:tab/><text:tab/><text:tab/>陳首翰</text:p>
      <text:p text:style-name="P115">教育部國際及兩岸教育司教育副參事<text:tab/><text:tab/><text:tab/><text:s/><text:tab/>陳幗珍</text:p>
      <text:p text:style-name="P116">衛生福利部社會保險司專門委員<text:tab/><text:tab/><text:tab/><text:tab/><text:tab/>陳淑華</text:p>
      <text:p text:style-name="P117">醫事司技正<text:tab/><text:tab/><text:tab/><text:tab/><text:tab/><text:tab/><text:tab/><text:tab/><text:tab/>古凱文</text:p>
      <text:p text:style-name="P118">社工司科長<text:tab/><text:tab/><text:tab/><text:tab/><text:tab/><text:tab/><text:tab/><text:tab/><text:tab/>李壁如</text:p>
      <text:soft-page-break/>
      <text:p text:style-name="P119">中央健康保險署科長<text:tab/><text:tab/><text:tab/><text:tab/><text:tab/>盧麗玉</text:p>
      <text:p text:style-name="P120">法務部檢察官<text:tab/><text:tab/><text:tab/><text:tab/><text:tab/><text:tab/><text:tab/><text:tab/><text:tab/>蔡麗清</text:p>
      <text:p text:style-name="P121">司法院行政訴訟及懲戒廳法官<text:tab/><text:tab/><text:tab/><text:tab/><text:tab/><text:tab/>楊坤樵</text:p>
      <text:p text:style-name="P122"><text:span text:style-name="T123">主 <text:s text:c="3"/>席：</text:span><text:span text:style-name="T124">黃</text:span><text:span text:style-name="T125">召集委員</text:span><text:span text:style-name="T126">昭順</text:span></text:p>
      <text:p text:style-name="P127">專門委員：張禮棟</text:p>
      <text:p text:style-name="P128">主任秘書：鄭光三</text:p>
      <text:p text:style-name="P129">紀 <text:s text:c="3"/>錄：簡任秘書 <text:s/>賈北松</text:p>
      <text:p text:style-name="P130">簡任編審 <text:s/>周志聖</text:p>
      <text:p text:style-name="P131">科 <text:s text:c="3"/>長 <text:s/>吳人寬</text:p>
      <text:p text:style-name="P132"><text:span text:style-name="T133">薦任</text:span><text:span text:style-name="T134">科員 <text:s/>林佩瑩</text:span></text:p>
      <text:p text:style-name="P135"><text:span text:style-name="T136">討論事項</text:span></text:p>
      <text:list text:style-name="LFO12" text:continue-numbering="true">
        <text:list-item>
          <text:p text:style-name="P137"><text:bookmark-start text:name="議案名稱"/>繼續審查行政院函請審議「難民法草案」案。</text:p>
        </text:list-item>
        <text:list-item>
          <text:p text:style-name="P138">繼續審查本院委員尤美女等25人擬具「難民法草案」案。<text:bookmark-end text:name="議案名稱"/></text:p>
        </text:list-item>
        <text:list-item>
          <text:p text:style-name="P139">繼續審查本院委員蕭美琴等20人擬具「難民法草案」案。</text:p>
        </text:list-item>
        <text:list-item>
          <text:p text:style-name="P140">繼續審查本院委員蔡易餘等21人擬具「難民法草案」案。</text:p>
        </text:list-item>
      </text:list>
      <text:p text:style-name="P141"><text:span text:style-name="T142">（</text:span><text:span text:style-name="T143">委員</text:span><text:span text:style-name="T144">陳亭妃</text:span><text:span text:style-name="T145">提出書面質詢，列入紀錄，刊登公報，並請</text:span><text:span text:style-name="T146">相關機關</text:span><text:span text:style-name="T147">另以書面答復</text:span><text:span text:style-name="T148">。</text:span><text:span text:style-name="T149">）</text:span></text:p>
      <text:p text:style-name="P150">決議：</text:p>
      <text:p text:style-name="P151">一、各案併案審查，委員黃昭順等3人所提修正動議，一併討論。</text:p>
      <text:p text:style-name="P152"><text:span text:style-name="T153">二、</text:span><text:span text:style-name="T154">法案名稱</text:span><text:span text:style-name="T155">、第</text:span><text:span text:style-name="T156">一</text:span><text:span text:style-name="T157">條、第</text:span><text:span text:style-name="T158">二</text:span><text:span text:style-name="T159">條</text:span><text:span text:style-name="T160">、第三條</text:span><text:span text:style-name="T161">、</text:span><text:span text:style-name="T162">第五條</text:span><text:span text:style-name="T163">、</text:span><text:span text:style-name="T164">第</text:span><text:span text:style-name="T165">七</text:span><text:span text:style-name="T166">條</text:span><text:span text:style-name="T167">、</text:span><text:span text:style-name="T168">第</text:span><text:span text:style-name="T169">九</text:span><text:span text:style-name="T170">條、第</text:span><text:span text:style-name="T171">十一條、第十二條、第十五條、第十六條</text:span><text:span text:style-name="T172">，</text:span><text:span text:style-name="T173">均</text:span><text:span text:style-name="T174">照行政院提案通過。</text:span></text:p>
      <text:p text:style-name="P175"><text:span text:style-name="T176">三</text:span><text:span text:style-name="T177">、</text:span><text:span text:style-name="T178">第四條</text:span><text:span text:style-name="T179">、</text:span><text:span text:style-name="T180">第六條，</text:span><text:span text:style-name="T181">均</text:span><text:span text:style-name="T182">照</text:span><text:span text:style-name="T183">委員黃</text:span><text:span text:style-name="T184">昭順等3人</text:span><text:span text:style-name="T185">所提修正動議</text:span><text:span text:style-name="T186">通過。</text:span></text:p>
      <text:p text:style-name="P187"><text:span text:style-name="T188">四</text:span><text:span text:style-name="T189">、第八條、</text:span><text:span text:style-name="T190">第</text:span><text:span text:style-name="T191">十</text:span><text:span text:style-name="T192">條</text:span><text:span text:style-name="T193">、第十三條</text:span><text:span text:style-name="T194">、</text:span><text:span text:style-name="T195">第十四條、</text:span><text:span text:style-name="T196">第十七條</text:span><text:span text:style-name="T197">條文</text:span><text:span text:style-name="T198">如下：</text:span><text:span text:style-name="T199">「</text:span></text:p>
      <text:p text:style-name="P200">第八條　主管機關審查難民認定案件期間，得對申請人暫予指定住居所或安置，非有下列各款情形之一，且經審查會決議通過者，不得強制驅逐出國：</text:p>
      <text:p text:style-name="P201">一、有危害我國利益、公共安全或公共秩序之具體事實或重大疑慮。</text:p>
      <text:p text:style-name="P202">二、曾有重大非政治性犯罪紀錄。</text:p>
      <text:soft-page-break/>
      <text:p text:style-name="P203">前項暫予指定住居所或安置之實施、管理及其他應遵行事項之辦法，由主管機關定之。</text:p>
      <text:p text:style-name="P204">第十條　外國人或無國籍人申請難民認定，有下列各款情形之一者，得不予許可：</text:p>
      <text:p text:style-name="P205">一、曾從事國際條約或協定所規定之侵略罪、戰爭罪、滅絕種族罪或違反人道罪。</text:p>
      <text:p text:style-name="P206">二、已受其他國家或原國籍國保護。</text:p>
      <text:p text:style-name="P207">三、曾途經或來自可受理難民申請之第三國。</text:p>
      <text:p text:style-name="P208">四、有危害我國利益、公共安全或公共秩序之虞。</text:p>
      <text:p text:style-name="P209">五、曾有重大非政治性犯罪紀錄或曾遭拒絕入國、限期令其出國或強制驅逐出國。但犯罪紀錄係當次未經許可入國者，不在此限。</text:p>
      <text:p text:style-name="P210">六、原申請事由已消失。</text:p>
      <text:p text:style-name="P211">前項不予許可之決定，主管機關應以申請人理解之語言文字作成處分書送達申請人，並載明主旨、事實、理由、法令依據、不服該決定之救濟方法、期間及其受理機關。</text:p>
      <text:p text:style-name="P212">第一項第三款所稱可受理難民申請之第三國，由主管機關公告之。</text:p>
      <text:p text:style-name="P213">第十三條　取得難民身分者，主管機關應發給難民證明文件。</text:p>
      <text:p text:style-name="P214">持有難民證明文件者，得申請外僑居留證及難民旅行文件，並得依法申請永久居留或歸化。</text:p>
      <text:p text:style-name="P215">第七條所定難民申請人及經許可認定為難民者在我國之停留期限、法律地位、相關權利義務、核發證件種類、效期及其他應遵行事項之辦法，由主管機關會同相關機關定之，但不得牴觸「聯合國難民地位公約」第三條、第四條、第五條、第十二條至第三十四條之規定。</text:p>
      <text:p text:style-name="P216"><text:span text:style-name="T217">第十四條　經許可認定為難民，有下列各款情形之一者，得撤銷或廢止其許可：</text:span></text:p>
      <text:p text:style-name="P218">一、有第十條第一項所定各款情形之一。</text:p>
      <text:p text:style-name="P219">二、自願再接受原國籍國之保護。</text:p>
      <text:p text:style-name="P220">三、重新取得原喪失之國籍或自願回復原國籍。</text:p>
      <text:p text:style-name="P221">四、取得新國籍，且得由新國籍國予以保護。</text:p>
      <text:p text:style-name="P222">五、自願定居於其他第三國，或再定居於曾因恐懼受迫害而離開之國家。</text:p>
      <text:p text:style-name="P223">六、難民認定之事由消滅。但因恐懼再受迫害，而拒絕原國籍國或原居住國之保護者，不在此限。</text:p>
      <text:p text:style-name="P224"><text:span text:style-name="T225">依前項規定撤銷或廢止許可者，主管機關應以申請人理解之語言文字作成處分書送達申請人，並載明主旨、事實、理由、法令依據、不服該決定之救濟方法、期間及其受理機關。</text:span></text:p>
      <text:p text:style-name="P226">第十七條　本法自公布後一年施行。」</text:p>
      <text:p text:style-name="P227">五、通過附帶決議3項：</text:p>
      <text:p text:style-name="P228">第一項</text:p>
      <text:p text:style-name="P229">「難民法」之施行細則中，應考量對於第三條之「特定社會團體」之認定，包含性別、性傾向、性別認同等。</text:p>
      <text:p text:style-name="P230">第二項</text:p>
      <text:p text:style-name="P231">主管機關初步審查時，應注意以申請人理解之語言、文字作成申請表格、提供翻譯協助。</text:p>
      <text:p text:style-name="P232">第三項</text:p>
      <text:p text:style-name="P233">尤美女委員版本第十六條至第二十條，請行政院在訂定施行細則時，予以參考。</text:p>
      <text:p text:style-name="P234">六、以上各案併案審查完竣，擬具審查報告，提報院會討論。院會討論前，不須經黨團協商，並推請黃召集委員昭順於院會討論時作補充說明。</text:p>
      <text:p text:style-name="P235"><text:span text:style-name="T236">散會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="Times New Roman" style:font-name-asian="華康細明體" style:font-weight-complex="bold" style:font-size-complex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="Times New Roman" style:font-name-asian="華康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 text:list-level-position-and-space-mode="label-alignment">
          <style:list-level-label-alignment text:label-followed-by="listtab" fo:margin-left="0.9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 text:list-level-position-and-space-mode="label-alignment">
          <style:list-level-label-alignment text:label-followed-by="listtab" fo:margin-left="0.6458in" fo:text-indent="-0.4791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  <text:list-level-style-number text:level="4" style:num-suffix="." style:num-format="1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756in" text:min-label-width="0.3333in" text:list-level-position-and-space-mode="label-alignment">
          <style:list-level-label-alignment text:label-followed-by="listtab" fo:margin-left="4.709in" fo:text-indent="-0.3333in"/>
        </style:list-level-properties>
      </text:list-level-style-number>
      <text:list-level-style-number text:level="7" style:num-suffix="." style:num-format="1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423in" text:min-label-width="0.3333in" text:list-level-position-and-space-mode="label-alignment">
          <style:list-level-label-alignment text:label-followed-by="listtab" fo:margin-left="5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756in" text:min-label-width="0.3333in" text:list-level-position-and-space-mode="label-alignment">
          <style:list-level-label-alignment text:label-followed-by="listtab" fo:margin-left="5.709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5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6470</meta:initial-creator>
    <dc:creator>Windows 使用者</dc:creator>
    <meta:creation-date>2017-08-23T18:24:00Z</meta:creation-date>
    <dc:date>2017-08-23T18:24:00Z</dc:date>
    <meta:print-date>2016-07-14T09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0" meta:character-count="2211" meta:row-count="15" meta:non-whitespace-character-count="1885"/>
  </office:meta>
</office:document-meta>
</file>