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568in" table:align="center"/>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style>
    <style:style style:name="P4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4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49"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5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51"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52"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53"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7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73"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P81" style:parent-style-name="內文" style:family="paragraph">
      <style:paragraph-properties fo:text-align="center" fo:line-height="0.2777in"/>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style:style>
    <style:style style:name="P10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01"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02"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03"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04"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05"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0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30"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31"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777in" fo:text-indent="0.0006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P153" style:parent-style-name="內文" style:family="paragraph">
      <style:paragraph-properties fo:text-align="center" fo:line-height="0.2777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58"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59"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60"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61"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62"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63"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64"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78"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79"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80"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81"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95"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96"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97"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198"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201"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2777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777in" fo:margin-left="0.0083in" fo:text-indent="0.0104in">
        <style:tab-stops/>
      </style:paragraph-properties>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226"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style:style>
    <style:style style:name="P236" style:parent-style-name="內文" style:family="paragraph">
      <style:paragraph-properties fo:text-align="center" fo:line-height="0.2777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5"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4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5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5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5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5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5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257"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777in" fo:margin-left="0.0083in">
        <style:tab-stops/>
      </style:paragraph-properties>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8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8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28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style>
    <style:style style:name="TableRow289" style:family="table-row">
      <style:table-row-properties style:use-optimal-row-height="false"/>
    </style:style>
    <style:style style:name="P290" style:parent-style-name="內文" style:family="paragraph">
      <style:paragraph-properties fo:text-align="justify" fo:line-height="0.2777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29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5"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1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5"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2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3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3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3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3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33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337"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4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5"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5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6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7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75"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7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7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380"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9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9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39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0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0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1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1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1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415"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2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2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2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43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Row435" style:family="table-row">
      <style:table-row-properties style:use-optimal-row-height="false"/>
    </style:style>
    <style:style style:name="P436" style:parent-style-name="內文" style:family="paragraph">
      <style:paragraph-properties fo:text-align="justify" fo:line-height="0.2777in"/>
      <style:text-properties style:font-name="標楷體" style:font-name-asian="標楷體"/>
    </style:style>
    <style:style style:name="P437" style:parent-style-name="內文" style:family="paragraph">
      <style:paragraph-properties fo:text-align="center" fo:line-height="0.2777in"/>
      <style:text-properties style:font-name="標楷體" style:font-name-asian="標楷體"/>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4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42"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4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4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P447"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2777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style:style>
    <style:style style:name="P455" style:parent-style-name="內文" style:family="paragraph">
      <style:paragraph-properties fo:text-align="center" fo:line-heigh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6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6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70"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71"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85"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8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87"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88"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489"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492"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504"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505"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P506" style:parent-style-name="內文" style:family="paragraph">
      <style:paragraph-properties fo:text-align="justify" fo:line-height="0.2777in" fo:margin-left="0.3583in" fo:text-indent="-0.3402in">
        <style:tab-stops/>
      </style:paragraph-properties>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style>
    <style:style style:name="P516" style:parent-style-name="內文" style:family="paragraph">
      <style:paragraph-properties fo:text-align="center" fo:line-height="0.2777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2777in" fo:margin-left="0.0173in" fo:text-indent="-0.0006in">
        <style:tab-stops/>
      </style:paragraph-properties>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style>
    <style:style style:name="TableRow526" style:family="table-row">
      <style:table-row-properties style:use-optimal-row-height="false"/>
    </style:style>
    <style:style style:name="P527" style:parent-style-name="內文" style:family="paragraph">
      <style:paragraph-properties fo:text-align="justify" fo:line-height="0.2777in"/>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style>
    <style:style style:name="P530" style:parent-style-name="內文" style:family="paragraph">
      <style:paragraph-properties fo:text-align="center" fo:line-height="0.2777in"/>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777in" fo:margin-left="0.3493in" fo:text-indent="-0.3305in">
        <style:tab-stops/>
      </style:paragraph-properties>
      <style:text-properties style:font-name="標楷體" style:font-name-asian="標楷體"/>
    </style:style>
    <style:style style:name="P536" style:parent-style-name="內文" style:family="paragraph">
      <style:paragraph-properties fo:text-align="justify" fo:line-height="0.2777in" fo:margin-left="0.3493in" fo:text-indent="-0.3305in">
        <style:tab-stops/>
      </style:paragraph-properties>
      <style:text-properties style:font-name="標楷體" style:font-name-asian="標楷體"/>
    </style:style>
    <style:style style:name="P537" style:parent-style-name="內文" style:family="paragraph">
      <style:paragraph-properties fo:text-align="justify" fo:line-height="0.2777in" fo:margin-left="0.3493in" fo:text-indent="-0.3305in">
        <style:tab-stops/>
      </style:paragraph-properties>
      <style:text-properties style:font-name="標楷體" style:font-name-asian="標楷體"/>
    </style:style>
    <style:style style:name="P538" style:parent-style-name="內文" style:family="paragraph">
      <style:paragraph-properties fo:text-align="justify" fo:line-height="0.2777in" fo:margin-left="0.3493in" fo:text-indent="-0.3305in">
        <style:tab-stops/>
      </style:paragraph-properties>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fo:line-height="0.2777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2777in" fo:margin-left="0.3312in" fo:text-indent="-0.3326in">
        <style:tab-stops/>
      </style:paragraph-properties>
      <style:text-properties style:font-name="標楷體" style:font-name-asian="標楷體"/>
    </style:style>
    <style:style style:name="P560" style:parent-style-name="內文" style:family="paragraph">
      <style:paragraph-properties fo:text-align="justify" fo:line-height="0.2777in" fo:margin-left="0.3312in" fo:text-indent="-0.3326in">
        <style:tab-stops/>
      </style:paragraph-properties>
      <style:text-properties style:font-name="標楷體" style:font-name-asian="標楷體"/>
    </style:style>
    <style:style style:name="P561" style:parent-style-name="內文" style:family="paragraph">
      <style:paragraph-properties fo:text-align="justify" fo:line-height="0.2777in" fo:margin-left="0.3312in" fo:text-indent="-0.3326in">
        <style:tab-stops/>
      </style:paragraph-properties>
      <style:text-properties style:font-name="標楷體" style:font-name-asian="標楷體"/>
    </style:style>
    <style:style style:name="P562" style:parent-style-name="內文" style:family="paragraph">
      <style:paragraph-properties fo:text-align="justify" fo:line-height="0.2777in" fo:margin-left="0.3312in" fo:text-indent="-0.3326in">
        <style:tab-stops/>
      </style:paragraph-properties>
      <style:text-properties style:font-name="標楷體" style:font-name-asian="標楷體"/>
    </style:style>
    <style:style style:name="P563" style:parent-style-name="內文" style:family="paragraph">
      <style:paragraph-properties fo:text-align="justify" fo:line-height="0.2777in" fo:margin-left="0.3312in" fo:text-indent="-0.3326in">
        <style:tab-stops/>
      </style:paragraph-properties>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566"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0.2777in"/>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fo:line-height="0.2777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2777in" fo:margin-left="0.0173in" fo:text-indent="-0.0006in">
        <style:tab-stops/>
      </style:paragraph-properties>
      <style:text-properties style:font-name="標楷體" style:font-name-asian="標楷體"/>
    </style:style>
    <style:style style:name="P586"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87"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88"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89"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90"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91"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92"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93"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94"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95"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596" style:parent-style-name="內文" style:family="paragraph">
      <style:paragraph-properties fo:text-align="justify" fo:line-height="0.2777in" fo:margin-left="0.0173in" fo:text-indent="-0.0006in">
        <style:tab-stops/>
      </style:paragraph-properties>
      <style:text-properties style:font-name="標楷體" style:font-name-asian="標楷體"/>
    </style:style>
    <style:style style:name="P597" style:parent-style-name="內文" style:family="paragraph">
      <style:paragraph-properties fo:text-align="justify" fo:line-height="0.2777in" fo:margin-left="0.484in" fo:text-indent="-0.4687in">
        <style:tab-stops/>
      </style:paragraph-properties>
      <style:text-properties style:font-name="標楷體" style:font-name-asian="標楷體"/>
    </style:style>
    <style:style style:name="P598" style:parent-style-name="內文" style:family="paragraph">
      <style:paragraph-properties fo:text-align="justify" fo:line-height="0.2777in" fo:margin-left="0.484in" fo:text-indent="-0.4687in">
        <style:tab-stops/>
      </style:paragraph-properties>
      <style:text-properties style:font-name="標楷體" style:font-name-asian="標楷體"/>
    </style:style>
    <style:style style:name="P599" style:parent-style-name="內文" style:family="paragraph">
      <style:paragraph-properties fo:text-align="justify" fo:line-height="0.2777in" fo:margin-left="0.484in" fo:text-indent="-0.4687in">
        <style:tab-stops/>
      </style:paragraph-properties>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777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line-height="0.2777in" fo:margin-left="0.3201in" fo:text-indent="-0.3131in">
        <style:tab-stops/>
      </style:paragraph-properties>
      <style:text-properties style:font-name="標楷體" style:font-name-asian="標楷體"/>
    </style:style>
    <style:style style:name="P613" style:parent-style-name="內文" style:family="paragraph">
      <style:paragraph-properties fo:text-align="justify" fo:line-height="0.2777in" fo:margin-left="0.3201in" fo:text-indent="-0.3131in">
        <style:tab-stops/>
      </style:paragraph-properties>
      <style:text-properties style:font-name="標楷體" style:font-name-asian="標楷體"/>
    </style:style>
    <style:style style:name="P614" style:parent-style-name="內文" style:family="paragraph">
      <style:paragraph-properties fo:text-align="justify" fo:line-height="0.2777in" fo:margin-left="0.3201in" fo:text-indent="-0.3131in">
        <style:tab-stops/>
      </style:paragraph-properties>
      <style:text-properties style:font-name="標楷體" style:font-name-asian="標楷體"/>
    </style:style>
    <style:style style:name="P615" style:parent-style-name="內文" style:family="paragraph">
      <style:paragraph-properties fo:text-align="justify" fo:line-height="0.2777in" fo:margin-left="0.3201in" fo:text-indent="-0.3131in">
        <style:tab-stops/>
      </style:paragraph-properties>
      <style:text-properties style:font-name="標楷體" style:font-name-asian="標楷體"/>
    </style:style>
    <style:style style:name="P616" style:parent-style-name="內文" style:family="paragraph">
      <style:paragraph-properties fo:text-align="justify" fo:line-height="0.2777in" fo:margin-left="0.3201in" fo:text-indent="-0.3131in">
        <style:tab-stops/>
      </style:paragraph-properties>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line-height="0.2777in"/>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style>
    <style:style style:name="P626" style:parent-style-name="內文" style:family="paragraph">
      <style:paragraph-properties fo:text-align="center" fo:line-height="0.2777in"/>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2777in" fo:margin-left="0.0173in" fo:text-indent="-0.0006in">
        <style:tab-stops/>
      </style:paragraph-properties>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777in"/>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777in" fo:margin-left="0.3604in" fo:text-indent="-0.3604in">
        <style:tab-stops/>
      </style:paragraph-properties>
      <style:text-properties style:font-name="標楷體" style:font-name-asian="標楷體"/>
    </style:style>
    <style:style style:name="P644" style:parent-style-name="內文" style:family="paragraph">
      <style:paragraph-properties fo:text-align="justify" fo:line-height="0.2777in" fo:margin-left="0.3604in" fo:text-indent="-0.3604in">
        <style:tab-stops/>
      </style:paragraph-properties>
      <style:text-properties style:font-name="標楷體" style:font-name-asian="標楷體"/>
    </style:style>
    <style:style style:name="P645" style:parent-style-name="內文" style:family="paragraph">
      <style:paragraph-properties fo:text-align="justify" fo:line-height="0.2777in" fo:margin-left="0.3604in" fo:text-indent="-0.3604in">
        <style:tab-stops/>
      </style:paragraph-properties>
      <style:text-properties style:font-name="標楷體" style:font-name-asian="標楷體"/>
    </style:style>
    <style:style style:name="P646" style:parent-style-name="內文" style:family="paragraph">
      <style:paragraph-properties fo:text-align="justify" fo:line-height="0.2777in" fo:margin-left="0.0173in" fo:text-indent="-0.0006in">
        <style:tab-stops/>
      </style:paragraph-properties>
      <style:text-properties style:font-name="標楷體" style:font-name-asian="標楷體"/>
    </style:style>
    <style:style style:name="P647"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648"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649" style:parent-style-name="內文" style:family="paragraph">
      <style:paragraph-properties fo:text-align="justify" fo:line-height="0.2777in" fo:margin-left="0.5145in" fo:text-indent="-0.4979in">
        <style:tab-stops/>
      </style:paragraph-properties>
      <style:text-properties style:font-name="標楷體" style:font-name-asian="標楷體"/>
    </style:style>
    <style:style style:name="P650" style:parent-style-name="內文" style:family="paragraph">
      <style:paragraph-properties fo:text-align="justify" fo:line-height="0.2777in" fo:margin-left="0.359in" fo:text-indent="-0.3423in">
        <style:tab-stops/>
      </style:paragraph-properties>
      <style:text-properties style:font-name="標楷體" style:font-name-asian="標楷體"/>
    </style:style>
    <style:style style:name="P651" style:parent-style-name="內文" style:family="paragraph">
      <style:paragraph-properties fo:text-align="justify" fo:line-height="0.2777in" fo:margin-left="0.534in" fo:text-indent="-0.5173in">
        <style:tab-stops/>
      </style:paragraph-properties>
      <style:text-properties style:font-name="標楷體" style:font-name-asian="標楷體"/>
    </style:style>
    <style:style style:name="P652" style:parent-style-name="內文" style:family="paragraph">
      <style:paragraph-properties fo:text-align="justify" fo:line-height="0.2777in" fo:margin-left="0.534in" fo:text-indent="-0.5173in">
        <style:tab-stops/>
      </style:paragraph-properties>
      <style:text-properties style:font-name="標楷體" style:font-name-asian="標楷體"/>
    </style:style>
    <style:style style:name="P653" style:parent-style-name="內文" style:family="paragraph">
      <style:paragraph-properties fo:text-align="justify" fo:line-height="0.2777in" fo:margin-left="0.534in" fo:text-indent="-0.5173in">
        <style:tab-stops/>
      </style:paragraph-properties>
      <style:text-properties style:font-name="標楷體" style:font-name-asian="標楷體"/>
    </style:style>
    <style:style style:name="P654" style:parent-style-name="內文" style:family="paragraph">
      <style:paragraph-properties fo:text-align="justify" fo:line-height="0.2777in" fo:margin-left="0.359in" fo:text-indent="-0.3423in">
        <style:tab-stops/>
      </style:paragraph-properties>
      <style:text-properties style:font-name="標楷體" style:font-name-asian="標楷體"/>
    </style:style>
    <style:style style:name="P655" style:parent-style-name="內文" style:family="paragraph">
      <style:paragraph-properties fo:text-align="justify" fo:line-height="0.2777in" fo:margin-left="0.359in" fo:text-indent="-0.3423in">
        <style:tab-stops/>
      </style:paragraph-properties>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777in" fo:margin-left="0.0215in" fo:text-indent="-0.0083in">
        <style:tab-stops/>
      </style:paragraph-properties>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777in"/>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2777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2777in" fo:margin-left="0.0173in" fo:text-indent="-0.0006in">
        <style:tab-stops/>
      </style:paragraph-properties>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2777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line-height="0.2777in"/>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2777in" fo:margin-left="0.3493in" fo:text-indent="-0.3423in">
        <style:tab-stops/>
      </style:paragraph-properties>
      <style:text-properties style:font-name="標楷體" style:font-name-asian="標楷體"/>
    </style:style>
    <style:style style:name="P698" style:parent-style-name="內文" style:family="paragraph">
      <style:paragraph-properties fo:text-align="justify" fo:line-height="0.2777in" fo:margin-left="0.3493in" fo:text-indent="-0.3423in">
        <style:tab-stops/>
      </style:paragraph-properties>
      <style:text-properties style:font-name="標楷體" style:font-name-asian="標楷體"/>
    </style:style>
    <style:style style:name="P699" style:parent-style-name="內文" style:family="paragraph">
      <style:paragraph-properties fo:text-align="justify" fo:line-height="0.2777in" fo:margin-left="0.3493in" fo:text-indent="-0.3423in">
        <style:tab-stops/>
      </style:paragraph-properties>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702"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style:style>
    <style:style style:name="P705" style:parent-style-name="內文" style:family="paragraph">
      <style:text-properties fo:font-weight="bold" style:font-weight-asian="bold"/>
    </style:style>
  </office:automatic-styles>
  <office:body>
    <office:text text:use-soft-page-breaks="true">
      <text:p text:style-name="P1">立法院第9屆第2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5.9.19（一）</text:p>
            <text:p text:style-name="P28">上午</text:p>
          </table:table-cell>
          <table:table-cell table:style-name="TableCell29">
            <text:p text:style-name="P30">趙委員天麟</text:p>
          </table:table-cell>
          <table:table-cell table:style-name="TableCell31">
            <text:p text:style-name="P32">選舉本會召集委員。</text:p>
          </table:table-cell>
          <table:table-cell table:style-name="TableCell33">
            <text:p text:style-name="P34">選出趙委員天麟、陳委員超明為本會召集委員。</text:p>
          </table:table-cell>
          <table:table-cell table:style-name="TableCell35">
            <text:p text:style-name="P36">4364</text:p>
          </table:table-cell>
        </table:table-row>
        <table:table-row table:style-name="TableRow37">
          <table:table-cell table:style-name="TableCell38">
            <text:p text:style-name="P39">內政、司法及法制委員會第1次聯席會議</text:p>
          </table:table-cell>
          <table:table-cell table:style-name="TableCell40">
            <text:p text:style-name="P41">105.9.21（三）</text:p>
            <text:p text:style-name="P42">下午3：00～5：30</text:p>
          </table:table-cell>
          <table:table-cell table:style-name="TableCell43">
            <text:p text:style-name="P44">趙召集委員天麟</text:p>
          </table:table-cell>
          <table:table-cell table:style-name="TableCell45">
            <text:p text:style-name="P46">繼續審查：</text:p>
            <text:p text:style-name="P47">一、行政院函請審議「政黨法草案」案。</text:p>
            <text:p text:style-name="P48">二、委員葉宜津等24人擬具「政黨法草案」案。</text:p>
            <text:p text:style-name="P49">三、委員黃偉哲等18人擬具「政黨法草案」案。</text:p>
            <text:p text:style-name="P50">四、委員陳亭妃等21人擬具「政黨法草案」案。</text:p>
            <text:p text:style-name="P51">五、委員高志鵬等22人擬具「政黨法草案」案。</text:p>
            <text:p text:style-name="P52">六、國民黨黨團擬具「政黨法草案」案。</text:p>
            <text:p text:style-name="P53">七、親民黨黨團擬具「政黨法草案」案。</text:p>
          </table:table-cell>
          <table:table-cell table:style-name="TableCell54">
            <text:p text:style-name="P55">另定期繼續審查。</text:p>
          </table:table-cell>
          <table:table-cell table:style-name="TableCell56">
            <text:p text:style-name="P57">4365</text:p>
          </table:table-cell>
        </table:table-row>
        <table:table-row table:style-name="TableRow58">
          <table:table-cell table:style-name="TableCell59">
            <text:p text:style-name="P60">第2次全體委員會議</text:p>
          </table:table-cell>
          <table:table-cell table:style-name="TableCell61">
            <text:p text:style-name="P62">105.9.22（四）</text:p>
          </table:table-cell>
          <table:table-cell table:style-name="TableCell63">
            <text:p text:style-name="P64">趙召集委員天麟</text:p>
          </table:table-cell>
          <table:table-cell table:style-name="TableCell65">
            <text:p text:style-name="P66">一、審查行政院函請審議「住宅法修正草案」案。</text:p>
            <text:p text:style-name="P67">二、審查本院委員吳思瑤等16人擬具<text:soft-page-break/>「住宅法第二十條、第二十四條之一及第二十四條之二條文修正草案」案。</text:p>
            <text:p text:style-name="P68">三、審查本院委員賴瑞隆等17人擬具「住宅法部分條文修正草案」案。</text:p>
            <text:p text:style-name="P69">四、審查本院委員鄭寶清等22人擬具「住宅法第二十三條條文修正草案」案。</text:p>
            <text:p text:style-name="P70">五、審查本院委員吳玉琴等26人擬具「住宅法修正草案」案。</text:p>
          </table:table-cell>
          <table:table-cell table:style-name="TableCell71">
            <text:p text:style-name="P72">一、說明及詢答結束。</text:p>
            <text:p text:style-name="P73">二、另定期繼續審查。</text:p>
          </table:table-cell>
          <table:table-cell table:style-name="TableCell74">
            <text:p text:style-name="P75">4367</text:p>
          </table:table-cell>
        </table:table-row>
        <text:soft-page-break/>
        <table:table-row table:style-name="TableRow76">
          <table:table-cell table:style-name="TableCell77">
            <text:p text:style-name="P78">公聽會</text:p>
          </table:table-cell>
          <table:table-cell table:style-name="TableCell79">
            <text:p text:style-name="P80">105.9.29（四）</text:p>
            <text:p text:style-name="P81">上午</text:p>
          </table:table-cell>
          <table:table-cell table:style-name="TableCell82">
            <text:p text:style-name="P83">陳召集委員超明</text:p>
          </table:table-cell>
          <table:table-cell table:style-name="TableCell84">
            <text:p text:style-name="P85">住宅法修正草案</text:p>
          </table:table-cell>
          <table:table-cell table:style-name="TableCell86">
            <text:p text:style-name="P87">舉辦完畢。</text:p>
          </table:table-cell>
          <table:table-cell table:style-name="TableCell88">
            <text:p text:style-name="P89">4367</text:p>
          </table:table-cell>
        </table:table-row>
        <table:table-row table:style-name="TableRow90">
          <table:table-cell table:style-name="TableCell91">
            <text:p text:style-name="P92">內政、司法及法制委員會第2次聯席會議</text:p>
          </table:table-cell>
          <table:table-cell table:style-name="TableCell93">
            <text:p text:style-name="P94">105.9.29（四）</text:p>
            <text:p text:style-name="P95">下午</text:p>
          </table:table-cell>
          <table:table-cell table:style-name="TableCell96">
            <text:p text:style-name="P97">陳召集委員超明</text:p>
          </table:table-cell>
          <table:table-cell table:style-name="TableCell98">
            <text:p text:style-name="P99">繼續審查：</text:p>
            <text:p text:style-name="P100">一、行政院函請審議「政黨法草案」案。</text:p>
            <text:p text:style-name="P101">二、委員葉宜津等24人擬具「政黨法草案」案。</text:p>
            <text:p text:style-name="P102">三、委員黃偉哲等18人擬具「政黨法草案」案。</text:p>
            <text:p text:style-name="P103">四、委員陳亭妃等21人擬具「政黨法<text:soft-page-break/>草案」案。</text:p>
            <text:p text:style-name="P104">五、委員高志鵬等22人擬具「政黨法草案」案。</text:p>
            <text:p text:style-name="P105">六、國民黨黨團擬具「政黨法草案」案。</text:p>
            <text:p text:style-name="P106">七、親民黨黨團擬具「政黨法草案」案。</text:p>
          </table:table-cell>
          <table:table-cell table:style-name="TableCell107">
            <text:p text:style-name="P108">另定期繼續審查。</text:p>
          </table:table-cell>
          <table:table-cell table:style-name="TableCell109">
            <text:p text:style-name="P110">4369</text:p>
          </table:table-cell>
        </table:table-row>
        <text:soft-page-break/>
        <table:table-row table:style-name="TableRow111">
          <table:table-cell table:style-name="TableCell112">
            <text:p text:style-name="P113">第3次全體委員會議</text:p>
          </table:table-cell>
          <table:table-cell table:style-name="TableCell114">
            <text:p text:style-name="P115">105.10.5（三）</text:p>
          </table:table-cell>
          <table:table-cell table:style-name="TableCell116">
            <text:p text:style-name="P117">趙召集委員天麟</text:p>
          </table:table-cell>
          <table:table-cell table:style-name="TableCell118">
            <text:p text:style-name="P119">一、邀請內政部部長葉俊榮率同所屬列席報告業務概況 （含上會期臨時提案辦理情形），並備質詢。</text:p>
            <text:p text:style-name="P120">二、處理105年度中央政府總預算有關內政部預算凍結項目報告案計19案(含報告事項4案)。</text:p>
            <text:p text:style-name="P121">三、審查內政部近3年「補、捐（獎）助其他政府機關、團體或個人經費報告表」共3案。</text:p>
            <text:p text:style-name="P122">四、審查內政部近3年「辦理政策宣導相關之廣告彙整表」共3案。</text:p>
            <text:p text:style-name="P123">五、審查106年度中央政府總預算案關於內政部主管收支部分。</text:p>
            <text:p text:style-name="P124">六、審查106年度中央政府總預算案關於內政部營建署及所屬、建築研究所主管收支部分。</text:p>
            <text:p text:style-name="P125">七、審查106年度中央政府總預算案（含附屬單位預算及綜計表─非營業部分）關於內政部主管「營建建設基金」、「國土永續發展基金」收支部分。</text:p>
            <text:p text:style-name="P126">八、審查106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127">九、審查106年度財團法人預算案關於內政部函送「財團法人二二八事件紀念基金會」、「財團法人台灣建築中心」、「財團法人臺灣營建研究院」、「財團法人國土規劃及不動產資訊中心」、「財團法人中央營建技術顧問研究社」預算書案。</text:p>
          </table:table-cell>
          <table:table-cell table:style-name="TableCell128">
            <text:p text:style-name="P129">一、第一案，報告及詢答完畢。</text:p>
            <text:p text:style-name="P130">二、第二案，審查完竣。</text:p>
            <text:p text:style-name="P131">三、第三案至第九案，另定期繼續審查。</text:p>
          </table:table-cell>
          <table:table-cell table:style-name="TableCell132">
            <text:p text:style-name="P133">4369</text:p>
          </table:table-cell>
        </table:table-row>
        <table:table-row table:style-name="TableRow134">
          <table:table-cell table:style-name="TableCell135">
            <text:p text:style-name="P136">第4次全體委員會議</text:p>
          </table:table-cell>
          <table:table-cell table:style-name="TableCell137">
            <text:p text:style-name="P138">105.10.12（三）</text:p>
            <text:p text:style-name="P139">上午</text:p>
          </table:table-cell>
          <table:table-cell table:style-name="TableCell140">
            <text:p text:style-name="P141">陳召集委員超明</text:p>
          </table:table-cell>
          <table:table-cell table:style-name="TableCell142">
            <text:p text:style-name="P143">邀請客家委員會主任委員李永得率同所屬列席報告業務概況，並備質詢。</text:p>
          </table:table-cell>
          <table:table-cell table:style-name="TableCell144">
            <text:p text:style-name="P145">報告及詢答完畢。</text:p>
          </table:table-cell>
          <table:table-cell table:style-name="TableCell146">
            <text:p text:style-name="P147">4373</text:p>
          </table:table-cell>
        </table:table-row>
        <table:table-row table:style-name="TableRow148">
          <table:table-cell table:style-name="TableCell149">
            <text:p text:style-name="P150">第5次全體委員會議</text:p>
          </table:table-cell>
          <table:table-cell table:style-name="TableCell151">
            <text:p text:style-name="P152">105.10.20（四）</text:p>
            <text:p text:style-name="P153">下午</text:p>
          </table:table-cell>
          <table:table-cell table:style-name="TableCell154">
            <text:p text:style-name="P155">趙召集委員天麟</text:p>
          </table:table-cell>
          <table:table-cell table:style-name="TableCell156">
            <text:p text:style-name="P157">一、繼續審查行政院函請審議「住宅法修正草案」案。</text:p>
            <text:p text:style-name="P158">二、繼續審查本院委員吳思瑤等16人擬具「住宅法第二十條、第二十四條之一及第二十四條之二條文修正草案」案。</text:p>
            <text:p text:style-name="P159">三、繼續審查本院委員賴瑞隆等17人擬具「住宅法部分條文修正草案」案。</text:p>
            <text:p text:style-name="P160">四、繼續審查本院委員鄭寶清等22人擬具「住宅法第二十三條條文修正草案」案。</text:p>
            <text:p text:style-name="P161">五、繼續審查本院委員吳玉琴等26人擬具「住宅法修正草案」案。</text:p>
            <text:p text:style-name="P162">六、審查本院親民黨黨團擬具「住宅法部分條文修正草案」案。</text:p>
            <text:p text:style-name="P163">七、審查本院委員姚文智等16人擬具「住宅法部分條文修正草案」。</text:p>
            <text:p text:style-name="P164">八、審查本院委員李麗芬等24人「住宅法第四條條文修正草案」案。</text:p>
          </table:table-cell>
          <table:table-cell table:style-name="TableCell165">
            <text:p text:style-name="P166">第一案至第八案，另定期繼續審查。</text:p>
          </table:table-cell>
          <table:table-cell table:style-name="TableCell167">
            <text:p text:style-name="P168">4373</text:p>
          </table:table-cell>
        </table:table-row>
        <table:table-row table:style-name="TableRow169">
          <table:table-cell table:style-name="TableCell170">
            <text:p text:style-name="P171">第6次全體委員會議</text:p>
          </table:table-cell>
          <table:table-cell table:style-name="TableCell172">
            <text:p text:style-name="P173">105.10.24（一）</text:p>
          </table:table-cell>
          <table:table-cell table:style-name="TableCell174">
            <text:p text:style-name="P175">陳召集委員超明</text:p>
          </table:table-cell>
          <table:table-cell table:style-name="TableCell176">
            <text:p text:style-name="P177">一、審查105年度中央政府總預算有關臺灣省諮議會預算凍結項目報告案計2案。</text:p>
            <text:p text:style-name="P178">二、審查106年度中央政府總預算案關於省市地方政府（臺灣省政府、臺灣省諮議會、福建省政府）主管收支部分。</text:p>
            <text:p text:style-name="P179">三、審查臺灣省政府近3年「補、捐（獎）助其他政府機關、團體或個人經費報告表」共5案。</text:p>
            <text:p text:style-name="P180">四、審查臺灣省諮議會近3年「辦理政策宣導相關之廣告彙整表」共2案。</text:p>
            <text:p text:style-name="P181">五、審查福建省政府近3年「補、捐（獎）助其他政府機關、團體或個人經費報告表」共4案。</text:p>
          </table:table-cell>
          <table:table-cell table:style-name="TableCell182">
            <text:p text:style-name="P183">第一案至第五案，均審查完竣。</text:p>
          </table:table-cell>
          <table:table-cell table:style-name="TableCell184">
            <text:p text:style-name="P185">4374</text:p>
          </table:table-cell>
        </table:table-row>
        <table:table-row table:style-name="TableRow186">
          <table:table-cell table:style-name="TableCell187">
            <text:p text:style-name="P188">第7次全體委員會議</text:p>
          </table:table-cell>
          <table:table-cell table:style-name="TableCell189">
            <text:p text:style-name="P190">105.10.26（三）</text:p>
          </table:table-cell>
          <table:table-cell table:style-name="TableCell191">
            <text:p text:style-name="P192">陳召集委員超明</text:p>
          </table:table-cell>
          <table:table-cell table:style-name="TableCell193">
            <text:p text:style-name="P194">一、處理105年度中央政府總預算有關內政部預算凍結項目報告案計15案 (含報告事項4案) 。</text:p>
            <text:p text:style-name="P195">二、審查106年度中央政府總預算案關於內政部警政署及所屬、中央警察大學、消防署及所屬、役政署、移民署、空中勤務總隊收支部分。</text:p>
            <text:p text:style-name="P196">三、審查106年度中央政府總預算案（含附屬單位預算及綜計表─非營業部分）關於內政部主管「新住民發展基金」、「研發及產業訓儲替代役基金」、「警察消防海巡移民空勤人員及協勤民力安全基金」收支部分。</text:p>
            <text:p text:style-name="P197">四、審查106年度中央政府總預算案（含附屬單位預算及綜計表─非營業部分）關於內政部主管「在校學生獎學基金」、「劉存恕先生警察子女獎學基金」、「萬善培先生獎學基金」、「誠園獎學基金」、「劉竹琛先生警察子女獎學基金」收支部分。</text:p>
            <text:p text:style-name="P198">五、審查106年度財團法人預算案關於內政部函送「臺灣省義勇人員安全濟助基金會」、「義勇消防人員安全濟助基金會」預算書案。</text:p>
          </table:table-cell>
          <table:table-cell table:style-name="TableCell199">
            <text:p text:style-name="P200">一、第一案，審查完竣。</text:p>
            <text:p text:style-name="P201">二、第二案至第五案，另定期繼續審查。</text:p>
          </table:table-cell>
          <table:table-cell table:style-name="TableCell202">
            <text:p text:style-name="P203">4375</text:p>
          </table:table-cell>
        </table:table-row>
        <table:table-row table:style-name="TableRow204">
          <table:table-cell table:style-name="TableCell205">
            <text:p text:style-name="P206">第8次全體委員會議</text:p>
          </table:table-cell>
          <table:table-cell table:style-name="TableCell207">
            <text:p text:style-name="P208">105.10.27（四）</text:p>
          </table:table-cell>
          <table:table-cell table:style-name="TableCell209">
            <text:p text:style-name="P210">陳召集委員超明</text:p>
          </table:table-cell>
          <table:table-cell table:style-name="TableCell211">
            <text:p text:style-name="P212">審查委員林麗蟬等27人擬具「臺灣地區與大陸地區人民關係條例第二十二條條文修正草案」案。</text:p>
          </table:table-cell>
          <table:table-cell table:style-name="TableCell213">
            <text:p text:style-name="P214">審查完竣。</text:p>
          </table:table-cell>
          <table:table-cell table:style-name="TableCell215">
            <text:p text:style-name="P216">4376</text:p>
          </table:table-cell>
        </table:table-row>
        <table:table-row table:style-name="TableRow217">
          <table:table-cell table:style-name="TableCell218">
            <text:p text:style-name="P219">第9次全體委員會議</text:p>
          </table:table-cell>
          <table:table-cell table:style-name="TableCell220">
            <text:p text:style-name="P221">105.10.31（一）</text:p>
          </table:table-cell>
          <table:table-cell table:style-name="TableCell222">
            <text:p text:style-name="P223">趙召集委員天麟</text:p>
          </table:table-cell>
          <table:table-cell table:style-name="TableCell224">
            <text:p text:style-name="P225">一、審查106年度中央政府總預算案關於行政院主管收支部分。</text:p>
            <text:p text:style-name="P226">二、審查行政院近3年「辦理政策宣導相關之廣告彙整表」共4案。</text:p>
          </table:table-cell>
          <table:table-cell table:style-name="TableCell227">
            <text:p text:style-name="P228">第一案及第二案，均審查完竣。</text:p>
          </table:table-cell>
          <table:table-cell table:style-name="TableCell229">
            <text:p text:style-name="P230">4378</text:p>
          </table:table-cell>
        </table:table-row>
        <table:table-row table:style-name="TableRow231">
          <table:table-cell table:style-name="TableCell232">
            <text:p text:style-name="P233">第10次全體委員會議</text:p>
          </table:table-cell>
          <table:table-cell table:style-name="TableCell234">
            <text:p text:style-name="P235">105.11.2（三）</text:p>
            <text:p text:style-name="P236">105.11.3（四）</text:p>
          </table:table-cell>
          <table:table-cell table:style-name="TableCell237">
            <text:p text:style-name="P238">趙召集委員天麟</text:p>
          </table:table-cell>
          <table:table-cell table:style-name="TableCell239">
            <text:p text:style-name="P240">一、邀請蒙藏委員會委員長林美珠率同所屬列席報告業務概況，並備質詢。</text:p>
            <text:p text:style-name="P241">二、邀請原住民族委員會主任委員夷將‧拔路兒率同所屬列席報告業務概況，並備質詢。</text:p>
            <text:p text:style-name="P242">三、審查105年度中央政府總預算有關蒙藏委員會預算凍結項目報告案1案。</text:p>
            <text:p text:style-name="P243">四、審查106年度中央政府總預算案關於蒙藏委員會收支部分。</text:p>
            <text:p text:style-name="P244">五、審查蒙藏委員會函送財團法人蒙藏基金會106年度預算書案。</text:p>
            <text:p text:style-name="P245">六、審查蒙藏委員會近3年「補、捐（獎）助其他政府機關、團體或個人經費報告表」共4案。</text:p>
            <text:p text:style-name="P246">七、審查蒙藏委員會近3年「辦理政策宣導相關之廣告彙整表」共2案。</text:p>
            <text:p text:style-name="P247">八、處理105年度中央政府總預算有關原住民族委員會及所屬預算凍結項目報告案計5案。</text:p>
            <text:p text:style-name="P248">九、處理105年度中央政府總預算有關財團法人原住民族文化事業基金會預算凍結項目報告案計1案。</text:p>
            <text:p text:style-name="P249">十、審查106年度中央政府總預算案關於原住民族委員會主管收支部分。</text:p>
            <text:p text:style-name="P250">十一、審查106年度中央政府總預算案關於原住民族文化發展中心主管收支部分。</text:p>
            <text:p text:style-name="P251">十二、審查106年度中央政府總預算案（含附屬單位預算及綜計表─非營業部分）關於原住民族委員會主管「原住民族綜合發展基金」收支部分。</text:p>
            <text:p text:style-name="P252">十三、審查原住民族委員會函送「財團法人原住民族文化事業基金會106年度預算書及相關資料案」案。</text:p>
            <text:p text:style-name="P253">十四、審查原住民族委員會及所屬近3年「補、捐（獎）助其他政府機關、團體或個人經費報告表」共4案。</text:p>
            <text:p text:style-name="P254">十五、審查原住民族委員會及所屬近3年「辦理政策宣導相關之廣告彙整表」共5案。</text:p>
          </table:table-cell>
          <table:table-cell table:style-name="TableCell255">
            <text:p text:style-name="P256">一、第一案及第二案，報告及詢答完畢。</text:p>
            <text:p text:style-name="P257">二、第三案至第十五案，均審查完竣。</text:p>
          </table:table-cell>
          <table:table-cell table:style-name="TableCell258">
            <text:p text:style-name="P259">4381</text:p>
          </table:table-cell>
        </table:table-row>
        <table:table-row table:style-name="TableRow260">
          <table:table-cell table:style-name="TableCell261">
            <text:p text:style-name="P262">第11次全體委員會議</text:p>
          </table:table-cell>
          <table:table-cell table:style-name="TableCell263">
            <text:p text:style-name="P264">105.11.7（一）</text:p>
          </table:table-cell>
          <table:table-cell table:style-name="TableCell265">
            <text:p text:style-name="P266">陳召集委員超明</text:p>
          </table:table-cell>
          <table:table-cell table:style-name="TableCell267">
            <text:p text:style-name="P268">邀請行政院大陸委員會主任委員張小月、財團法人海峽交流基金會董事長田弘茂、內政部部長葉俊榮、法務部次長、交通部次長、教育部次長、衛生福利部次長、經濟部次長、財政部次長、行政院農業委員會副主任委員、金融監督管理委員會副主任委員、行政院原子能委員會副主任委員就「今年總統大選以來兩岸互動交流急凍，新政府因應作為及如何重啟官方協商機制」進行專題報告，並備質詢。</text:p>
          </table:table-cell>
          <table:table-cell table:style-name="TableCell269">
            <text:p text:style-name="P270">報告及詢答完畢。</text:p>
          </table:table-cell>
          <table:table-cell table:style-name="TableCell271">
            <text:p text:style-name="P272">4383</text:p>
          </table:table-cell>
        </table:table-row>
        <table:table-row table:style-name="TableRow273">
          <table:table-cell table:style-name="TableCell274" table:number-rows-spanned="2">
            <text:p text:style-name="P275">第12次全體委員會議</text:p>
          </table:table-cell>
          <table:table-cell table:style-name="TableCell276">
            <text:p text:style-name="P277">105.11.9（三）</text:p>
          </table:table-cell>
          <table:table-cell table:style-name="TableCell278">
            <text:p text:style-name="P279">陳召集委員超明</text:p>
          </table:table-cell>
          <table:table-cell table:style-name="TableCell280">
            <text:p text:style-name="P281">一、邀請中央選舉委員主任委員劉義周列席報告業務概況，並備質詢(含上會期臨時提案辦理情形)。</text:p>
            <text:p text:style-name="P282">二、審查106年度中央政府總預算案關於中央選舉委員會及所屬收支部分。</text:p>
            <text:p text:style-name="P283">三、審查中央選舉委員會及所屬近3年「辦理政策宣導相關廣告執行情形」共5案。</text:p>
          </table:table-cell>
          <table:table-cell table:style-name="TableCell284">
            <text:p text:style-name="P285">一、第一案，報告及詢答完畢。</text:p>
            <text:p text:style-name="P286">二、第二案及第三案，均審查完竣。</text:p>
          </table:table-cell>
          <table:table-cell table:style-name="TableCell287">
            <text:p text:style-name="P288">4388</text:p>
          </table:table-cell>
        </table:table-row>
        <table:table-row table:style-name="TableRow289">
          <table:covered-table-cell>
            <text:p text:style-name="P290"/>
          </table:covered-table-cell>
          <table:table-cell table:style-name="TableCell291">
            <text:p text:style-name="P292">105.11.10（四）</text:p>
          </table:table-cell>
          <table:table-cell table:style-name="TableCell293">
            <text:p text:style-name="P294">陳召集委員超明</text:p>
          </table:table-cell>
          <table:table-cell table:style-name="TableCell295">
            <text:p text:style-name="P296">一、<text:tab/>繼續審查106年度中央政府總預算案關於內政部警政署及所屬、中央警察大學、消防署及所屬、役政署、移民署、空中勤務總隊收支部分。(僅處理役政署、移民署、空中勤務總隊提案)</text:p>
            <text:p text:style-name="P297">二、<text:tab/>繼續審查106年度中央政府總預算案（含附屬單位預算及綜計表─非營業部分）關於內政部主管「新住民發展基金」、「研發及產業訓儲替代役基金」收支部分。</text:p>
          </table:table-cell>
          <table:table-cell table:style-name="TableCell298">
            <text:p text:style-name="P299">第一案及第二案，均審查完竣。</text:p>
          </table:table-cell>
          <table:table-cell table:style-name="TableCell300">
            <text:p text:style-name="P301">4388</text:p>
          </table:table-cell>
        </table:table-row>
        <table:table-row table:style-name="TableRow302">
          <table:table-cell table:style-name="TableCell303">
            <text:p text:style-name="P304">第13次全體委員會議</text:p>
          </table:table-cell>
          <table:table-cell table:style-name="TableCell305">
            <text:p text:style-name="P306">105.11.14（一）</text:p>
          </table:table-cell>
          <table:table-cell table:style-name="TableCell307">
            <text:p text:style-name="P308">趙召集委員天麟</text:p>
          </table:table-cell>
          <table:table-cell table:style-name="TableCell309">
            <text:p text:style-name="P310">一、「國家安全法」：</text:p>
            <text:p text:style-name="P311">（一）審查行政院函請審議「國家安全法第五條及第七條條文修正草案」案。</text:p>
            <text:p text:style-name="P312">（二）審查本院委員蕭美琴等25人擬具「國家安全法增訂第五條之二條文草案」案。</text:p>
            <text:p text:style-name="P313">（三）審查本院委員劉世芳等16人擬具「國家安全法第五條之一條文修正草案」案。</text:p>
            <text:p text:style-name="P314">二、「保全業法」：</text:p>
            <text:p text:style-name="P315">（一）審查行政院函請審議「保全業法第十條之一條文修正草案」案。</text:p>
            <text:p text:style-name="P316">（二）審查本院委員盧秀燕等34人擬具「保全業法第十條之一條文修正草案」案。</text:p>
            <text:p text:style-name="P317">（三）審查本院委員鄭天財等18人擬具「保全業法第十條之一條文修正草案」案。</text:p>
            <text:p text:style-name="P318">三、「營造業法」：</text:p>
            <text:p text:style-name="P319">（一）審查本院委員段宜康等19人擬具「營造業法第三十條及第六十二條條文修正草案」案。</text:p>
            <text:p text:style-name="P320">（二）審查本院委員李彥秀等16人擬具「營造業法第三十條及第六十二條條文修正草案」案。</text:p>
            <text:p text:style-name="P321">四、「住宅法」：</text:p>
            <text:p text:style-name="P322">（一）繼續審查行政院函請審議「住宅法修正草案」案。</text:p>
            <text:p text:style-name="P323">（二）繼續審查本院委員吳思瑤等16人擬具「住宅法第二十條、第二十四條之一及第二十四條之二條文修正草案」案。</text:p>
            <text:p text:style-name="P324">（三）繼續審查本院委員賴瑞隆等17人擬具「住宅法部分條文修正草案」案。</text:p>
            <text:p text:style-name="P325">（四）繼續審查本院委員鄭寶清等22人擬具「住宅法第二十三條條文修正草案」案。</text:p>
            <text:p text:style-name="P326">（五）繼續審查本院委員吳玉琴等26人擬具「住宅法修正草案」案。</text:p>
            <text:p text:style-name="P327">（六）繼續審查本院親民黨黨團擬具「住宅法部分條文修正草案」案。</text:p>
            <text:p text:style-name="P328">（七）繼續審查本院委員姚文智等16人擬具「住宅法部分條文修正草案」。</text:p>
            <text:p text:style-name="P329">（八）繼續審查本院委員李麗芬等24人擬具「住宅法第四條條文修正草案」案。</text:p>
            <text:p text:style-name="P330">（九）審查本院委員尤美女等22人擬具「住宅法部分條文修正草案」案。</text:p>
            <text:p text:style-name="P331">（十）審查本院委員王育敏等20人擬具「住宅法第三條、第四條及第十二條條文修正草案」案。</text:p>
            <text:p text:style-name="P332">（十一）審查本院委員林為洲等17人擬具「住宅法第三條及第四條條文修正草案」案。</text:p>
            <text:p text:style-name="P333">（十二）審查本院委員趙天麟等16人擬具「住宅法修正草案」案。</text:p>
          </table:table-cell>
          <table:table-cell table:style-name="TableCell334">
            <text:p text:style-name="P335">一、國家安全法部分：第（一）案，另定期繼續審查。第（二）案及第（三）案，均審查完竣。</text:p>
            <text:p text:style-name="P336">二、營造業法部分：第（一）案至第（三）案，均審查完竣。</text:p>
            <text:p text:style-name="P337">三、第二案及第四案，另定期繼續審查。</text:p>
          </table:table-cell>
          <table:table-cell table:style-name="TableCell338">
            <text:p text:style-name="P339">4389</text:p>
          </table:table-cell>
        </table:table-row>
        <table:table-row table:style-name="TableRow340">
          <table:table-cell table:style-name="TableCell341">
            <text:p text:style-name="P342">第14次全體委員會議</text:p>
          </table:table-cell>
          <table:table-cell table:style-name="TableCell343">
            <text:p text:style-name="P344">105.11.16（三）</text:p>
          </table:table-cell>
          <table:table-cell table:style-name="TableCell345">
            <text:p text:style-name="P346">趙召集委員天麟</text:p>
          </table:table-cell>
          <table:table-cell table:style-name="TableCell347">
            <text:p text:style-name="P348">繼續審查：</text:p>
            <text:p text:style-name="P349">一、行政院函請審議「住宅法修正草案」案。</text:p>
            <text:p text:style-name="P350">二、本院委員吳思瑤等16人擬具「住宅法第二十條、第二十四條之一及第二十四條之二條文修正草案」案。</text:p>
            <text:p text:style-name="P351">三、本院委員賴瑞隆等17人擬具「住宅法部分條文修正草案」案。</text:p>
            <text:p text:style-name="P352">四、本院委員鄭寶清等22人擬具「住宅法第二十三條條文修正草案」案。</text:p>
            <text:p text:style-name="P353">五、本院委員吳玉琴等26人擬具「住宅法修正草案」案。</text:p>
            <text:p text:style-name="P354">六、本院親民黨黨團擬具「住宅法部分條文修正草案」案。</text:p>
            <text:p text:style-name="P355">七、本院委員姚文智等16人擬具「住宅法部分條文修正草案」。</text:p>
            <text:p text:style-name="P356">八、本院委員李麗芬等24人擬具「住宅法第四條條文修正草案」案。</text:p>
            <text:p text:style-name="P357">九、本院委員尤美女等22人擬具「住宅法部分條文修正草案」案。</text:p>
            <text:p text:style-name="P358">十、本院委員王育敏等20人擬具「住宅法第三條、第四條及第十二條條文修正草案」案。</text:p>
            <text:p text:style-name="P359">十一、本院委員林為洲等17人擬具「住宅法第三條及第四條條文修正草案」案。</text:p>
            <text:p text:style-name="P360">十二、本院委員趙天麟等16人擬具「住宅法修正草案」案。</text:p>
          </table:table-cell>
          <table:table-cell table:style-name="TableCell361">
            <text:p text:style-name="P362">第一案至第十二案，均審查完竣。</text:p>
          </table:table-cell>
          <table:table-cell table:style-name="TableCell363">
            <text:p text:style-name="P364">4390</text:p>
          </table:table-cell>
        </table:table-row>
        <table:table-row table:style-name="TableRow365">
          <table:table-cell table:style-name="TableCell366">
            <text:p text:style-name="P367">第14次全體委員會議</text:p>
          </table:table-cell>
          <table:table-cell table:style-name="TableCell368">
            <text:p text:style-name="P369">105.11.17（四）</text:p>
          </table:table-cell>
          <table:table-cell table:style-name="TableCell370">
            <text:p text:style-name="P371">趙召集委員天麟</text:p>
          </table:table-cell>
          <table:table-cell table:style-name="TableCell372">
            <text:p text:style-name="P373">一、「保全業法」：</text:p>
            <text:p text:style-name="P374">（一）繼續審查行政院函請審議「保全業法第十條之一條文修正草案」案。</text:p>
            <text:p text:style-name="P375">（二）繼續審查本院委員盧秀燕等34人擬具「保全業法第十條之一條文修正草案」案。</text:p>
            <text:p text:style-name="P376">（三）繼續審查本院委員鄭天財等18人擬具「保全業法第十條之一條文修正草案」案。</text:p>
            <text:p text:style-name="P377">二、繼續審查行政院函請審議「國家安全法第五條及第七條條文修正草案」案。</text:p>
          </table:table-cell>
          <table:table-cell table:style-name="TableCell378">
            <text:p text:style-name="P379">一、第一案，審查完竣。</text:p>
            <text:p text:style-name="P380">二、第二案，另定期繼續審查。</text:p>
          </table:table-cell>
          <table:table-cell table:style-name="TableCell381">
            <text:p text:style-name="P382">4390</text:p>
          </table:table-cell>
        </table:table-row>
        <table:table-row table:style-name="TableRow383">
          <table:table-cell table:style-name="TableCell384">
            <text:p text:style-name="P385">第15次全體委員會議</text:p>
          </table:table-cell>
          <table:table-cell table:style-name="TableCell386">
            <text:p text:style-name="P387">105.11.21（一）</text:p>
          </table:table-cell>
          <table:table-cell table:style-name="TableCell388">
            <text:p text:style-name="P389">陳召集委員超明</text:p>
          </table:table-cell>
          <table:table-cell table:style-name="TableCell390">
            <text:p text:style-name="P391">一、處理105年度中央政府總預算有關客家委員會預算凍結項目報告案計2案。</text:p>
            <text:p text:style-name="P392">二、審查106年度中央政府總預算案關於客家委員會及所屬主管收支部分。</text:p>
            <text:p text:style-name="P393">三、審查客家委員會近3年「補、捐（獎）助其他政府機關、團體或個人經費報告表」共4案。</text:p>
            <text:p text:style-name="P394">四、審查客家委員會近3年「辦理政策宣導相關之廣告彙整表」共4案。</text:p>
          </table:table-cell>
          <table:table-cell table:style-name="TableCell395">
            <text:p text:style-name="P396">第一案至第四案，均審查完竣。</text:p>
          </table:table-cell>
          <table:table-cell table:style-name="TableCell397">
            <text:p text:style-name="P398">4395</text:p>
          </table:table-cell>
        </table:table-row>
        <table:table-row table:style-name="TableRow399">
          <table:table-cell table:style-name="TableCell400">
            <text:p text:style-name="P401">第15次全體委員會議</text:p>
          </table:table-cell>
          <table:table-cell table:style-name="TableCell402">
            <text:p text:style-name="P403">105.11.23（三）</text:p>
          </table:table-cell>
          <table:table-cell table:style-name="TableCell404">
            <text:p text:style-name="P405">陳召集委員超明</text:p>
          </table:table-cell>
          <table:table-cell table:style-name="TableCell406">
            <text:p text:style-name="P407">一、邀請內政部部長葉俊榮、財政部政務次長、科技部次長、經濟部次長、教育部次長針對「全臺地價稅飆漲情形與新政府後續因應之道」進行專題報告，並備質詢。</text:p>
            <text:p text:style-name="P408">二、審查本院委員黃昭順等16人擬具「都市更新條例部分條文修正草案」案。</text:p>
            <text:p text:style-name="P409">三、審查本院委員李俊俋等26人擬具「都市更新條例第十六條及第三十六條條文修正草案」案。</text:p>
            <text:p text:style-name="P410">四、審查本院親民黨黨團擬具「都市更新條例部分條文修正草案」案。</text:p>
            <text:p text:style-name="P411">五、審查本院委員江永昌等18人擬具「都市更新條例部分條文修正草案」案。</text:p>
            <text:p text:style-name="P412">六、審查本院委員許淑華等16 人擬具「都市更新條例修正草案」案。</text:p>
          </table:table-cell>
          <table:table-cell table:style-name="TableCell413">
            <text:p text:style-name="P414">一、第一案，報告及詢答完畢。</text:p>
            <text:p text:style-name="P415">二、第二案至第六案，另定期繼續審查。</text:p>
          </table:table-cell>
          <table:table-cell table:style-name="TableCell416">
            <text:p text:style-name="P417">4395</text:p>
          </table:table-cell>
        </table:table-row>
        <table:table-row table:style-name="TableRow418">
          <table:table-cell table:style-name="TableCell419" table:number-rows-spanned="2">
            <text:p text:style-name="P420">第15次全體委員會議</text:p>
          </table:table-cell>
          <table:table-cell table:style-name="TableCell421" table:number-rows-spanned="2">
            <text:p text:style-name="P422">105.11.24（四）</text:p>
          </table:table-cell>
          <table:table-cell table:style-name="TableCell423" table:number-rows-spanned="2">
            <text:p text:style-name="P424">陳召集委員超明</text:p>
          </table:table-cell>
          <table:table-cell table:style-name="TableCell425">
            <text:p text:style-name="P426">上午：</text:p>
            <text:p text:style-name="P427">一、繼續審查106年度中央政府總預算案關於中央警察大學、消防署及所屬收支部分。</text:p>
            <text:p text:style-name="P428">二、繼續審查106年度中央政府總預算案（含附屬單位預算及綜計表─非營業部分）關於內政部主管「誠園獎學基金」收支部分。</text:p>
            <text:p text:style-name="P429">三、繼續審查106年度財團法人預算案關於內政部函送「財團法人義勇消防人員安全濟助基金會」預算書案。</text:p>
          </table:table-cell>
          <table:table-cell table:style-name="TableCell430">
            <text:p text:style-name="P431"/>
            <text:p text:style-name="P432">第一案至第三案，均審查完竣。</text:p>
          </table:table-cell>
          <table:table-cell table:style-name="TableCell433">
            <text:p text:style-name="P434">4395</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下午：</text:p>
            <text:p text:style-name="P441">一、繼續審查106年度中央政府總預算案關於內政部警政署及所屬收支部分。</text:p>
            <text:p text:style-name="P442">二、繼續審查106年度中央政府總預算案（含附屬單位預算及綜計表─非營業部分）關於內政部主管「警察消防海巡移民空勤人員及協勤民力安全基金」收支部分。</text:p>
            <text:p text:style-name="P443">三、繼續審查106年度中央政府總預算案（含附屬單位預算及綜計表─非營業部分）關於內政部主管「在校學生獎學基金」、「劉存恕先生警察子女獎學基金」、「萬善培先生獎學基金」、「劉竹琛先生警察子女獎學基金」收支部分。</text:p>
            <text:p text:style-name="P444">四、繼續審查106年度財團法人預算案關於內政部函送「財團法人臺灣省義勇人員安全濟助基金會」預算書案。</text:p>
          </table:table-cell>
          <table:table-cell table:style-name="TableCell445">
            <text:p text:style-name="P446"/>
            <text:p text:style-name="P447">第一案至第四案，另定期繼續審查。</text:p>
          </table:table-cell>
          <table:table-cell table:style-name="TableCell448">
            <text:p text:style-name="P449">4395</text:p>
          </table:table-cell>
        </table:table-row>
        <table:table-row table:style-name="TableRow450">
          <table:table-cell table:style-name="TableCell451">
            <text:p text:style-name="P452">第16次全體委員會議</text:p>
          </table:table-cell>
          <table:table-cell table:style-name="TableCell453">
            <text:p text:style-name="P454">105.11.28（一）</text:p>
            <text:p text:style-name="P455"><text:span text:style-name="T456">105</text:span><text:span text:style-name="T457">.</text:span><text:span text:style-name="T458">11</text:span><text:span text:style-name="T459">.</text:span><text:span text:style-name="T460">30</text:span><text:span text:style-name="T461">（</text:span><text:span text:style-name="T462">三</text:span><text:span text:style-name="T463">）</text:span></text:p>
          </table:table-cell>
          <table:table-cell table:style-name="TableCell464">
            <text:p text:style-name="P465">趙召集委員天麟</text:p>
          </table:table-cell>
          <table:table-cell table:style-name="TableCell466">
            <text:p text:style-name="P467">一、繼續審查106年度中央政府總預算案關於內政部主管收支部分。</text:p>
            <text:p text:style-name="P468">二、繼續審查106年度中央政府總預算案關於內政部營建署及所屬、建築研究所主管收支部分。</text:p>
            <text:p text:style-name="P469">三、繼續審查106年度中央政府總預算案（含附屬單位預算及綜計表─非營業部分）關於內政部主管「營建建設基金」、「國土永續發展基金」收支部分。</text:p>
            <text:p text:style-name="P470">四、繼續審查106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471">五、繼續審查106年度財團法人預算案關於內政部函送「財團法人二二八事件紀念基金會」、「財團法人台灣建築中心」、「財團法人臺灣營建研究院」、「財團法人國土規劃及不動產資訊中心」、「財團法人中央營建技術顧問研究社」預算書案。</text:p>
          </table:table-cell>
          <table:table-cell table:style-name="TableCell472">
            <text:p text:style-name="P473">第一案至第五案，均審查完竣。</text:p>
          </table:table-cell>
          <table:table-cell table:style-name="TableCell474">
            <text:p text:style-name="P475">4400</text:p>
          </table:table-cell>
        </table:table-row>
        <table:table-row table:style-name="TableRow476">
          <table:table-cell table:style-name="TableCell477">
            <text:p text:style-name="P478">第17次全體委員會議</text:p>
          </table:table-cell>
          <table:table-cell table:style-name="TableCell479">
            <text:p text:style-name="P480">105.12.5（一）</text:p>
          </table:table-cell>
          <table:table-cell table:style-name="TableCell481">
            <text:p text:style-name="P482">陳召集委員超明</text:p>
          </table:table-cell>
          <table:table-cell table:style-name="TableCell483">
            <text:p text:style-name="P484">一、處理105年度中央政府總預算有關行政院大陸委員會預算凍結項目報告案計8案。</text:p>
            <text:p text:style-name="P485">二、審查106年度中央政府總預算案關於行政院大陸委員會主管收支部分。</text:p>
            <text:p text:style-name="P486">三、審查行政院大陸委員會函送財團法人海峽交流基金會106年度預算書及相關資料案。</text:p>
            <text:p text:style-name="P487">四、審查行政院大陸委員會函送財團法人臺港經濟文化合作策進會106年度預算書案。</text:p>
            <text:p text:style-name="P488">五、審查行政院大陸委員會近3年「補、捐（獎）助其他政府機關、團體或個人經費報告表」共5案。</text:p>
            <text:p text:style-name="P489">六、審查行政院大陸委員會近3年「辦理政策宣導相關之廣告彙整表」共4案。</text:p>
          </table:table-cell>
          <table:table-cell table:style-name="TableCell490">
            <text:p text:style-name="P491">一、第一案，審查完竣。</text:p>
            <text:p text:style-name="P492">二、第二案至第六案，另定期繼續審查。</text:p>
          </table:table-cell>
          <table:table-cell table:style-name="TableCell493">
            <text:p text:style-name="P494">4403</text:p>
          </table:table-cell>
        </table:table-row>
        <table:table-row table:style-name="TableRow495">
          <table:table-cell table:style-name="TableCell496">
            <text:p text:style-name="P497">第18次全體委員會議</text:p>
          </table:table-cell>
          <table:table-cell table:style-name="TableCell498">
            <text:p text:style-name="P499">105.12.8（四）</text:p>
          </table:table-cell>
          <table:table-cell table:style-name="TableCell500">
            <text:p text:style-name="P501">陳召集委員超明</text:p>
          </table:table-cell>
          <table:table-cell table:style-name="TableCell502">
            <text:p text:style-name="P503">一、繼續審查106年度中央政府總預算案關於內政部警政署及所屬收支部分。</text:p>
            <text:p text:style-name="P504">二、繼續審查106年度中央政府總預算案（含附屬單位預算及綜計表─非營業部分）關於內政部主管「警察消防海巡移民空勤人員及協勤民力安全基金」收支部分。</text:p>
            <text:p text:style-name="P505">三、繼續審查106年度中央政府總預算案（含附屬單位預算及綜計表─非營業部分）關於內政部主管「在校學生獎學基金」、「劉存恕先生警察子女獎學基金」、「萬善培先生獎學基金」、「劉竹琛先生警察子女獎學基金」收支部分。</text:p>
            <text:p text:style-name="P506">四、繼續審查106年度財團法人預算案關於內政部函送「財團法人臺灣省義勇人員安全濟助基金會」預算書案。</text:p>
          </table:table-cell>
          <table:table-cell table:style-name="TableCell507">
            <text:p text:style-name="P508">第一案至第四案，另定期繼續審查。</text:p>
          </table:table-cell>
          <table:table-cell table:style-name="TableCell509">
            <text:p text:style-name="P510">4403</text:p>
          </table:table-cell>
        </table:table-row>
        <table:table-row table:style-name="TableRow511">
          <table:table-cell table:style-name="TableCell512" table:number-rows-spanned="2">
            <text:p text:style-name="P513">第19次全體委員會議</text:p>
          </table:table-cell>
          <table:table-cell table:style-name="TableCell514">
            <text:p text:style-name="P515">105.12.12（一）</text:p>
            <text:p text:style-name="P516"><text:span text:style-name="T517">上午</text:span></text:p>
          </table:table-cell>
          <table:table-cell table:style-name="TableCell518">
            <text:p text:style-name="P519">趙召集委員天麟</text:p>
          </table:table-cell>
          <table:table-cell table:style-name="TableCell520">
            <text:p text:style-name="P521">邀請行政院秘書長陳美伶、內政部部長葉俊榮、教育部部長潘文忠、法務部部長邱太三、經濟部次長及衛生福利部次長等就「一、如何強化整合跨部會資源全面防制毒品入侵校園，建立定期追蹤機制；並檢視各部會反毒工作運作是否有所扞格，能否統合、發揮最大效力；二、如何防堵毒品化身為糖果、零食或飲料等新興毒品引誘青少年，加重違法業者刑責；三、就『有我無毒，反毒總動員』之執行成效及如何擴大協助毒品成癮者戒毒？」進行專題報告並備質詢。</text:p>
          </table:table-cell>
          <table:table-cell table:style-name="TableCell522">
            <text:p text:style-name="P523">報告及詢答完畢。</text:p>
          </table:table-cell>
          <table:table-cell table:style-name="TableCell524">
            <text:p text:style-name="P525">4409</text:p>
          </table:table-cell>
        </table:table-row>
        <table:table-row table:style-name="TableRow526">
          <table:covered-table-cell>
            <text:p text:style-name="P527"/>
          </table:covered-table-cell>
          <table:table-cell table:style-name="TableCell528">
            <text:p text:style-name="P529">105.12.12（一）</text:p>
            <text:p text:style-name="P530"><text:span text:style-name="T531">下午</text:span></text:p>
          </table:table-cell>
          <table:table-cell table:style-name="TableCell532">
            <text:p text:style-name="P533">陳召集委員超明</text:p>
          </table:table-cell>
          <table:table-cell table:style-name="TableCell534">
            <text:p text:style-name="P535">一、繼續審查106年度中央政府總預算案關於內政部警政署及所屬收支部分。</text:p>
            <text:p text:style-name="P536">二、繼續審查106年度中央政府總預算案（含附屬單位預算及綜計表─非營業部分）關於內政部主管「警察消防海巡移民空勤人員及協勤民力安全基金」收支部分。</text:p>
            <text:p text:style-name="P537">三、繼續審查106年度中央政府總預算案（含附屬單位預算及綜計表─非營業部分）關於內政部主管「在校學生獎學基金」、「劉存恕先生警察子女獎學基金」、「萬善培先生獎學基金」、「劉竹琛先生警察子女獎學基金」收支部分。</text:p>
            <text:p text:style-name="P538">四、繼續審查106年度財團法人預算案關於內政部函送「財團法人臺灣省義勇人員安全濟助基金會」預算書案。</text:p>
          </table:table-cell>
          <table:table-cell table:style-name="TableCell539">
            <text:p text:style-name="P540">第一案至第四案，均審查完竣。</text:p>
          </table:table-cell>
          <table:table-cell table:style-name="TableCell541">
            <text:p text:style-name="P542">4409</text:p>
          </table:table-cell>
        </table:table-row>
        <table:table-row table:style-name="TableRow543">
          <table:table-cell table:style-name="TableCell544">
            <text:p text:style-name="P545">第19次全體委員會議</text:p>
          </table:table-cell>
          <table:table-cell table:style-name="TableCell546">
            <text:p text:style-name="P547"><text:span text:style-name="T548">105</text:span><text:span text:style-name="T549">.</text:span><text:span text:style-name="T550">12</text:span><text:span text:style-name="T551">.</text:span><text:span text:style-name="T552">14</text:span><text:span text:style-name="T553">（</text:span><text:span text:style-name="T554">三</text:span><text:span text:style-name="T555">）</text:span></text:p>
          </table:table-cell>
          <table:table-cell table:style-name="TableCell556">
            <text:p text:style-name="P557">趙召集委員天麟</text:p>
          </table:table-cell>
          <table:table-cell table:style-name="TableCell558">
            <text:p text:style-name="P559">一、邀請行政院海岸巡防署署長李仲威率同所屬列席報告業務概況，並備質詢(含上會期臨時提案辦理情形)。</text:p>
            <text:p text:style-name="P560">二、處理105年度中央政府總預算有關行政院海岸巡防署及所屬預算凍結項目報告案計2案。</text:p>
            <text:p text:style-name="P561">三、審查106年度中央政府總預算案關於行政院海岸巡防署主管─海岸巡防署、海洋巡防總局、海岸巡防總局及所屬主管收支部分。</text:p>
            <text:p text:style-name="P562">四、審查行政院海岸巡防署及所屬近3年「補、捐（獎）助其他政府機關、團體或個人經費報告表」共1案。</text:p>
            <text:p text:style-name="P563">五、審查行政院海岸巡防署及所屬近3年「辦理政策宣導相關之廣告彙整表」共6案。</text:p>
          </table:table-cell>
          <table:table-cell table:style-name="TableCell564">
            <text:p text:style-name="P565">一、報告及詢答完畢。</text:p>
            <text:p text:style-name="P566">二、第二案至第五案，均審查完竣。</text:p>
          </table:table-cell>
          <table:table-cell table:style-name="TableCell567">
            <text:p text:style-name="P568">4409</text:p>
          </table:table-cell>
        </table:table-row>
        <table:table-row table:style-name="TableRow569">
          <table:table-cell table:style-name="TableCell570">
            <text:p text:style-name="P571">第19次全體委員會議</text:p>
          </table:table-cell>
          <table:table-cell table:style-name="TableCell572">
            <text:p text:style-name="P573"><text:span text:style-name="T574">105</text:span><text:span text:style-name="T575">.</text:span><text:span text:style-name="T576">12</text:span><text:span text:style-name="T577">.</text:span><text:span text:style-name="T578">15</text:span><text:span text:style-name="T579">（</text:span><text:span text:style-name="T580">四</text:span><text:span text:style-name="T581">）</text:span></text:p>
          </table:table-cell>
          <table:table-cell table:style-name="TableCell582">
            <text:p text:style-name="P583">趙召集委員天麟</text:p>
          </table:table-cell>
          <table:table-cell table:style-name="TableCell584">
            <text:p text:style-name="P585">一、繼續審查：</text:p>
            <text:p text:style-name="P586">（一）行政院函請審議「公民投票法部分條文修正草案」案。</text:p>
            <text:p text:style-name="P587">（二）委員葉宜津等21人擬具「公民投票法部分條文修正草案」案。</text:p>
            <text:p text:style-name="P588">（三）委員陳亭妃等22人擬具「公民投票法部分條文修正草案」案。</text:p>
            <text:p text:style-name="P589">（四）委員高志鵬等21人擬具「公民投票法修正草案」案。</text:p>
            <text:p text:style-name="P590">（五）委員林淑芬等20人擬具「公民投票法部分條文修正草案」案。</text:p>
            <text:p text:style-name="P591">（六）委員李昆澤等28人擬具「公民投票法部分條文修正草案」案。</text:p>
            <text:p text:style-name="P592">（七）委員尤美女等24人擬具「公民投票法第七條及第十八條條文修正草案」案。</text:p>
            <text:p text:style-name="P593">（八）委員王定宇等18人擬具「公民投票法部分條文修正草案」案。</text:p>
            <text:p text:style-name="P594">（九）委員鄭麗君等33人擬具「公民投票法修正草案」案。</text:p>
            <text:p text:style-name="P595">（十）時代力量黨團擬具「公民投票法修正草案」案。</text:p>
            <text:p text:style-name="P596">二、審查：</text:p>
            <text:p text:style-name="P597">（一）行政院函請審議「公民投票法第四十二條、第四十三條及第五十一條條文修正草案」案。</text:p>
            <text:p text:style-name="P598">（二）委員費鴻泰等19人擬具「公民投票法部分條文修正草案」案。</text:p>
            <text:p text:style-name="P599">（三）委員管碧玲等17人擬具「公民投票法第七條條文修正草案」案。</text:p>
          </table:table-cell>
          <table:table-cell table:style-name="TableCell600">
            <text:p text:style-name="P601">第一案及第二案，均審查完竣。</text:p>
          </table:table-cell>
          <table:table-cell table:style-name="TableCell602">
            <text:p text:style-name="P603">4409</text:p>
          </table:table-cell>
        </table:table-row>
        <table:table-row table:style-name="TableRow604">
          <table:table-cell table:style-name="TableCell605">
            <text:p text:style-name="P606">第20次全體委員會議</text:p>
          </table:table-cell>
          <table:table-cell table:style-name="TableCell607">
            <text:p text:style-name="P608">105.12.19（一）</text:p>
          </table:table-cell>
          <table:table-cell table:style-name="TableCell609">
            <text:p text:style-name="P610">陳召集委員超明</text:p>
          </table:table-cell>
          <table:table-cell table:style-name="TableCell611">
            <text:p text:style-name="P612">一、繼續審查106年度中央政府總預算案關於行政院大陸委員會主管收支部分。</text:p>
            <text:p text:style-name="P613">二、繼續審查行政院大陸委員會函送財團法人海峽交流基金會106年度預算書及相關資料案。</text:p>
            <text:p text:style-name="P614">三、繼續審查行政院大陸委員會函送財團法人臺港經濟文化合作策進會106年度預算書案。</text:p>
            <text:p text:style-name="P615">四、繼續審查行政院大陸委員會近3年「補、捐（獎）助其他政府機關、團體或個人經費報告表」共5案。</text:p>
            <text:p text:style-name="P616">五、繼續審查行政院大陸委員會近3年「辦理政策宣導相關之廣告彙整表」共4案。。</text:p>
          </table:table-cell>
          <table:table-cell table:style-name="TableCell617">
            <text:p text:style-name="P618">第一案至第五案，均審查完竣。</text:p>
          </table:table-cell>
          <table:table-cell table:style-name="TableCell619">
            <text:p text:style-name="P620">4411</text:p>
          </table:table-cell>
        </table:table-row>
        <table:table-row table:style-name="TableRow621">
          <table:table-cell table:style-name="TableCell622">
            <text:p text:style-name="P623">第21次全體委員會議</text:p>
          </table:table-cell>
          <table:table-cell table:style-name="TableCell624">
            <text:p text:style-name="P625">105.12.21（三）</text:p>
            <text:p text:style-name="P626">105.12.22（四）</text:p>
          </table:table-cell>
          <table:table-cell table:style-name="TableCell627">
            <text:p text:style-name="P628">陳召集委員超明</text:p>
          </table:table-cell>
          <table:table-cell table:style-name="TableCell629">
            <text:p text:style-name="P630">審查106年度中央政府總預算案關於不當黨產處理委員會收支部分。</text:p>
          </table:table-cell>
          <table:table-cell table:style-name="TableCell631">
            <text:p text:style-name="P632">審查完竣。</text:p>
          </table:table-cell>
          <table:table-cell table:style-name="TableCell633">
            <text:p text:style-name="P634">4413</text:p>
          </table:table-cell>
        </table:table-row>
        <table:table-row table:style-name="TableRow635">
          <table:table-cell table:style-name="TableCell636">
            <text:p text:style-name="P637">第22次全體委員會議</text:p>
          </table:table-cell>
          <table:table-cell table:style-name="TableCell638">
            <text:p text:style-name="P639">105.12.26（一）</text:p>
          </table:table-cell>
          <table:table-cell table:style-name="TableCell640">
            <text:p text:style-name="P641">趙召集委員天麟</text:p>
          </table:table-cell>
          <table:table-cell table:style-name="TableCell642">
            <text:p text:style-name="P643">一、審查行政院函請審議「公職人員選舉罷免法部分條文修正草案」案。</text:p>
            <text:p text:style-name="P644">二、審查行政院函請審議「政治獻金法第二十五條及第二十六條條文修正草案」案。</text:p>
            <text:p text:style-name="P645">三、審查行政院函請審議「總統副總統選舉罷免法部分條文修正草案」案。</text:p>
            <text:p text:style-name="P646">四、審查「消防法」：</text:p>
            <text:p text:style-name="P647">（一）行政院函請審議「消防法第九條、第十九條及第三十八條條文修正草案」案。</text:p>
            <text:p text:style-name="P648">（二）委員洪宗熠等21人擬具「消防法第三十條條文修正草案」案。</text:p>
            <text:p text:style-name="P649">（三）委員莊瑞雄等17人擬具「消防法第九條、第十九條及第三十八條條文修正草案」案。</text:p>
            <text:p text:style-name="P650">五、審查「殯葬管理條例」：</text:p>
            <text:p text:style-name="P651">（一）委員邱議瑩等17人擬具「殯葬管理條例部分條文修正草案」案。</text:p>
            <text:p text:style-name="P652">（二）委員趙天麟等17人擬具「殯葬管理條例第二十四條條文修正草案」案。</text:p>
            <text:p text:style-name="P653">（三）委員趙天麟等16人擬具「殯葬管理條例部分條文修正草案」案。</text:p>
            <text:p text:style-name="P654">六、審查行政院函請審議廢止「公葬條例」案。</text:p>
            <text:p text:style-name="P655">七、審查行政院函請審議「香港澳門關係條例增訂第二十九條之一條文草案」案。</text:p>
          </table:table-cell>
          <table:table-cell table:style-name="TableCell656">
            <text:p text:style-name="P657">第一案至第七案，均審查完竣。</text:p>
          </table:table-cell>
          <table:table-cell table:style-name="TableCell658">
            <text:p text:style-name="P659">4414</text:p>
          </table:table-cell>
        </table:table-row>
        <table:table-row table:style-name="TableRow660">
          <table:table-cell table:style-name="TableCell661">
            <text:p text:style-name="P662">內政、財政委員會第1次聯席會議</text:p>
          </table:table-cell>
          <table:table-cell table:style-name="TableCell663">
            <text:p text:style-name="P664"><text:span text:style-name="T665">105</text:span><text:span text:style-name="T666">.</text:span><text:span text:style-name="T667">12</text:span><text:span text:style-name="T668">.</text:span><text:span text:style-name="T669">28</text:span><text:span text:style-name="T670">（</text:span><text:span text:style-name="T671">三</text:span><text:span text:style-name="T672">）</text:span></text:p>
          </table:table-cell>
          <table:table-cell table:style-name="TableCell673">
            <text:p text:style-name="P674">趙召集委員天麟</text:p>
          </table:table-cell>
          <table:table-cell table:style-name="TableCell675">
            <text:p text:style-name="P676">審查行政院函請審議「臺灣與澳門避免航空企業雙重課稅協議」案。</text:p>
          </table:table-cell>
          <table:table-cell table:style-name="TableCell677">
            <text:p text:style-name="P678">審查完竣。</text:p>
          </table:table-cell>
          <table:table-cell table:style-name="TableCell679">
            <text:p text:style-name="P680">4414</text:p>
          </table:table-cell>
        </table:table-row>
        <table:table-row table:style-name="TableRow681">
          <table:table-cell table:style-name="TableCell682">
            <text:p text:style-name="P683">內政、司法及法制委員會第3次聯席會議</text:p>
          </table:table-cell>
          <table:table-cell table:style-name="TableCell684">
            <text:p text:style-name="P685"><text:span text:style-name="T686">105</text:span><text:span text:style-name="T687">.</text:span><text:span text:style-name="T688">12</text:span><text:span text:style-name="T689">.</text:span><text:span text:style-name="T690">29</text:span><text:span text:style-name="T691">（</text:span><text:span text:style-name="T692">四</text:span><text:span text:style-name="T693">）</text:span></text:p>
          </table:table-cell>
          <table:table-cell table:style-name="TableCell694">
            <text:p text:style-name="P695">趙召集委員天麟</text:p>
          </table:table-cell>
          <table:table-cell table:style-name="TableCell696">
            <text:p text:style-name="P697">一、審查委員羅致政等26人擬具「地方制度法第六十一條條文修正草案」案。</text:p>
            <text:p text:style-name="P698">二、審查委員趙天麟等21人擬具「地方制度法第六十一條條文修正草案」案。</text:p>
            <text:p text:style-name="P699">三、審查委員徐榛蔚等21人擬具「村（里）長因公傷亡撫卹條例草案」案。</text:p>
          </table:table-cell>
          <table:table-cell table:style-name="TableCell700">
            <text:p text:style-name="P701">一、說明及詢答完畢。</text:p>
            <text:p text:style-name="P702">二、第一案至第三案，均另定期繼續審查。</text:p>
          </table:table-cell>
          <table:table-cell table:style-name="TableCell703">
            <text:p text:style-name="P704"/>
          </table:table-cell>
        </table:table-row>
      </table:table>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8會期內政委員會會議概況表</dc:title>
    <dc:subject/>
    <meta:initial-creator>立法院</meta:initial-creator>
    <dc:creator>Windows 使用者</dc:creator>
    <meta:creation-date>2018-06-02T01:23:00Z</meta:creation-date>
    <dc:date>2018-06-02T01:23:00Z</dc:date>
    <meta:print-date>2014-03-13T08:53:00Z</meta:print-date>
    <meta:template xlink:href="Normal.dotm" xlink:type="simple"/>
    <meta:editing-cycles>2</meta:editing-cycles>
    <meta:editing-duration>PT0S</meta:editing-duration>
    <meta:document-statistic meta:page-count="3" meta:paragraph-count="20" meta:word-count="1518" meta:character-count="10154" meta:row-count="72" meta:non-whitespace-character-count="8656"/>
  </office:meta>
</office:document-meta>
</file>