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.0819in" fo:margin-right="-0.1in" fo:text-indent="-1.0819in">
        <style:tab-stops/>
      </style:paragraph-properties>
    </style:style>
    <style:style style:name="P23" style:parent-style-name="立法院會議名稱" style:family="paragraph">
      <style:paragraph-properties fo:line-height="0.25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28" style:parent-style-name="立法院列席委員" style:family="paragraph">
      <style:paragraph-properties fo:margin-top="0in" fo:line-height="0.25in" fo:margin-left="0.8847in" fo:text-indent="-0.8847in">
        <style:tab-stops/>
      </style:paragraph-properties>
    </style:style>
    <style:style style:name="P29" style:parent-style-name="立法院副本" style:family="paragraph">
      <style:paragraph-properties fo:margin-left="0.4916in" fo:text-indent="-0.4916in">
        <style:tab-stops/>
      </style:paragraph-properties>
    </style:style>
    <style:style style:name="P30" style:parent-style-name="立法院副本" style:family="paragraph">
      <style:paragraph-properties fo:margin-left="0.4916in" fo:text-indent="-0.4916in">
        <style:tab-stops/>
      </style:paragraph-properties>
    </style:style>
    <style:style style:name="P31" style:parent-style-name="立法院備註space" style:family="paragraph">
      <style:paragraph-properties fo:text-align="center"/>
    </style:style>
    <style:style style:name="P32" style:parent-style-name="內文" style:master-page-name="MP1" style:family="paragraph">
      <style:paragraph-properties fo:break-before="page" fo:line-height="0.3472in" fo:margin-right="-0.15in"/>
    </style:style>
    <style:style style:name="T3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4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46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47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48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49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5年9月14日</text:p>
      <text:p text:style-name="P17">發文字號：<text:bookmark-start text:name="發文字號"/><text:bookmark-end text:name="發文字號"/>台立內字第1054001386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本會期本委員會召集委員選舉人名冊</text:p>
      <text:p text:style-name="P21"/>
      <text:p text:style-name="P22">開會事由：<text:bookmark-start text:name="開會事由"/><text:bookmark-end text:name="開會事由"/>立法院第9屆第2會期內政委員會第1次全體委員會議<text:line-break/>選舉本會召集委員</text:p>
      <text:p text:style-name="P23">開會時間：<text:bookmark-start text:name="開會時間"/>105年9月19日（星期一）上午9時至下午12時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（當場推舉）<text:bookmark-end text:name="主席"/>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本會委員</text:p>
      <text:p text:style-name="P28"/>
      <text:p text:style-name="P29">副本：<text:bookmark-start text:name="副本"/><text:bookmark-end text:name="副本"/>本院各相關單位</text:p>
      <text:p text:style-name="P30">備註：<text:bookmark-start text:name="備註"/><text:bookmark-end text:name="備註"/>依立法院各委員會召集委員選舉辦法第5條規定：「召集委員之選舉，以無記名單記法票選之。但經各該委員會全體委員，或經各黨團及未參加黨團之該委員會委員之書面同意，亦得以推選方式行之。」</text:p>
      <text:p text:style-name="立法院備註space"/>
      <text:p text:style-name="P31"><draw:frame draw:id="id5" draw:style-name="a5" draw:name="Picture 1" text:anchor-type="as-char" svg:x="0in" svg:y="0in" svg:width="4.72917in" svg:height="0.94792in" style:rel-width="scale" style:rel-height="scale"><draw:image xlink:href="media/image1.png" xlink:type="simple" xlink:show="embed" xlink:actuate="onLoad"/><svg:title/><svg:desc>內政委員會會戳-移除背景</svg:desc></draw:frame></text:p>
      <text:p text:style-name="立法院備註space"/>
      <text:soft-page-break/>
      <text:p text:style-name="P32"><text:span text:style-name="T34">立法院第</text:span><text:span text:style-name="T35">9</text:span><text:span text:style-name="T36">屆第</text:span><text:span text:style-name="T37">2</text:span><text:span text:style-name="T38">會期內政</text:span><text:span text:style-name="T39">委員會第</text:span><text:span text:style-name="T40">1</text:span><text:span text:style-name="T41">次全體委員會議議事日程</text:span></text:p>
      <text:p text:style-name="P42">時 <text:s/>間：105年9月19日（星期一）上午9時至12時</text:p>
      <text:p text:style-name="P43">地<text:s text:c="2"/>點：紅樓202會議室</text:p>
      <text:p text:style-name="P44"/>
      <text:p text:style-name="P45">報告事項</text:p>
      <text:p text:style-name="P46">一、本院人事處提報院會關於「立法院第9屆第2會期各委員會召集委員選舉時間、地點表」，業經本院第9屆第2會期第1次會議決定在案。</text:p>
      <text:p text:style-name="P47">二、宣讀本院第9屆第2會期內政委員會召集委員選舉人名冊。</text:p>
      <text:p text:style-name="P48"/>
      <text:p text:style-name="P49">選舉事項</text:p>
      <text:p text:style-name="P50">選舉本會召集委員。</text:p>
      <text:p text:style-name="P51">（依立法院各委員會組織法第3條之4規定，各委員會置召集委員2人。另依本院各委員會召集委員選舉辦法第5條規定：「召集委員之選舉，以無記名單記法票選之。但經各該委員會全體委員，或經各黨團及未參加黨團之該委員會委員之書面同意，亦得以推選方式行之。」）</text:p>
      <text:p text:style-name="P5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3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25:00Z</meta:creation-date>
    <dc:date>2017-08-23T18:25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5年9月19日（星期一）上午9時至下午12時</meta:user-defined>
    <meta:user-defined meta:name="meetingTimeCount">1</meta:user-defined>
    <meta:user-defined meta:name="meetingTimeNum0">20160919</meta:user-defined>
    <meta:user-defined meta:name="meetingTimeNum20">09:00-12:00</meta:user-defined>
    <meta:user-defined meta:name="文件類別2">非議案開會通知單</meta:user-defined>
    <meta:user-defined meta:name="term">9</meta:user-defined>
    <meta:user-defined meta:name="sessionPeriod">1</meta:user-defined>
    <meta:user-defined meta:name="sessionTimes">1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38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386</meta:user-defined>
    <meta:user-defined meta:name="發文支號">0</meta:user-defined>
    <meta:user-defined meta:name="TotFileSize">36</meta:user-defined>
    <meta:document-statistic meta:page-count="2" meta:paragraph-count="1" meta:word-count="118" meta:character-count="790" meta:row-count="5" meta:non-whitespace-character-count="673"/>
  </office:meta>
</office:document-meta>
</file>